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1"/>
    <style:style style:name="ce4" style:family="table-cell" style:parent-style-name="Default" style:data-style-name="N22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_ITP_-_Fatture_Incluse_-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6">
            <text:p>CITTA' DI LIGNANO SABBIADORO</text:p>
          </table:table-cell>
          <table:table-cell table:number-columns-repeated="9" table:style-name="ce1"/>
          <table:table-cell table:style-name="ce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Indicatore tempestività <text:s/>pagamenti 4^ trimestre 2019 (dato acquisito dalla PCC):</text:p>
          </table:table-cell>
          <table:table-cell table:number-columns-repeated="3" table:style-name="ce1"/>
          <table:table-cell office:value-type="float" office:value="-14.88" table:style-name="ce6">
            <text:p>-14,88</text:p>
          </table:table-cell>
          <table:table-cell table:number-columns-repeated="5" table:style-name="ce1"/>
          <table:table-cell table:style-name="ce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7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INEMAZERO ASSOCIAZIONE CULTURALE</text:p>
          </table:table-cell>
          <table:table-cell office:value-type="float" office:value="80011520931" table:style-name="ce1">
            <text:p>80011520931</text:p>
          </table:table-cell>
          <table:table-cell office:value-type="date" office:date-value="2019-05-15T00:00:00" table:style-name="ce2">
            <text:p>15/05/2019</text:p>
          </table:table-cell>
          <table:table-cell office:value-type="date" office:date-value="2019-05-15T00:00:00" table:style-name="ce2">
            <text:p>15/05/2019</text:p>
          </table:table-cell>
          <table:table-cell office:value-type="float" office:value="883845749" table:style-name="ce1">
            <text:p>883845749</text:p>
          </table:table-cell>
          <table:table-cell office:value-type="date" office:date-value="2020-02-20T00:00:00" table:style-name="ce3">
            <text:p>20-feb</text:p>
          </table:table-cell>
          <table:table-cell office:value-type="float" office:value="1952" table:style-name="ce1">
            <text:p>1952</text:p>
          </table:table-cell>
          <table:table-cell office:value-type="date" office:date-value="2019-06-14T00:00:00" table:style-name="ce2">
            <text:p>14/06/2019</text:p>
          </table:table-cell>
          <table:table-cell office:value-type="currency" office:value="1600" table:style-name="ce7">
            <text:p><text:s/>€ 1.600,00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44" table:style-name="ce1">
            <text:p>144</text:p>
          </table:table-cell>
          <table:table-cell office:value-type="currency" office:value="230400" table:formula="msoxl:=K6*M6" table:style-name="ce7">
            <text:p><text:s/>€ 230.4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ISTILLERIE CAMEL SPA</text:p>
          </table:table-cell>
          <table:table-cell office:value-type="float" office:value="157230301" table:style-name="ce1">
            <text:p>157230301</text:p>
          </table:table-cell>
          <table:table-cell office:value-type="date" office:date-value="2019-06-19T00:00:00" table:style-name="ce2">
            <text:p>19/06/2019</text:p>
          </table:table-cell>
          <table:table-cell office:value-type="date" office:date-value="2019-06-19T00:00:00" table:style-name="ce2">
            <text:p>19/06/2019</text:p>
          </table:table-cell>
          <table:table-cell office:value-type="float" office:value="1096478892" table:style-name="ce1">
            <text:p>1096478892</text:p>
          </table:table-cell>
          <table:table-cell office:value-type="string" table:style-name="ce1">
            <text:p>5465/9</text:p>
          </table:table-cell>
          <table:table-cell office:value-type="float" office:value="1225.1199999999999" table:style-name="ce1">
            <text:p>1225,12</text:p>
          </table:table-cell>
          <table:table-cell office:value-type="date" office:date-value="2019-10-02T00:00:00" table:style-name="ce2">
            <text:p>02/10/2019</text:p>
          </table:table-cell>
          <table:table-cell office:value-type="currency" office:value="1225.1199999999999" table:style-name="ce7">
            <text:p><text:s/>€ 1.225,12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" table:style-name="ce1">
            <text:p>-1</text:p>
          </table:table-cell>
          <table:table-cell office:value-type="currency" office:value="-1225.1199999999999" table:formula="msoxl:=K7*M7" table:style-name="ce7">
            <text:p>-€ 1.225,1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Bost Group S.r.l.</text:p>
          </table:table-cell>
          <table:table-cell office:value-type="float" office:value="2253380303" table:style-name="ce1">
            <text:p>2253380303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6503456" table:style-name="ce1">
            <text:p>1216503456</text:p>
          </table:table-cell>
          <table:table-cell office:value-type="float" office:value="320" table:style-name="ce1">
            <text:p>320</text:p>
          </table:table-cell>
          <table:table-cell office:value-type="float" office:value="1220" table:style-name="ce1">
            <text:p>1220</text:p>
          </table:table-cell>
          <table:table-cell office:value-type="date" office:date-value="2019-10-02T00:00:00" table:style-name="ce2">
            <text:p>02/10/2019</text:p>
          </table:table-cell>
          <table:table-cell office:value-type="currency" office:value="1220" table:style-name="ce7">
            <text:p><text:s/>€ 1.220,00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" table:style-name="ce1">
            <text:p>-1</text:p>
          </table:table-cell>
          <table:table-cell office:value-type="currency" office:value="-1220" table:formula="msoxl:=K8*M8" table:style-name="ce7">
            <text:p>-€ 1.22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ortomotori s.r.l.</text:p>
          </table:table-cell>
          <table:table-cell office:value-type="float" office:value="3461390274" table:style-name="ce1">
            <text:p>3461390274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8338298" table:style-name="ce1">
            <text:p>1218338298</text:p>
          </table:table-cell>
          <table:table-cell office:value-type="float" office:value="2" table:style-name="ce1">
            <text:p>2</text:p>
          </table:table-cell>
          <table:table-cell office:value-type="float" office:value="1708" table:style-name="ce1">
            <text:p>1708</text:p>
          </table:table-cell>
          <table:table-cell office:value-type="date" office:date-value="2019-10-02T00:00:00" table:style-name="ce2">
            <text:p>02/10/2019</text:p>
          </table:table-cell>
          <table:table-cell office:value-type="currency" office:value="1708" table:style-name="ce7">
            <text:p><text:s/>€ 1.708,00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" table:style-name="ce1">
            <text:p>-1</text:p>
          </table:table-cell>
          <table:table-cell office:value-type="currency" office:value="-1708" table:formula="msoxl:=K9*M9" table:style-name="ce7">
            <text:p>-€ 1.708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utonord Fioretto S.p.a.</text:p>
          </table:table-cell>
          <table:table-cell office:value-type="float" office:value="1502210931" table:style-name="ce1">
            <text:p>1502210931</text:p>
          </table:table-cell>
          <table:table-cell office:value-type="date" office:date-value="2019-07-10T00:00:00" table:style-name="ce2">
            <text:p>10/07/2019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221661744" table:style-name="ce1">
            <text:p>1221661744</text:p>
          </table:table-cell>
          <table:table-cell office:value-type="string" table:style-name="ce1">
            <text:p>2019_11_2135</text:p>
          </table:table-cell>
          <table:table-cell office:value-type="float" office:value="4499.99" table:style-name="ce1">
            <text:p>4499,99</text:p>
          </table:table-cell>
          <table:table-cell office:value-type="date" office:date-value="2019-10-02T00:00:00" table:style-name="ce2">
            <text:p>02/10/2019</text:p>
          </table:table-cell>
          <table:table-cell office:value-type="currency" office:value="4499.99" table:style-name="ce7">
            <text:p><text:s/>€ 4.499,99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" table:style-name="ce1">
            <text:p>-1</text:p>
          </table:table-cell>
          <table:table-cell office:value-type="currency" office:value="-4499.99" table:formula="msoxl:=K10*M10" table:style-name="ce7">
            <text:p>-€ 4.499,99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19-07-11T00:00:00" table:style-name="ce2">
            <text:p>11/07/2019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1233983430" table:style-name="ce1">
            <text:p>1233983430</text:p>
          </table:table-cell>
          <table:table-cell office:value-type="string" table:style-name="ce1">
            <text:p>24/PA</text:p>
          </table:table-cell>
          <table:table-cell office:value-type="float" office:value="5490" table:style-name="ce1">
            <text:p>5490</text:p>
          </table:table-cell>
          <table:table-cell office:value-type="date" office:date-value="2019-10-02T00:00:00" table:style-name="ce2">
            <text:p>02/10/2019</text:p>
          </table:table-cell>
          <table:table-cell office:value-type="currency" office:value="5490" table:style-name="ce7">
            <text:p><text:s/>€ 5.490,00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" table:style-name="ce1">
            <text:p>-1</text:p>
          </table:table-cell>
          <table:table-cell office:value-type="currency" office:value="-5490" table:formula="msoxl:=K11*M11" table:style-name="ce7">
            <text:p>-€ 5.49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CIETA' IMPRESE LIGNANO - S.I.L. S.P.A.</text:p>
          </table:table-cell>
          <table:table-cell office:value-type="float" office:value="65590937" table:style-name="ce1">
            <text:p>65590937</text:p>
          </table:table-cell>
          <table:table-cell office:value-type="date" office:date-value="2019-07-17T00:00:00" table:style-name="ce2">
            <text:p>17/07/2019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1277959133" table:style-name="ce1">
            <text:p>1277959133</text:p>
          </table:table-cell>
          <table:table-cell office:value-type="date" office:date-value="2015-01-01T00:00:00" table:style-name="ce4">
            <text:p>gen-15</text:p>
          </table:table-cell>
          <table:table-cell office:value-type="float" office:value="4000" table:style-name="ce1">
            <text:p>4000</text:p>
          </table:table-cell>
          <table:table-cell office:value-type="date" office:date-value="2019-10-02T00:00:00" table:style-name="ce2">
            <text:p>02/10/2019</text:p>
          </table:table-cell>
          <table:table-cell office:value-type="currency" office:value="4000" table:style-name="ce7">
            <text:p><text:s/>€ 4.000,00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" table:style-name="ce1">
            <text:p>-1</text:p>
          </table:table-cell>
          <table:table-cell office:value-type="currency" office:value="-4000" table:formula="msoxl:=K12*M12" table:style-name="ce7">
            <text:p>-€ 4.0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ARISOTTO VALTER</text:p>
          </table:table-cell>
          <table:table-cell office:value-type="string" table:style-name="ce1">
            <text:p>PRSVTR68B04L483V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499651575" table:style-name="ce1">
            <text:p>1499651575</text:p>
          </table:table-cell>
          <table:table-cell office:value-type="string" table:style-name="ce1">
            <text:p>1/E</text:p>
          </table:table-cell>
          <table:table-cell office:value-type="float" office:value="1464" table:style-name="ce1">
            <text:p>1464</text:p>
          </table:table-cell>
          <table:table-cell office:value-type="date" office:date-value="2019-09-29T00:00:00" table:style-name="ce2">
            <text:p>29/09/2019</text:p>
          </table:table-cell>
          <table:table-cell office:value-type="currency" office:value="1200" table:style-name="ce7">
            <text:p><text:s/>€ 1.200,00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2" table:style-name="ce1">
            <text:p>2</text:p>
          </table:table-cell>
          <table:table-cell office:value-type="currency" office:value="2400" table:formula="msoxl:=K13*M13" table:style-name="ce7">
            <text:p><text:s/>€ 2.4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UTOSERVIZI F.V.G. S.P.A. - SAF</text:p>
          </table:table-cell>
          <table:table-cell office:value-type="float" office:value="500670310" table:style-name="ce1">
            <text:p>500670310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500478623" table:style-name="ce1">
            <text:p>1500478623</text:p>
          </table:table-cell>
          <table:table-cell office:value-type="float" office:value="30565" table:style-name="ce1">
            <text:p>30565</text:p>
          </table:table-cell>
          <table:table-cell office:value-type="float" office:value="1089.24" table:style-name="ce1">
            <text:p>1089,24</text:p>
          </table:table-cell>
          <table:table-cell office:value-type="date" office:date-value="2019-09-30T00:00:00" table:style-name="ce2">
            <text:p>30/09/2019</text:p>
          </table:table-cell>
          <table:table-cell office:value-type="currency" office:value="990.27" table:style-name="ce7">
            <text:p><text:s/>€ 990,27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1" table:style-name="ce1">
            <text:p>1</text:p>
          </table:table-cell>
          <table:table-cell office:value-type="currency" office:value="990.27" table:formula="msoxl:=K14*M14" table:style-name="ce7">
            <text:p><text:s/>€ 990,2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UTOSERVIZI F.V.G. S.P.A. - SAF</text:p>
          </table:table-cell>
          <table:table-cell office:value-type="float" office:value="500670310" table:style-name="ce1">
            <text:p>500670310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500478637" table:style-name="ce1">
            <text:p>1500478637</text:p>
          </table:table-cell>
          <table:table-cell office:value-type="float" office:value="30564" table:style-name="ce1">
            <text:p>30564</text:p>
          </table:table-cell>
          <table:table-cell office:value-type="float" office:value="2924.71" table:style-name="ce1">
            <text:p>2924,71</text:p>
          </table:table-cell>
          <table:table-cell office:value-type="date" office:date-value="2019-09-30T00:00:00" table:style-name="ce2">
            <text:p>30/09/2019</text:p>
          </table:table-cell>
          <table:table-cell office:value-type="currency" office:value="2658.83" table:style-name="ce7">
            <text:p><text:s/>€ 2.658,83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1" table:style-name="ce1">
            <text:p>1</text:p>
          </table:table-cell>
          <table:table-cell office:value-type="currency" office:value="2658.83" table:formula="msoxl:=K15*M15" table:style-name="ce7">
            <text:p><text:s/>€ 2.658,83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19-09-02T00:00:00" table:style-name="ce2">
            <text:p>02/09/2019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512385345" table:style-name="ce1">
            <text:p>1512385345</text:p>
          </table:table-cell>
          <table:table-cell office:value-type="string" table:style-name="ce1">
            <text:p>654/E</text:p>
          </table:table-cell>
          <table:table-cell office:value-type="float" office:value="4262.1099999999997" table:style-name="ce1">
            <text:p>4262,11</text:p>
          </table:table-cell>
          <table:table-cell office:value-type="date" office:date-value="2019-10-02T00:00:00" table:style-name="ce2">
            <text:p>02/10/2019</text:p>
          </table:table-cell>
          <table:table-cell office:value-type="currency" office:value="3493.53" table:style-name="ce7">
            <text:p><text:s/>€ 3.493,53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" table:style-name="ce1">
            <text:p>-1</text:p>
          </table:table-cell>
          <table:table-cell office:value-type="currency" office:value="-3493.53" table:formula="msoxl:=K16*M16" table:style-name="ce7">
            <text:p>-€ 3.493,53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19-09-03T00:00:00" table:style-name="ce2">
            <text:p>03/09/2019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524231805" table:style-name="ce1">
            <text:p>1524231805</text:p>
          </table:table-cell>
          <table:table-cell office:value-type="string" table:style-name="ce1">
            <text:p>71/D</text:p>
          </table:table-cell>
          <table:table-cell office:value-type="float" office:value="46.02" table:style-name="ce1">
            <text:p>46,02</text:p>
          </table:table-cell>
          <table:table-cell office:value-type="date" office:date-value="2019-10-03T00:00:00" table:style-name="ce2">
            <text:p>03/10/2019</text:p>
          </table:table-cell>
          <table:table-cell office:value-type="currency" office:value="37.72" table:style-name="ce7">
            <text:p><text:s/>€ 37,72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2" table:style-name="ce1">
            <text:p>-2</text:p>
          </table:table-cell>
          <table:table-cell office:value-type="currency" office:value="-75.44" table:formula="msoxl:=K17*M17" table:style-name="ce7">
            <text:p>-€ 75,4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09-09T00:00:00" table:style-name="ce2">
            <text:p>09/09/2019</text:p>
          </table:table-cell>
          <table:table-cell office:value-type="date" office:date-value="2019-09-09T00:00:00" table:style-name="ce2">
            <text:p>09/09/2019</text:p>
          </table:table-cell>
          <table:table-cell office:value-type="float" office:value="1563261017" table:style-name="ce1">
            <text:p>1563261017</text:p>
          </table:table-cell>
          <table:table-cell office:value-type="float" office:value="31924807" table:style-name="ce1">
            <text:p>31924807</text:p>
          </table:table-cell>
          <table:table-cell office:value-type="float" office:value="4094.55" table:style-name="ce1">
            <text:p>4094,55</text:p>
          </table:table-cell>
          <table:table-cell office:value-type="date" office:date-value="2019-10-09T00:00:00" table:style-name="ce2">
            <text:p>09/10/2019</text:p>
          </table:table-cell>
          <table:table-cell office:value-type="currency" office:value="3937.07" table:style-name="ce7">
            <text:p><text:s/>€ 3.937,07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-7" table:style-name="ce1">
            <text:p>-7</text:p>
          </table:table-cell>
          <table:table-cell office:value-type="currency" office:value="-27559.49" table:formula="msoxl:=K18*M18" table:style-name="ce7">
            <text:p>-€ 27.559,49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09-09T00:00:00" table:style-name="ce2">
            <text:p>09/09/2019</text:p>
          </table:table-cell>
          <table:table-cell office:value-type="date" office:date-value="2019-09-09T00:00:00" table:style-name="ce2">
            <text:p>09/09/2019</text:p>
          </table:table-cell>
          <table:table-cell office:value-type="float" office:value="1563261093" table:style-name="ce1">
            <text:p>1563261093</text:p>
          </table:table-cell>
          <table:table-cell office:value-type="float" office:value="31924806" table:style-name="ce1">
            <text:p>31924806</text:p>
          </table:table-cell>
          <table:table-cell office:value-type="float" office:value="2451.6999999999998" table:style-name="ce1">
            <text:p>2451,7</text:p>
          </table:table-cell>
          <table:table-cell office:value-type="date" office:date-value="2019-10-09T00:00:00" table:style-name="ce2">
            <text:p>09/10/2019</text:p>
          </table:table-cell>
          <table:table-cell office:value-type="currency" office:value="2357.4" table:style-name="ce7">
            <text:p><text:s/>€ 2.357,40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-7" table:style-name="ce1">
            <text:p>-7</text:p>
          </table:table-cell>
          <table:table-cell office:value-type="currency" office:value="-16501.8" table:formula="msoxl:=K19*M19" table:style-name="ce7">
            <text:p>-€ 16.501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09-09T00:00:00" table:style-name="ce2">
            <text:p>09/09/2019</text:p>
          </table:table-cell>
          <table:table-cell office:value-type="date" office:date-value="2019-09-09T00:00:00" table:style-name="ce2">
            <text:p>09/09/2019</text:p>
          </table:table-cell>
          <table:table-cell office:value-type="float" office:value="1563261244" table:style-name="ce1">
            <text:p>1563261244</text:p>
          </table:table-cell>
          <table:table-cell office:value-type="float" office:value="31924805" table:style-name="ce1">
            <text:p>31924805</text:p>
          </table:table-cell>
          <table:table-cell office:value-type="float" office:value="2512.08" table:style-name="ce1">
            <text:p>2512,08</text:p>
          </table:table-cell>
          <table:table-cell office:value-type="date" office:date-value="2019-10-09T00:00:00" table:style-name="ce2">
            <text:p>09/10/2019</text:p>
          </table:table-cell>
          <table:table-cell office:value-type="currency" office:value="2415.46" table:style-name="ce7">
            <text:p><text:s/>€ 2.415,46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-7" table:style-name="ce1">
            <text:p>-7</text:p>
          </table:table-cell>
          <table:table-cell office:value-type="currency" office:value="-16908.22" table:formula="msoxl:=K20*M20" table:style-name="ce7">
            <text:p>-€ 16.908,2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19-09-16T00:00:00" table:style-name="ce2">
            <text:p>16/09/2019</text:p>
          </table:table-cell>
          <table:table-cell office:value-type="date" office:date-value="2019-09-16T00:00:00" table:style-name="ce2">
            <text:p>16/09/2019</text:p>
          </table:table-cell>
          <table:table-cell office:value-type="float" office:value="1608209686" table:style-name="ce1">
            <text:p>1608209686</text:p>
          </table:table-cell>
          <table:table-cell office:value-type="string" table:style-name="ce1">
            <text:p>2 PA</text:p>
          </table:table-cell>
          <table:table-cell office:value-type="float" office:value="61" table:style-name="ce1">
            <text:p>61</text:p>
          </table:table-cell>
          <table:table-cell office:value-type="date" office:date-value="2019-10-16T00:00:00" table:style-name="ce2">
            <text:p>16/10/2019</text:p>
          </table:table-cell>
          <table:table-cell office:value-type="currency" office:value="50" table:style-name="ce7">
            <text:p><text:s/>€ 50,00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5" table:style-name="ce1">
            <text:p>-15</text:p>
          </table:table-cell>
          <table:table-cell office:value-type="currency" office:value="-750" table:formula="msoxl:=K21*M21" table:style-name="ce7">
            <text:p>-€ 75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GNANO PINETA S.P.A.</text:p>
          </table:table-cell>
          <table:table-cell office:value-type="float" office:value="167050301" table:style-name="ce1">
            <text:p>167050301</text:p>
          </table:table-cell>
          <table:table-cell office:value-type="date" office:date-value="2019-09-19T00:00:00" table:style-name="ce2">
            <text:p>19/09/2019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623191077" table:style-name="ce1">
            <text:p>1623191077</text:p>
          </table:table-cell>
          <table:table-cell office:value-type="string" table:style-name="ce1">
            <text:p>000362/01</text:p>
          </table:table-cell>
          <table:table-cell office:value-type="float" office:value="580.79999999999995" table:style-name="ce1">
            <text:p>580,8</text:p>
          </table:table-cell>
          <table:table-cell office:value-type="date" office:date-value="2019-10-02T00:00:00" table:style-name="ce2">
            <text:p>02/10/2019</text:p>
          </table:table-cell>
          <table:table-cell office:value-type="currency" office:value="580.79999999999995" table:style-name="ce7">
            <text:p><text:s/>€ 580,80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" table:style-name="ce1">
            <text:p>-1</text:p>
          </table:table-cell>
          <table:table-cell office:value-type="currency" office:value="-580.79999999999995" table:formula="msoxl:=K22*M22" table:style-name="ce7">
            <text:p>-€ 580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S. I GUARDIANI DELL'OCA-KRAK TEATRO ARTIFICIO</text:p>
          </table:table-cell>
          <table:table-cell office:value-type="float" office:value="1723920698" table:style-name="ce1">
            <text:p>1723920698</text:p>
          </table:table-cell>
          <table:table-cell office:value-type="date" office:date-value="2019-09-20T00:00:00" table:style-name="ce2">
            <text:p>20/09/2019</text:p>
          </table:table-cell>
          <table:table-cell office:value-type="date" office:date-value="2019-09-20T00:00:00" table:style-name="ce2">
            <text:p>20/09/2019</text:p>
          </table:table-cell>
          <table:table-cell office:value-type="float" office:value="1628908898" table:style-name="ce1">
            <text:p>1628908898</text:p>
          </table:table-cell>
          <table:table-cell office:value-type="string" table:style-name="ce1">
            <text:p>FATTPA 13_19</text:p>
          </table:table-cell>
          <table:table-cell office:value-type="float" office:value="1870" table:style-name="ce1">
            <text:p>1870</text:p>
          </table:table-cell>
          <table:table-cell office:value-type="date" office:date-value="2019-10-20T00:00:00" table:style-name="ce2">
            <text:p>20/10/2019</text:p>
          </table:table-cell>
          <table:table-cell office:value-type="currency" office:value="1870" table:style-name="ce7">
            <text:p><text:s/>€ 1.870,00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9" table:style-name="ce1">
            <text:p>-19</text:p>
          </table:table-cell>
          <table:table-cell office:value-type="currency" office:value="-35530" table:formula="msoxl:=K23*M23" table:style-name="ce7">
            <text:p>-€ 35.53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NTE REGIONALE TEATRALE DEL FRIULI VENEZIA GIULIA</text:p>
          </table:table-cell>
          <table:table-cell office:value-type="float" office:value="1007480302" table:style-name="ce1">
            <text:p>1007480302</text:p>
          </table:table-cell>
          <table:table-cell office:value-type="date" office:date-value="2019-09-26T00:00:00" table:style-name="ce2">
            <text:p>26/09/2019</text:p>
          </table:table-cell>
          <table:table-cell office:value-type="date" office:date-value="2019-09-26T00:00:00" table:style-name="ce2">
            <text:p>26/09/2019</text:p>
          </table:table-cell>
          <table:table-cell office:value-type="float" office:value="1653726907" table:style-name="ce1">
            <text:p>1653726907</text:p>
          </table:table-cell>
          <table:table-cell office:value-type="string" table:style-name="ce1">
            <text:p>E00086</text:p>
          </table:table-cell>
          <table:table-cell office:value-type="float" office:value="11185.71" table:style-name="ce1">
            <text:p>11185,71</text:p>
          </table:table-cell>
          <table:table-cell office:value-type="date" office:date-value="2019-10-26T00:00:00" table:style-name="ce2">
            <text:p>26/10/2019</text:p>
          </table:table-cell>
          <table:table-cell office:value-type="currency" office:value="9939.74" table:style-name="ce7">
            <text:p><text:s/>€ 9.939,74<text:s/>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-19" table:style-name="ce1">
            <text:p>-19</text:p>
          </table:table-cell>
          <table:table-cell office:value-type="currency" office:value="-188855.06" table:formula="msoxl:=K24*M24" table:style-name="ce7">
            <text:p>-€ 188.855,0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Mamarogi</text:p>
          </table:table-cell>
          <table:table-cell office:value-type="float" office:value="1278410327" table:style-name="ce1">
            <text:p>1278410327</text:p>
          </table:table-cell>
          <table:table-cell office:value-type="date" office:date-value="2019-09-29T00:00:00" table:style-name="ce2">
            <text:p>29/09/2019</text:p>
          </table:table-cell>
          <table:table-cell office:value-type="date" office:date-value="2019-09-29T00:00:00" table:style-name="ce2">
            <text:p>29/09/2019</text:p>
          </table:table-cell>
          <table:table-cell office:value-type="float" office:value="1671646474" table:style-name="ce1">
            <text:p>1671646474</text:p>
          </table:table-cell>
          <table:table-cell office:value-type="string" table:style-name="ce1">
            <text:p>2/PA</text:p>
          </table:table-cell>
          <table:table-cell office:value-type="float" office:value="2310" table:style-name="ce1">
            <text:p>2310</text:p>
          </table:table-cell>
          <table:table-cell office:value-type="date" office:date-value="2019-10-29T00:00:00" table:style-name="ce2">
            <text:p>29/10/2019</text:p>
          </table:table-cell>
          <table:table-cell office:value-type="currency" office:value="2310" table:style-name="ce7">
            <text:p><text:s/>€ 2.310,00<text:s/>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-18" table:style-name="ce1">
            <text:p>-18</text:p>
          </table:table-cell>
          <table:table-cell office:value-type="currency" office:value="-41580" table:formula="msoxl:=K25*M25" table:style-name="ce7">
            <text:p>-€ 41.58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. Manzoni &amp; C. S.p.A.</text:p>
          </table:table-cell>
          <table:table-cell office:value-type="float" office:value="4705810150" table:style-name="ce1">
            <text:p>4705810150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1688124021" table:style-name="ce1">
            <text:p>1688124021</text:p>
          </table:table-cell>
          <table:table-cell office:value-type="string" table:style-name="ce1">
            <text:p>AMC100006599902019</text:p>
          </table:table-cell>
          <table:table-cell office:value-type="float" office:value="69.709999999999994" table:style-name="ce1">
            <text:p>69,71</text:p>
          </table:table-cell>
          <table:table-cell office:value-type="date" office:date-value="2019-11-14T00:00:00" table:style-name="ce2">
            <text:p>14/11/2019</text:p>
          </table:table-cell>
          <table:table-cell office:value-type="currency" office:value="57.14" table:style-name="ce7">
            <text:p><text:s/>€ 57,14<text:s/>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-38" table:style-name="ce1">
            <text:p>-38</text:p>
          </table:table-cell>
          <table:table-cell office:value-type="currency" office:value="-2171.3200000000002" table:formula="msoxl:=K26*M26" table:style-name="ce7">
            <text:p>-€ 2.171,3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19-10-02T00:00:00" table:style-name="ce2">
            <text:p>02/10/2019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1690805620" table:style-name="ce1">
            <text:p>1690805620</text:p>
          </table:table-cell>
          <table:table-cell office:value-type="string" table:style-name="ce1">
            <text:p>703/E</text:p>
          </table:table-cell>
          <table:table-cell office:value-type="float" office:value="13296.89" table:style-name="ce1">
            <text:p>13296,89</text:p>
          </table:table-cell>
          <table:table-cell office:value-type="date" office:date-value="2019-11-01T00:00:00" table:style-name="ce2">
            <text:p>01/11/2019</text:p>
          </table:table-cell>
          <table:table-cell office:value-type="currency" office:value="12753.04" table:style-name="ce7">
            <text:p><text:s/>€ 12.753,04<text:s/></text:p>
          </table:table-cell>
          <table:table-cell office:value-type="date" office:date-value="2019-10-10T00:00:00" table:style-name="ce2">
            <text:p>10/10/2019</text:p>
          </table:table-cell>
          <table:table-cell office:value-type="float" office:value="-22" table:style-name="ce1">
            <text:p>-22</text:p>
          </table:table-cell>
          <table:table-cell office:value-type="currency" office:value="-280566.88" table:formula="msoxl:=K27*M27" table:style-name="ce7">
            <text:p>-€ 280.566,8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19-10-02T00:00:00" table:style-name="ce2">
            <text:p>02/10/2019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1690814704" table:style-name="ce1">
            <text:p>1690814704</text:p>
          </table:table-cell>
          <table:table-cell office:value-type="string" table:style-name="ce1">
            <text:p>711/E</text:p>
          </table:table-cell>
          <table:table-cell office:value-type="float" office:value="4262.1099999999997" table:style-name="ce1">
            <text:p>4262,11</text:p>
          </table:table-cell>
          <table:table-cell office:value-type="date" office:date-value="2019-11-01T00:00:00" table:style-name="ce2">
            <text:p>01/11/2019</text:p>
          </table:table-cell>
          <table:table-cell office:value-type="currency" office:value="3493.53" table:style-name="ce7">
            <text:p><text:s/>€ 3.493,53<text:s/>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-8" table:style-name="ce1">
            <text:p>-8</text:p>
          </table:table-cell>
          <table:table-cell office:value-type="currency" office:value="-27948.240000000002" table:formula="msoxl:=K28*M28" table:style-name="ce7">
            <text:p>-€ 27.948,2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19-10-02T00:00:00" table:style-name="ce2">
            <text:p>02/10/2019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1692885689" table:style-name="ce1">
            <text:p>1692885689</text:p>
          </table:table-cell>
          <table:table-cell office:value-type="float" office:value="128" table:style-name="ce1">
            <text:p>128</text:p>
          </table:table-cell>
          <table:table-cell office:value-type="float" office:value="2264.98" table:style-name="ce1">
            <text:p>2264,98</text:p>
          </table:table-cell>
          <table:table-cell office:value-type="date" office:date-value="2019-11-01T00:00:00" table:style-name="ce2">
            <text:p>01/11/2019</text:p>
          </table:table-cell>
          <table:table-cell office:value-type="currency" office:value="1856.54" table:style-name="ce7">
            <text:p><text:s/>€ 1.856,54<text:s/>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-21" table:style-name="ce1">
            <text:p>-21</text:p>
          </table:table-cell>
          <table:table-cell office:value-type="currency" office:value="-38987.339999999997" table:formula="msoxl:=K29*M29" table:style-name="ce7">
            <text:p>-€ 38.987,3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UTOSERVIZI F.V.G. S.P.A. - SAF</text:p>
          </table:table-cell>
          <table:table-cell office:value-type="float" office:value="500670310" table:style-name="ce1">
            <text:p>500670310</text:p>
          </table:table-cell>
          <table:table-cell office:value-type="date" office:date-value="2019-10-03T00:00:00" table:style-name="ce2">
            <text:p>03/10/2019</text:p>
          </table:table-cell>
          <table:table-cell office:value-type="date" office:date-value="2019-10-03T00:00:00" table:style-name="ce2">
            <text:p>03/10/2019</text:p>
          </table:table-cell>
          <table:table-cell office:value-type="float" office:value="1703161025" table:style-name="ce1">
            <text:p>1703161025</text:p>
          </table:table-cell>
          <table:table-cell office:value-type="float" office:value="30598" table:style-name="ce1">
            <text:p>30598</text:p>
          </table:table-cell>
          <table:table-cell office:value-type="float" office:value="11698.87" table:style-name="ce1">
            <text:p>11698,87</text:p>
          </table:table-cell>
          <table:table-cell office:value-type="date" office:date-value="2019-11-02T00:00:00" table:style-name="ce2">
            <text:p>02/11/2019</text:p>
          </table:table-cell>
          <table:table-cell office:value-type="currency" office:value="10635.34" table:style-name="ce7">
            <text:p><text:s/>€ 10.635,34<text:s/>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-9" table:style-name="ce1">
            <text:p>-9</text:p>
          </table:table-cell>
          <table:table-cell office:value-type="currency" office:value="-95718.06" table:formula="msoxl:=K30*M30" table:style-name="ce7">
            <text:p>-€ 95.718,0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.p.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19-10-04T00:00:00" table:style-name="ce2">
            <text:p>04/10/2019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1710640221" table:style-name="ce1">
            <text:p>1710640221</text:p>
          </table:table-cell>
          <table:table-cell office:value-type="string" table:style-name="ce1">
            <text:p>2636/P</text:p>
          </table:table-cell>
          <table:table-cell office:value-type="float" office:value="122.92" table:style-name="ce1">
            <text:p>122,92</text:p>
          </table:table-cell>
          <table:table-cell office:value-type="date" office:date-value="2019-11-03T00:00:00" table:style-name="ce2">
            <text:p>03/11/2019</text:p>
          </table:table-cell>
          <table:table-cell office:value-type="currency" office:value="104.14" table:style-name="ce7">
            <text:p><text:s/>€ 104,14<text:s/>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4" table:style-name="ce1">
            <text:p>4</text:p>
          </table:table-cell>
          <table:table-cell office:value-type="currency" office:value="416.56" table:formula="msoxl:=K31*M31" table:style-name="ce7">
            <text:p><text:s/>€ 416,5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19-10-04T00:00:00" table:style-name="ce2">
            <text:p>04/10/2019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1713911260" table:style-name="ce1">
            <text:p>1713911260</text:p>
          </table:table-cell>
          <table:table-cell office:value-type="string" table:style-name="ce1">
            <text:p>86/D</text:p>
          </table:table-cell>
          <table:table-cell office:value-type="float" office:value="25.6" table:style-name="ce1">
            <text:p>25,6</text:p>
          </table:table-cell>
          <table:table-cell office:value-type="date" office:date-value="2019-11-03T00:00:00" table:style-name="ce2">
            <text:p>03/11/2019</text:p>
          </table:table-cell>
          <table:table-cell office:value-type="currency" office:value="20.98" table:style-name="ce7">
            <text:p><text:s/>€ 20,98<text:s/>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-10" table:style-name="ce1">
            <text:p>-10</text:p>
          </table:table-cell>
          <table:table-cell office:value-type="currency" office:value="-209.8" table:formula="msoxl:=K32*M32" table:style-name="ce7">
            <text:p>-€ 209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VANZAN MATTEO</text:p>
          </table:table-cell>
          <table:table-cell office:value-type="string" table:style-name="ce1">
            <text:p>VNZMTT79A25E682J</text:p>
          </table:table-cell>
          <table:table-cell office:value-type="date" office:date-value="2019-10-05T00:00:00" table:style-name="ce2">
            <text:p>05/10/2019</text:p>
          </table:table-cell>
          <table:table-cell office:value-type="date" office:date-value="2019-10-05T00:00:00" table:style-name="ce2">
            <text:p>05/10/2019</text:p>
          </table:table-cell>
          <table:table-cell office:value-type="float" office:value="1716566287" table:style-name="ce1">
            <text:p>1716566287</text:p>
          </table:table-cell>
          <table:table-cell office:value-type="string" table:style-name="ce1">
            <text:p>15/00</text:p>
          </table:table-cell>
          <table:table-cell office:value-type="float" office:value="17763.2" table:style-name="ce1">
            <text:p>17763,2</text:p>
          </table:table-cell>
          <table:table-cell office:value-type="date" office:date-value="2019-11-04T00:00:00" table:style-name="ce2">
            <text:p>04/11/2019</text:p>
          </table:table-cell>
          <table:table-cell office:value-type="currency" office:value="14560" table:style-name="ce7">
            <text:p><text:s/>€ 14.560,00<text:s/>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-11" table:style-name="ce1">
            <text:p>-11</text:p>
          </table:table-cell>
          <table:table-cell office:value-type="currency" office:value="-160160" table:formula="msoxl:=K33*M33" table:style-name="ce7">
            <text:p>-€ 160.16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.p.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19-10-07T00:00:00" table:style-name="ce2">
            <text:p>07/10/2019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1729954569" table:style-name="ce1">
            <text:p>1729954569</text:p>
          </table:table-cell>
          <table:table-cell office:value-type="string" table:style-name="ce1">
            <text:p>2669/P</text:p>
          </table:table-cell>
          <table:table-cell office:value-type="float" office:value="93.39" table:style-name="ce1">
            <text:p>93,39</text:p>
          </table:table-cell>
          <table:table-cell office:value-type="date" office:date-value="2019-11-06T00:00:00" table:style-name="ce2">
            <text:p>06/11/2019</text:p>
          </table:table-cell>
          <table:table-cell office:value-type="currency" office:value="79.12" table:style-name="ce7">
            <text:p><text:s/>€ 79,12<text:s/>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" table:style-name="ce1">
            <text:p>1</text:p>
          </table:table-cell>
          <table:table-cell office:value-type="currency" office:value="79.12" table:formula="msoxl:=K34*M34" table:style-name="ce7">
            <text:p><text:s/>€ 79,1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19-10-07T00:00:00" table:style-name="ce2">
            <text:p>07/10/2019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1732149513" table:style-name="ce1">
            <text:p>1732149513</text:p>
          </table:table-cell>
          <table:table-cell office:value-type="string" table:style-name="ce1">
            <text:p>723/E</text:p>
          </table:table-cell>
          <table:table-cell office:value-type="float" office:value="1475.41" table:style-name="ce1">
            <text:p>1475,41</text:p>
          </table:table-cell>
          <table:table-cell office:value-type="date" office:date-value="2019-11-06T00:00:00" table:style-name="ce2">
            <text:p>06/11/2019</text:p>
          </table:table-cell>
          <table:table-cell office:value-type="currency" office:value="1250" table:style-name="ce7">
            <text:p><text:s/>€ 1.250,00<text:s/>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-13" table:style-name="ce1">
            <text:p>-13</text:p>
          </table:table-cell>
          <table:table-cell office:value-type="currency" office:value="-16250" table:formula="msoxl:=K35*M35" table:style-name="ce7">
            <text:p>-€ 16.25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ASCHETTO JOSEPH HUGO</text:p>
          </table:table-cell>
          <table:table-cell office:value-type="string" table:style-name="ce1">
            <text:p>PSCJPH59P11Z103Z</text:p>
          </table:table-cell>
          <table:table-cell office:value-type="date" office:date-value="2019-10-07T00:00:00" table:style-name="ce2">
            <text:p>07/10/2019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1732898428" table:style-name="ce1">
            <text:p>1732898428</text:p>
          </table:table-cell>
          <table:table-cell office:value-type="string" table:style-name="ce1">
            <text:p>581/C</text:p>
          </table:table-cell>
          <table:table-cell office:value-type="float" office:value="200.01" table:style-name="ce1">
            <text:p>200,01</text:p>
          </table:table-cell>
          <table:table-cell office:value-type="date" office:date-value="2019-11-06T00:00:00" table:style-name="ce2">
            <text:p>06/11/2019</text:p>
          </table:table-cell>
          <table:table-cell office:value-type="currency" office:value="163.94" table:style-name="ce7">
            <text:p><text:s/>€ 163,94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1" table:style-name="ce1">
            <text:p>-1</text:p>
          </table:table-cell>
          <table:table-cell office:value-type="currency" office:value="-163.94" table:formula="msoxl:=K36*M36" table:style-name="ce7">
            <text:p>-€ 163,9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0-08T00:00:00" table:style-name="ce2">
            <text:p>08/10/2019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737933914" table:style-name="ce1">
            <text:p>1737933914</text:p>
          </table:table-cell>
          <table:table-cell office:value-type="float" office:value="31927958" table:style-name="ce1">
            <text:p>31927958</text:p>
          </table:table-cell>
          <table:table-cell office:value-type="float" office:value="574.41" table:style-name="ce1">
            <text:p>574,41</text:p>
          </table:table-cell>
          <table:table-cell office:value-type="date" office:date-value="2019-11-07T00:00:00" table:style-name="ce2">
            <text:p>07/11/2019</text:p>
          </table:table-cell>
          <table:table-cell office:value-type="currency" office:value="470.83" table:style-name="ce7">
            <text:p><text:s/>€ 470,83<text:s/>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msoxl:=K37*M37" table:style-name="ce7">
            <text:p><text:s/>€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0-08T00:00:00" table:style-name="ce2">
            <text:p>08/10/2019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737933920" table:style-name="ce1">
            <text:p>1737933920</text:p>
          </table:table-cell>
          <table:table-cell office:value-type="float" office:value="31927956" table:style-name="ce1">
            <text:p>31927956</text:p>
          </table:table-cell>
          <table:table-cell office:value-type="float" office:value="4031.68" table:style-name="ce1">
            <text:p>4031,68</text:p>
          </table:table-cell>
          <table:table-cell office:value-type="date" office:date-value="2019-11-07T00:00:00" table:style-name="ce2">
            <text:p>07/11/2019</text:p>
          </table:table-cell>
          <table:table-cell office:value-type="currency" office:value="3876.62" table:style-name="ce7">
            <text:p><text:s/>€ 3.876,62<text:s/>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msoxl:=K38*M38" table:style-name="ce7">
            <text:p><text:s/>€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0-08T00:00:00" table:style-name="ce2">
            <text:p>08/10/2019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737934223" table:style-name="ce1">
            <text:p>1737934223</text:p>
          </table:table-cell>
          <table:table-cell office:value-type="float" office:value="31927960" table:style-name="ce1">
            <text:p>31927960</text:p>
          </table:table-cell>
          <table:table-cell office:value-type="float" office:value="16.45" table:style-name="ce1">
            <text:p>16,45</text:p>
          </table:table-cell>
          <table:table-cell office:value-type="date" office:date-value="2019-11-07T00:00:00" table:style-name="ce2">
            <text:p>07/11/2019</text:p>
          </table:table-cell>
          <table:table-cell office:value-type="currency" office:value="16.45" table:style-name="ce7">
            <text:p><text:s/>€ 16,45<text:s/>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msoxl:=K39*M39" table:style-name="ce7">
            <text:p><text:s/>€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0-08T00:00:00" table:style-name="ce2">
            <text:p>08/10/2019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737934333" table:style-name="ce1">
            <text:p>1737934333</text:p>
          </table:table-cell>
          <table:table-cell office:value-type="float" office:value="31927957" table:style-name="ce1">
            <text:p>31927957</text:p>
          </table:table-cell>
          <table:table-cell office:value-type="float" office:value="444.24" table:style-name="ce1">
            <text:p>444,24</text:p>
          </table:table-cell>
          <table:table-cell office:value-type="date" office:date-value="2019-11-07T00:00:00" table:style-name="ce2">
            <text:p>07/11/2019</text:p>
          </table:table-cell>
          <table:table-cell office:value-type="currency" office:value="427.15" table:style-name="ce7">
            <text:p><text:s/>€ 427,15<text:s/>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msoxl:=K40*M40" table:style-name="ce7">
            <text:p><text:s/>€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0-08T00:00:00" table:style-name="ce2">
            <text:p>08/10/2019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737934405" table:style-name="ce1">
            <text:p>1737934405</text:p>
          </table:table-cell>
          <table:table-cell office:value-type="float" office:value="31927955" table:style-name="ce1">
            <text:p>31927955</text:p>
          </table:table-cell>
          <table:table-cell office:value-type="float" office:value="1590.69" table:style-name="ce1">
            <text:p>1590,69</text:p>
          </table:table-cell>
          <table:table-cell office:value-type="date" office:date-value="2019-11-07T00:00:00" table:style-name="ce2">
            <text:p>07/11/2019</text:p>
          </table:table-cell>
          <table:table-cell office:value-type="currency" office:value="1529.51" table:style-name="ce7">
            <text:p><text:s/>€ 1.529,51<text:s/>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msoxl:=K41*M41" table:style-name="ce7">
            <text:p><text:s/>€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0-08T00:00:00" table:style-name="ce2">
            <text:p>08/10/2019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737934575" table:style-name="ce1">
            <text:p>1737934575</text:p>
          </table:table-cell>
          <table:table-cell office:value-type="float" office:value="31927959" table:style-name="ce1">
            <text:p>31927959</text:p>
          </table:table-cell>
          <table:table-cell office:value-type="float" office:value="149.32" table:style-name="ce1">
            <text:p>149,32</text:p>
          </table:table-cell>
          <table:table-cell office:value-type="date" office:date-value="2019-11-07T00:00:00" table:style-name="ce2">
            <text:p>07/11/2019</text:p>
          </table:table-cell>
          <table:table-cell office:value-type="currency" office:value="149.32" table:style-name="ce7">
            <text:p><text:s/>€ 149,32<text:s/>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msoxl:=K42*M42" table:style-name="ce7">
            <text:p><text:s/>€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19-10-09T00:00:00" table:style-name="ce2">
            <text:p>09/10/2019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1751975881" table:style-name="ce1">
            <text:p>1751975881</text:p>
          </table:table-cell>
          <table:table-cell office:value-type="string" table:style-name="ce1">
            <text:p>8/PA</text:p>
          </table:table-cell>
          <table:table-cell office:value-type="float" office:value="4753.45" table:style-name="ce1">
            <text:p>4753,45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4753.45" table:style-name="ce7">
            <text:p><text:s/>€ 4.753,45<text:s/>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-33" table:style-name="ce1">
            <text:p>-33</text:p>
          </table:table-cell>
          <table:table-cell office:value-type="currency" office:value="-156863.85" table:formula="msoxl:=K43*M43" table:style-name="ce7">
            <text:p>-€ 156.863,8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.p.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19-10-10T00:00:00" table:style-name="ce2">
            <text:p>10/10/2019</text:p>
          </table:table-cell>
          <table:table-cell office:value-type="date" office:date-value="2019-10-10T00:00:00" table:style-name="ce2">
            <text:p>10/10/2019</text:p>
          </table:table-cell>
          <table:table-cell office:value-type="float" office:value="1758820420" table:style-name="ce1">
            <text:p>1758820420</text:p>
          </table:table-cell>
          <table:table-cell office:value-type="string" table:style-name="ce1">
            <text:p>2737/P</text:p>
          </table:table-cell>
          <table:table-cell office:value-type="float" office:value="60.88" table:style-name="ce1">
            <text:p>60,88</text:p>
          </table:table-cell>
          <table:table-cell office:value-type="date" office:date-value="2019-11-09T00:00:00" table:style-name="ce2">
            <text:p>09/11/2019</text:p>
          </table:table-cell>
          <table:table-cell office:value-type="currency" office:value="51.58" table:style-name="ce7">
            <text:p><text:s/>€ 51,58<text:s/>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-2" table:style-name="ce1">
            <text:p>-2</text:p>
          </table:table-cell>
          <table:table-cell office:value-type="currency" office:value="-103.16" table:formula="msoxl:=K44*M44" table:style-name="ce7">
            <text:p>-€ 103,1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RIULCOPIA SAS</text:p>
          </table:table-cell>
          <table:table-cell office:value-type="float" office:value="1819210301" table:style-name="ce1">
            <text:p>1819210301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6356539" table:style-name="ce1">
            <text:p>1766356539</text:p>
          </table:table-cell>
          <table:table-cell office:value-type="string" table:style-name="ce1">
            <text:p>45/PA</text:p>
          </table:table-cell>
          <table:table-cell office:value-type="float" office:value="95.16" table:style-name="ce1">
            <text:p>95,16</text:p>
          </table:table-cell>
          <table:table-cell office:value-type="date" office:date-value="2019-11-11T00:00:00" table:style-name="ce2">
            <text:p>11/11/2019</text:p>
          </table:table-cell>
          <table:table-cell office:value-type="currency" office:value="78" table:style-name="ce7">
            <text:p><text:s/>€ 78,00<text:s/>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-18" table:style-name="ce1">
            <text:p>-18</text:p>
          </table:table-cell>
          <table:table-cell office:value-type="currency" office:value="-1404" table:formula="msoxl:=K45*M45" table:style-name="ce7">
            <text:p>-€ 1.404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AULIN S.A.S. DI GIORGIO CATTARUZZA &amp; C.</text:p>
          </table:table-cell>
          <table:table-cell office:value-type="float" office:value="1492660301" table:style-name="ce1">
            <text:p>1492660301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1984503" table:style-name="ce1">
            <text:p>1771984503</text:p>
          </table:table-cell>
          <table:table-cell office:value-type="float" office:value="22" table:style-name="ce1">
            <text:p>22</text:p>
          </table:table-cell>
          <table:table-cell office:value-type="float" office:value="878.36" table:style-name="ce1">
            <text:p>878,36</text:p>
          </table:table-cell>
          <table:table-cell office:value-type="date" office:date-value="2019-11-11T00:00:00" table:style-name="ce2">
            <text:p>11/11/2019</text:p>
          </table:table-cell>
          <table:table-cell office:value-type="currency" office:value="805.5" table:style-name="ce7">
            <text:p><text:s/>€ 805,50<text:s/>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-18" table:style-name="ce1">
            <text:p>-18</text:p>
          </table:table-cell>
          <table:table-cell office:value-type="currency" office:value="-14499" table:formula="msoxl:=K46*M46" table:style-name="ce7">
            <text:p>-€ 14.499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2615948" table:style-name="ce1">
            <text:p>1782615948</text:p>
          </table:table-cell>
          <table:table-cell office:value-type="string" table:style-name="ce1">
            <text:p>4 PA</text:p>
          </table:table-cell>
          <table:table-cell office:value-type="float" office:value="85.4" table:style-name="ce1">
            <text:p>85,4</text:p>
          </table:table-cell>
          <table:table-cell office:value-type="date" office:date-value="2019-11-13T00:00:00" table:style-name="ce2">
            <text:p>13/11/2019</text:p>
          </table:table-cell>
          <table:table-cell office:value-type="currency" office:value="70" table:style-name="ce7">
            <text:p><text:s/>€ 70,00<text:s/>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-6" table:style-name="ce1">
            <text:p>-6</text:p>
          </table:table-cell>
          <table:table-cell office:value-type="currency" office:value="-420" table:formula="msoxl:=K47*M47" table:style-name="ce7">
            <text:p>-€ 42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19-10-15T00:00:00" table:style-name="ce2">
            <text:p>15/10/2019</text:p>
          </table:table-cell>
          <table:table-cell office:value-type="date" office:date-value="2019-10-15T00:00:00" table:style-name="ce2">
            <text:p>15/10/2019</text:p>
          </table:table-cell>
          <table:table-cell office:value-type="float" office:value="1790041015" table:style-name="ce1">
            <text:p>1790041015</text:p>
          </table:table-cell>
          <table:table-cell office:value-type="float" office:value="1619035118" table:style-name="ce1">
            <text:p>1619035118</text:p>
          </table:table-cell>
          <table:table-cell office:value-type="float" office:value="73.7" table:style-name="ce1">
            <text:p>73,7</text:p>
          </table:table-cell>
          <table:table-cell office:value-type="date" office:date-value="2019-11-14T00:00:00" table:style-name="ce2">
            <text:p>14/11/2019</text:p>
          </table:table-cell>
          <table:table-cell office:value-type="currency" office:value="62.44" table:style-name="ce7">
            <text:p><text:s/>€ 62,44<text:s/>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-21" table:style-name="ce1">
            <text:p>-21</text:p>
          </table:table-cell>
          <table:table-cell office:value-type="currency" office:value="-1311.24" table:formula="msoxl:=K48*M48" table:style-name="ce7">
            <text:p>-€ 1.311,2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19-10-15T00:00:00" table:style-name="ce2">
            <text:p>15/10/2019</text:p>
          </table:table-cell>
          <table:table-cell office:value-type="date" office:date-value="2019-10-15T00:00:00" table:style-name="ce2">
            <text:p>15/10/2019</text:p>
          </table:table-cell>
          <table:table-cell office:value-type="float" office:value="1790041311" table:style-name="ce1">
            <text:p>1790041311</text:p>
          </table:table-cell>
          <table:table-cell office:value-type="float" office:value="1619035121" table:style-name="ce1">
            <text:p>1619035121</text:p>
          </table:table-cell>
          <table:table-cell office:value-type="float" office:value="549.5" table:style-name="ce1">
            <text:p>549,5</text:p>
          </table:table-cell>
          <table:table-cell office:value-type="date" office:date-value="2019-11-14T00:00:00" table:style-name="ce2">
            <text:p>14/11/2019</text:p>
          </table:table-cell>
          <table:table-cell office:value-type="currency" office:value="465.55" table:style-name="ce7">
            <text:p><text:s/>€ 465,55<text:s/>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-21" table:style-name="ce1">
            <text:p>-21</text:p>
          </table:table-cell>
          <table:table-cell office:value-type="currency" office:value="-9776.5500000000011" table:formula="msoxl:=K49*M49" table:style-name="ce7">
            <text:p>-€ 9.776,5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19-10-15T00:00:00" table:style-name="ce2">
            <text:p>15/10/2019</text:p>
          </table:table-cell>
          <table:table-cell office:value-type="date" office:date-value="2019-10-15T00:00:00" table:style-name="ce2">
            <text:p>15/10/2019</text:p>
          </table:table-cell>
          <table:table-cell office:value-type="float" office:value="1790041551" table:style-name="ce1">
            <text:p>1790041551</text:p>
          </table:table-cell>
          <table:table-cell office:value-type="float" office:value="1619035124" table:style-name="ce1">
            <text:p>1619035124</text:p>
          </table:table-cell>
          <table:table-cell office:value-type="float" office:value="528.75" table:style-name="ce1">
            <text:p>528,75</text:p>
          </table:table-cell>
          <table:table-cell office:value-type="date" office:date-value="2019-11-14T00:00:00" table:style-name="ce2">
            <text:p>14/11/2019</text:p>
          </table:table-cell>
          <table:table-cell office:value-type="currency" office:value="447.97" table:style-name="ce7">
            <text:p><text:s/>€ 447,97<text:s/>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-21" table:style-name="ce1">
            <text:p>-21</text:p>
          </table:table-cell>
          <table:table-cell office:value-type="currency" office:value="-9407.3700000000008" table:formula="msoxl:=K50*M50" table:style-name="ce7">
            <text:p>-€ 9.407,3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19-10-15T00:00:00" table:style-name="ce2">
            <text:p>15/10/2019</text:p>
          </table:table-cell>
          <table:table-cell office:value-type="date" office:date-value="2019-10-15T00:00:00" table:style-name="ce2">
            <text:p>15/10/2019</text:p>
          </table:table-cell>
          <table:table-cell office:value-type="float" office:value="1790041757" table:style-name="ce1">
            <text:p>1790041757</text:p>
          </table:table-cell>
          <table:table-cell office:value-type="float" office:value="1619035127" table:style-name="ce1">
            <text:p>1619035127</text:p>
          </table:table-cell>
          <table:table-cell office:value-type="float" office:value="135.08000000000001" table:style-name="ce1">
            <text:p>135,08</text:p>
          </table:table-cell>
          <table:table-cell office:value-type="date" office:date-value="2019-11-14T00:00:00" table:style-name="ce2">
            <text:p>14/11/2019</text:p>
          </table:table-cell>
          <table:table-cell office:value-type="currency" office:value="114.44" table:style-name="ce7">
            <text:p><text:s/>€ 114,44<text:s/>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-21" table:style-name="ce1">
            <text:p>-21</text:p>
          </table:table-cell>
          <table:table-cell office:value-type="currency" office:value="-2403.2399999999998" table:formula="msoxl:=K51*M51" table:style-name="ce7">
            <text:p>-€ 2.403,2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NA'-THEMA TEATRO, NUOVA COMPAGNIA DI TEATRO D'ARTE</text:p>
          </table:table-cell>
          <table:table-cell office:value-type="float" office:value="2609240300" table:style-name="ce1">
            <text:p>2609240300</text:p>
          </table:table-cell>
          <table:table-cell office:value-type="date" office:date-value="2019-10-18T00:00:00" table:style-name="ce2">
            <text:p>18/10/2019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805970552" table:style-name="ce1">
            <text:p>1805970552</text:p>
          </table:table-cell>
          <table:table-cell office:value-type="string" table:style-name="ce1">
            <text:p>PA21</text:p>
          </table:table-cell>
          <table:table-cell office:value-type="float" office:value="495" table:style-name="ce1">
            <text:p>495</text:p>
          </table:table-cell>
          <table:table-cell office:value-type="date" office:date-value="2019-11-17T00:00:00" table:style-name="ce2">
            <text:p>17/11/2019</text:p>
          </table:table-cell>
          <table:table-cell office:value-type="currency" office:value="450" table:style-name="ce7">
            <text:p><text:s/>€ 450,00<text:s/>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-24" table:style-name="ce1">
            <text:p>-24</text:p>
          </table:table-cell>
          <table:table-cell office:value-type="currency" office:value="-10800" table:formula="msoxl:=K52*M52" table:style-name="ce7">
            <text:p>-€ 10.8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RAFIC STYLE DI DANELONE RENATO</text:p>
          </table:table-cell>
          <table:table-cell office:value-type="string" table:style-name="ce1">
            <text:p>DNLRNT59H03C758N</text:p>
          </table:table-cell>
          <table:table-cell office:value-type="date" office:date-value="2019-10-22T00:00:00" table:style-name="ce2">
            <text:p>22/10/2019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1818429928" table:style-name="ce1">
            <text:p>1818429928</text:p>
          </table:table-cell>
          <table:table-cell office:value-type="string" table:style-name="ce1">
            <text:p>530/E</text:p>
          </table:table-cell>
          <table:table-cell office:value-type="float" office:value="2440" table:style-name="ce1">
            <text:p>2440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2000" table:style-name="ce7">
            <text:p><text:s/>€ 2.000,00<text:s/>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-16" table:style-name="ce1">
            <text:p>-16</text:p>
          </table:table-cell>
          <table:table-cell office:value-type="currency" office:value="-32000" table:formula="msoxl:=K53*M53" table:style-name="ce7">
            <text:p>-€ 32.0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VON GIULIO</text:p>
          </table:table-cell>
          <table:table-cell office:value-type="string" table:style-name="ce1">
            <text:p>VNAGLI56L10L483Y</text:p>
          </table:table-cell>
          <table:table-cell office:value-type="date" office:date-value="2019-10-22T00:00:00" table:style-name="ce2">
            <text:p>22/10/2019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1820743791" table:style-name="ce1">
            <text:p>1820743791</text:p>
          </table:table-cell>
          <table:table-cell office:value-type="float" office:value="1" table:style-name="ce1">
            <text:p>1</text:p>
          </table:table-cell>
          <table:table-cell office:value-type="float" office:value="23980.32" table:style-name="ce1">
            <text:p>23980,32</text:p>
          </table:table-cell>
          <table:table-cell office:value-type="date" office:date-value="2019-11-21T00:00:00" table:style-name="ce2">
            <text:p>21/11/2019</text:p>
          </table:table-cell>
          <table:table-cell office:value-type="currency" office:value="23980.32" table:style-name="ce7">
            <text:p><text:s/>€ 23.980,32<text:s/>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-9" table:style-name="ce1">
            <text:p>-9</text:p>
          </table:table-cell>
          <table:table-cell office:value-type="currency" office:value="-215822.88" table:formula="msoxl:=K54*M54" table:style-name="ce7">
            <text:p>-€ 215.822,8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INEMAZERO ASSOCIAZIONE CULTURALE</text:p>
          </table:table-cell>
          <table:table-cell office:value-type="float" office:value="80011520931" table:style-name="ce1">
            <text:p>80011520931</text:p>
          </table:table-cell>
          <table:table-cell office:value-type="date" office:date-value="2019-10-25T00:00:00" table:style-name="ce2">
            <text:p>25/10/2019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1834158321" table:style-name="ce1">
            <text:p>1834158321</text:p>
          </table:table-cell>
          <table:table-cell office:value-type="string" table:style-name="ce1">
            <text:p>45/2</text:p>
          </table:table-cell>
          <table:table-cell office:value-type="float" office:value="1342" table:style-name="ce1">
            <text:p>1342</text:p>
          </table:table-cell>
          <table:table-cell office:value-type="date" office:date-value="2019-11-24T00:00:00" table:style-name="ce2">
            <text:p>24/11/2019</text:p>
          </table:table-cell>
          <table:table-cell office:value-type="currency" office:value="1100" table:style-name="ce7">
            <text:p><text:s/>€ 1.100,00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19" table:style-name="ce1">
            <text:p>-19</text:p>
          </table:table-cell>
          <table:table-cell office:value-type="currency" office:value="-20900" table:formula="msoxl:=K55*M55" table:style-name="ce7">
            <text:p>-€ 20.9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OLIGRAFICHE SAN MARCO S.A.S DI CALCATERRA G.E CALCATERRA L</text:p>
          </table:table-cell>
          <table:table-cell office:value-type="float" office:value="135720316" table:style-name="ce1">
            <text:p>135720316</text:p>
          </table:table-cell>
          <table:table-cell office:value-type="date" office:date-value="2019-10-25T00:00:00" table:style-name="ce2">
            <text:p>25/10/2019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1836325289" table:style-name="ce1">
            <text:p>1836325289</text:p>
          </table:table-cell>
          <table:table-cell office:value-type="string" table:style-name="ce1">
            <text:p>96/002</text:p>
          </table:table-cell>
          <table:table-cell office:value-type="float" office:value="231.8" table:style-name="ce1">
            <text:p>231,8</text:p>
          </table:table-cell>
          <table:table-cell office:value-type="date" office:date-value="2019-11-24T00:00:00" table:style-name="ce2">
            <text:p>24/11/2019</text:p>
          </table:table-cell>
          <table:table-cell office:value-type="currency" office:value="190" table:style-name="ce7">
            <text:p><text:s/>€ 190,00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18" table:style-name="ce1">
            <text:p>-18</text:p>
          </table:table-cell>
          <table:table-cell office:value-type="currency" office:value="-3420" table:formula="msoxl:=K56*M56" table:style-name="ce7">
            <text:p>-€ 3.42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UTOSERVIZI F.V.G. S.P.A. - SAF</text:p>
          </table:table-cell>
          <table:table-cell office:value-type="float" office:value="500670310" table:style-name="ce1">
            <text:p>500670310</text:p>
          </table:table-cell>
          <table:table-cell office:value-type="date" office:date-value="2019-10-31T00:00:00" table:style-name="ce2">
            <text:p>31/10/2019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866785455" table:style-name="ce1">
            <text:p>1866785455</text:p>
          </table:table-cell>
          <table:table-cell office:value-type="float" office:value="30642" table:style-name="ce1">
            <text:p>30642</text:p>
          </table:table-cell>
          <table:table-cell office:value-type="float" office:value="11698.87" table:style-name="ce1">
            <text:p>11698,87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0635.34" table:style-name="ce7">
            <text:p><text:s/>€ 10.635,34<text:s/>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2" table:style-name="ce1">
            <text:p>2</text:p>
          </table:table-cell>
          <table:table-cell office:value-type="currency" office:value="21270.68" table:formula="msoxl:=K57*M57" table:style-name="ce7">
            <text:p><text:s/>€ 21.270,6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19-10-31T00:00:00" table:style-name="ce2">
            <text:p>31/10/2019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871634682" table:style-name="ce1">
            <text:p>1871634682</text:p>
          </table:table-cell>
          <table:table-cell office:value-type="float" office:value="139" table:style-name="ce1">
            <text:p>139</text:p>
          </table:table-cell>
          <table:table-cell office:value-type="float" office:value="1980.3" table:style-name="ce1">
            <text:p>1980,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623.2" table:style-name="ce7">
            <text:p><text:s/>€ 1.623,20<text:s/>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-19" table:style-name="ce1">
            <text:p>-19</text:p>
          </table:table-cell>
          <table:table-cell office:value-type="currency" office:value="-30840.799999999999" table:formula="msoxl:=K58*M58" table:style-name="ce7">
            <text:p>-€ 30.840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OURING EDITORE SRL</text:p>
          </table:table-cell>
          <table:table-cell office:value-type="float" office:value="8220650157" table:style-name="ce1">
            <text:p>8220650157</text:p>
          </table:table-cell>
          <table:table-cell office:value-type="date" office:date-value="2019-11-01T00:00:00" table:style-name="ce2">
            <text:p>01/11/2019</text:p>
          </table:table-cell>
          <table:table-cell office:value-type="date" office:date-value="2019-11-01T00:00:00" table:style-name="ce2">
            <text:p>01/11/2019</text:p>
          </table:table-cell>
          <table:table-cell office:value-type="float" office:value="1871860808" table:style-name="ce1">
            <text:p>1871860808</text:p>
          </table:table-cell>
          <table:table-cell office:value-type="string" table:style-name="ce1">
            <text:p>46/4</text:p>
          </table:table-cell>
          <table:table-cell office:value-type="float" office:value="722.1" table:style-name="ce1">
            <text:p>722,1</text:p>
          </table:table-cell>
          <table:table-cell office:value-type="date" office:date-value="2019-12-29T00:00:00" table:style-name="ce2">
            <text:p>29/12/2019</text:p>
          </table:table-cell>
          <table:table-cell office:value-type="currency" office:value="722.1" table:style-name="ce7">
            <text:p><text:s/>€ 722,10<text:s/>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-41" table:style-name="ce1">
            <text:p>-41</text:p>
          </table:table-cell>
          <table:table-cell office:value-type="currency" office:value="-29606.100000000002" table:formula="msoxl:=K59*M59" table:style-name="ce7">
            <text:p>-€ 29.606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Internet Bookshop Italia</text:p>
          </table:table-cell>
          <table:table-cell office:value-type="float" office:value="12252360156" table:style-name="ce1">
            <text:p>12252360156</text:p>
          </table:table-cell>
          <table:table-cell office:value-type="date" office:date-value="2019-11-02T00:00:00" table:style-name="ce2">
            <text:p>02/11/2019</text:p>
          </table:table-cell>
          <table:table-cell office:value-type="date" office:date-value="2019-11-02T00:00:00" table:style-name="ce2">
            <text:p>02/11/2019</text:p>
          </table:table-cell>
          <table:table-cell office:value-type="float" office:value="1878582020" table:style-name="ce1">
            <text:p>1878582020</text:p>
          </table:table-cell>
          <table:table-cell office:value-type="string" table:style-name="ce1">
            <text:p>35525/C</text:p>
          </table:table-cell>
          <table:table-cell office:value-type="float" office:value="278.14" table:style-name="ce1">
            <text:p>278,14</text:p>
          </table:table-cell>
          <table:table-cell office:value-type="date" office:date-value="2019-12-02T00:00:00" table:style-name="ce2">
            <text:p>02/12/2019</text:p>
          </table:table-cell>
          <table:table-cell office:value-type="currency" office:value="227.98" table:style-name="ce7">
            <text:p><text:s/>€ 227,98<text:s/>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-14" table:style-name="ce1">
            <text:p>-14</text:p>
          </table:table-cell>
          <table:table-cell office:value-type="currency" office:value="-3191.72" table:formula="msoxl:=K60*M60" table:style-name="ce7">
            <text:p>-€ 3.191,7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19-11-05T00:00:00" table:style-name="ce2">
            <text:p>05/11/2019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896155270" table:style-name="ce1">
            <text:p>1896155270</text:p>
          </table:table-cell>
          <table:table-cell office:value-type="string" table:style-name="ce1">
            <text:p>792/E</text:p>
          </table:table-cell>
          <table:table-cell office:value-type="float" office:value="8891.39" table:style-name="ce1">
            <text:p>8891,39</text:p>
          </table:table-cell>
          <table:table-cell office:value-type="date" office:date-value="2019-12-05T00:00:00" table:style-name="ce2">
            <text:p>05/12/2019</text:p>
          </table:table-cell>
          <table:table-cell office:value-type="currency" office:value="8535.74" table:style-name="ce7">
            <text:p><text:s/>€ 8.535,74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9" table:style-name="ce1">
            <text:p>-9</text:p>
          </table:table-cell>
          <table:table-cell office:value-type="currency" office:value="-76821.66" table:formula="msoxl:=K61*M61" table:style-name="ce7">
            <text:p>-€ 76.821,6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ROFESSIONAL TENT S.R.L.</text:p>
          </table:table-cell>
          <table:table-cell office:value-type="float" office:value="2375670466" table:style-name="ce1">
            <text:p>2375670466</text:p>
          </table:table-cell>
          <table:table-cell office:value-type="date" office:date-value="2019-11-06T00:00:00" table:style-name="ce2">
            <text:p>06/11/2019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1903680063" table:style-name="ce1">
            <text:p>1903680063</text:p>
          </table:table-cell>
          <table:table-cell office:value-type="string" table:style-name="ce1">
            <text:p>17/pa</text:p>
          </table:table-cell>
          <table:table-cell office:value-type="float" office:value="614.88" table:style-name="ce1">
            <text:p>614,88</text:p>
          </table:table-cell>
          <table:table-cell office:value-type="date" office:date-value="2019-12-06T00:00:00" table:style-name="ce2">
            <text:p>06/12/2019</text:p>
          </table:table-cell>
          <table:table-cell office:value-type="currency" office:value="504" table:style-name="ce7">
            <text:p><text:s/>€ 504,00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2" table:style-name="ce1">
            <text:p>-2</text:p>
          </table:table-cell>
          <table:table-cell office:value-type="currency" office:value="-1008" table:formula="msoxl:=K62*M62" table:style-name="ce7">
            <text:p>-€ 1.008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&amp; PROMOS SOCIAL HEALTH CARE COOP.SOCIALE</text:p>
          </table:table-cell>
          <table:table-cell office:value-type="float" office:value="518170311" table:style-name="ce1">
            <text:p>518170311</text:p>
          </table:table-cell>
          <table:table-cell office:value-type="date" office:date-value="2019-11-08T00:00:00" table:style-name="ce2">
            <text:p>08/11/2019</text:p>
          </table:table-cell>
          <table:table-cell office:value-type="date" office:date-value="2019-11-08T00:00:00" table:style-name="ce2">
            <text:p>08/11/2019</text:p>
          </table:table-cell>
          <table:table-cell office:value-type="float" office:value="1913844022" table:style-name="ce1">
            <text:p>1913844022</text:p>
          </table:table-cell>
          <table:table-cell office:value-type="string" table:style-name="ce1">
            <text:p>V4-1205</text:p>
          </table:table-cell>
          <table:table-cell office:value-type="float" office:value="57228.17" table:style-name="ce1">
            <text:p>57228,17</text:p>
          </table:table-cell>
          <table:table-cell office:value-type="date" office:date-value="2019-12-08T00:00:00" table:style-name="ce2">
            <text:p>08/12/2019</text:p>
          </table:table-cell>
          <table:table-cell office:value-type="currency" office:value="54503.02" table:style-name="ce7">
            <text:p><text:s/>€ 54.503,02<text:s/>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-20" table:style-name="ce1">
            <text:p>-20</text:p>
          </table:table-cell>
          <table:table-cell office:value-type="currency" office:value="-1090060.3999999999" table:formula="msoxl:=K63*M63" table:style-name="ce7">
            <text:p>-€ 1.090.060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NTE REGIONALE TEATRALE DEL FRIULI VENEZIA GIULIA</text:p>
          </table:table-cell>
          <table:table-cell office:value-type="float" office:value="1007480302" table:style-name="ce1">
            <text:p>1007480302</text:p>
          </table:table-cell>
          <table:table-cell office:value-type="date" office:date-value="2019-11-08T00:00:00" table:style-name="ce2">
            <text:p>08/11/2019</text:p>
          </table:table-cell>
          <table:table-cell office:value-type="date" office:date-value="2019-11-08T00:00:00" table:style-name="ce2">
            <text:p>08/11/2019</text:p>
          </table:table-cell>
          <table:table-cell office:value-type="float" office:value="1920057448" table:style-name="ce1">
            <text:p>1920057448</text:p>
          </table:table-cell>
          <table:table-cell office:value-type="string" table:style-name="ce1">
            <text:p>E00094</text:p>
          </table:table-cell>
          <table:table-cell office:value-type="float" office:value="1125" table:style-name="ce1">
            <text:p>1125</text:p>
          </table:table-cell>
          <table:table-cell office:value-type="date" office:date-value="2019-12-08T00:00:00" table:style-name="ce2">
            <text:p>08/12/2019</text:p>
          </table:table-cell>
          <table:table-cell office:value-type="currency" office:value="1022.73" table:style-name="ce7">
            <text:p><text:s/>€ 1.022,73<text:s/>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-18" table:style-name="ce1">
            <text:p>-18</text:p>
          </table:table-cell>
          <table:table-cell office:value-type="currency" office:value="-18409.14" table:formula="msoxl:=K64*M64" table:style-name="ce7">
            <text:p>-€ 18.409,1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19-11-09T00:00:00" table:style-name="ce2">
            <text:p>09/11/2019</text:p>
          </table:table-cell>
          <table:table-cell office:value-type="date" office:date-value="2019-11-09T00:00:00" table:style-name="ce2">
            <text:p>09/11/2019</text:p>
          </table:table-cell>
          <table:table-cell office:value-type="float" office:value="1929182314" table:style-name="ce1">
            <text:p>1929182314</text:p>
          </table:table-cell>
          <table:table-cell office:value-type="string" table:style-name="ce1">
            <text:p>100/D</text:p>
          </table:table-cell>
          <table:table-cell office:value-type="float" office:value="59.74" table:style-name="ce1">
            <text:p>59,74</text:p>
          </table:table-cell>
          <table:table-cell office:value-type="date" office:date-value="2019-12-09T00:00:00" table:style-name="ce2">
            <text:p>09/12/2019</text:p>
          </table:table-cell>
          <table:table-cell office:value-type="currency" office:value="48.97" table:style-name="ce7">
            <text:p><text:s/>€ 48,97<text:s/>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-7" table:style-name="ce1">
            <text:p>-7</text:p>
          </table:table-cell>
          <table:table-cell office:value-type="currency" office:value="-342.78999999999996" table:formula="msoxl:=K65*M65" table:style-name="ce7">
            <text:p>-€ 342,79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NTE REGIONALE TEATRALE DEL FRIULI VENEZIA GIULIA</text:p>
          </table:table-cell>
          <table:table-cell office:value-type="float" office:value="1007480302" table:style-name="ce1">
            <text:p>1007480302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4983387" table:style-name="ce1">
            <text:p>1944983387</text:p>
          </table:table-cell>
          <table:table-cell office:value-type="string" table:style-name="ce1">
            <text:p>E00095</text:p>
          </table:table-cell>
          <table:table-cell office:value-type="float" office:value="975" table:style-name="ce1">
            <text:p>975</text:p>
          </table:table-cell>
          <table:table-cell office:value-type="date" office:date-value="2019-12-11T00:00:00" table:style-name="ce2">
            <text:p>11/12/2019</text:p>
          </table:table-cell>
          <table:table-cell office:value-type="currency" office:value="886.36" table:style-name="ce7">
            <text:p><text:s/>€ 886,36<text:s/>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-21" table:style-name="ce1">
            <text:p>-21</text:p>
          </table:table-cell>
          <table:table-cell office:value-type="currency" office:value="-18613.560000000001" table:formula="msoxl:=K66*M66" table:style-name="ce7">
            <text:p>-€ 18.613,5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6159216" table:style-name="ce1">
            <text:p>1946159216</text:p>
          </table:table-cell>
          <table:table-cell office:value-type="float" office:value="31931777" table:style-name="ce1">
            <text:p>31931777</text:p>
          </table:table-cell>
          <table:table-cell office:value-type="float" office:value="1021.34" table:style-name="ce1">
            <text:p>1021,34</text:p>
          </table:table-cell>
          <table:table-cell office:value-type="date" office:date-value="2019-12-11T00:00:00" table:style-name="ce2">
            <text:p>11/12/2019</text:p>
          </table:table-cell>
          <table:table-cell office:value-type="currency" office:value="982.06" table:style-name="ce7">
            <text:p><text:s/>€ 982,06<text:s/>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-9" table:style-name="ce1">
            <text:p>-9</text:p>
          </table:table-cell>
          <table:table-cell office:value-type="currency" office:value="-8838.5399999999991" table:formula="msoxl:=K67*M67" table:style-name="ce7">
            <text:p>-€ 8.838,5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6159526" table:style-name="ce1">
            <text:p>1946159526</text:p>
          </table:table-cell>
          <table:table-cell office:value-type="float" office:value="31931778" table:style-name="ce1">
            <text:p>31931778</text:p>
          </table:table-cell>
          <table:table-cell office:value-type="float" office:value="7816.1" table:style-name="ce1">
            <text:p>7816,1</text:p>
          </table:table-cell>
          <table:table-cell office:value-type="date" office:date-value="2019-12-11T00:00:00" table:style-name="ce2">
            <text:p>11/12/2019</text:p>
          </table:table-cell>
          <table:table-cell office:value-type="currency" office:value="7515.48" table:style-name="ce7">
            <text:p><text:s/>€ 7.515,48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7" table:style-name="ce1">
            <text:p>-7</text:p>
          </table:table-cell>
          <table:table-cell office:value-type="currency" office:value="-52608.36" table:formula="msoxl:=K68*M68" table:style-name="ce7">
            <text:p>-€ 52.608,3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6159722" table:style-name="ce1">
            <text:p>1946159722</text:p>
          </table:table-cell>
          <table:table-cell office:value-type="float" office:value="31931779" table:style-name="ce1">
            <text:p>31931779</text:p>
          </table:table-cell>
          <table:table-cell office:value-type="float" office:value="1126.74" table:style-name="ce1">
            <text:p>1126,74</text:p>
          </table:table-cell>
          <table:table-cell office:value-type="date" office:date-value="2019-12-11T00:00:00" table:style-name="ce2">
            <text:p>11/12/2019</text:p>
          </table:table-cell>
          <table:table-cell office:value-type="currency" office:value="923.56" table:style-name="ce7">
            <text:p><text:s/>€ 923,56<text:s/>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-9" table:style-name="ce1">
            <text:p>-9</text:p>
          </table:table-cell>
          <table:table-cell office:value-type="currency" office:value="-8312.0399999999991" table:formula="msoxl:=K69*M69" table:style-name="ce7">
            <text:p>-€ 8.312,0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6164316" table:style-name="ce1">
            <text:p>1946164316</text:p>
          </table:table-cell>
          <table:table-cell office:value-type="float" office:value="31931856" table:style-name="ce1">
            <text:p>31931856</text:p>
          </table:table-cell>
          <table:table-cell office:value-type="float" office:value="15137.52" table:style-name="ce1">
            <text:p>15137,52</text:p>
          </table:table-cell>
          <table:table-cell office:value-type="date" office:date-value="2019-12-11T00:00:00" table:style-name="ce2">
            <text:p>11/12/2019</text:p>
          </table:table-cell>
          <table:table-cell office:value-type="currency" office:value="14555.31" table:style-name="ce7">
            <text:p><text:s/>€ 14.555,31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7" table:style-name="ce1">
            <text:p>-7</text:p>
          </table:table-cell>
          <table:table-cell office:value-type="currency" office:value="-101887.17" table:formula="msoxl:=K70*M70" table:style-name="ce7">
            <text:p>-€ 101.887,1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6164451" table:style-name="ce1">
            <text:p>1946164451</text:p>
          </table:table-cell>
          <table:table-cell office:value-type="float" office:value="31931857" table:style-name="ce1">
            <text:p>31931857</text:p>
          </table:table-cell>
          <table:table-cell office:value-type="float" office:value="289.48" table:style-name="ce1">
            <text:p>289,48</text:p>
          </table:table-cell>
          <table:table-cell office:value-type="date" office:date-value="2019-12-11T00:00:00" table:style-name="ce2">
            <text:p>11/12/2019</text:p>
          </table:table-cell>
          <table:table-cell office:value-type="currency" office:value="289.48" table:style-name="ce7">
            <text:p><text:s/>€ 289,48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7" table:style-name="ce1">
            <text:p>-7</text:p>
          </table:table-cell>
          <table:table-cell office:value-type="currency" office:value="-2026.3600000000001" table:formula="msoxl:=K71*M71" table:style-name="ce7">
            <text:p>-€ 2.026,3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6164840" table:style-name="ce1">
            <text:p>1946164840</text:p>
          </table:table-cell>
          <table:table-cell office:value-type="float" office:value="31931858" table:style-name="ce1">
            <text:p>31931858</text:p>
          </table:table-cell>
          <table:table-cell office:value-type="float" office:value="528.53" table:style-name="ce1">
            <text:p>528,53</text:p>
          </table:table-cell>
          <table:table-cell office:value-type="date" office:date-value="2019-12-11T00:00:00" table:style-name="ce2">
            <text:p>11/12/2019</text:p>
          </table:table-cell>
          <table:table-cell office:value-type="currency" office:value="528.53" table:style-name="ce7">
            <text:p><text:s/>€ 528,53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7" table:style-name="ce1">
            <text:p>-7</text:p>
          </table:table-cell>
          <table:table-cell office:value-type="currency" office:value="-3699.71" table:formula="msoxl:=K72*M72" table:style-name="ce7">
            <text:p>-€ 3.699,71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.p.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19-11-12T00:00:00" table:style-name="ce2">
            <text:p>12/11/2019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1956592117" table:style-name="ce1">
            <text:p>1956592117</text:p>
          </table:table-cell>
          <table:table-cell office:value-type="string" table:style-name="ce1">
            <text:p>3260/P</text:p>
          </table:table-cell>
          <table:table-cell office:value-type="float" office:value="171.45" table:style-name="ce1">
            <text:p>171,45</text:p>
          </table:table-cell>
          <table:table-cell office:value-type="date" office:date-value="2019-12-12T00:00:00" table:style-name="ce2">
            <text:p>12/12/2019</text:p>
          </table:table-cell>
          <table:table-cell office:value-type="currency" office:value="140.53" table:style-name="ce7">
            <text:p><text:s/>€ 140,53<text:s/>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-10" table:style-name="ce1">
            <text:p>-10</text:p>
          </table:table-cell>
          <table:table-cell office:value-type="currency" office:value="-1405.3" table:formula="msoxl:=K73*M73" table:style-name="ce7">
            <text:p>-€ 1.405,3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xartprinting S.p.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19-11-13T00:00:00" table:style-name="ce2">
            <text:p>13/11/2019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1959088074" table:style-name="ce1">
            <text:p>1959088074</text:p>
          </table:table-cell>
          <table:table-cell office:value-type="string" table:style-name="ce1">
            <text:p>3276/P</text:p>
          </table:table-cell>
          <table:table-cell office:value-type="float" office:value="31.59" table:style-name="ce1">
            <text:p>31,59</text:p>
          </table:table-cell>
          <table:table-cell office:value-type="date" office:date-value="2019-12-13T00:00:00" table:style-name="ce2">
            <text:p>13/12/2019</text:p>
          </table:table-cell>
          <table:table-cell office:value-type="currency" office:value="25.89" table:style-name="ce7">
            <text:p><text:s/>€ 25,89<text:s/>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-11" table:style-name="ce1">
            <text:p>-11</text:p>
          </table:table-cell>
          <table:table-cell office:value-type="currency" office:value="-284.79000000000002" table:formula="msoxl:=K74*M74" table:style-name="ce7">
            <text:p>-€ 284,79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8122060" table:style-name="ce1">
            <text:p>1968122060</text:p>
          </table:table-cell>
          <table:table-cell office:value-type="string" table:style-name="ce1">
            <text:p>31E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12-14T00:00:00" table:style-name="ce2">
            <text:p>14/12/2019</text:p>
          </table:table-cell>
          <table:table-cell office:value-type="currency" office:value="12295.08" table:style-name="ce7">
            <text:p><text:s/>€ 12.295,08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10" table:style-name="ce1">
            <text:p>-10</text:p>
          </table:table-cell>
          <table:table-cell office:value-type="currency" office:value="-122950.8" table:formula="msoxl:=K75*M75" table:style-name="ce7">
            <text:p>-€ 122.950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Retroscena associazione</text:p>
          </table:table-cell>
          <table:table-cell office:value-type="float" office:value="3536430162" table:style-name="ce1">
            <text:p>3536430162</text:p>
          </table:table-cell>
          <table:table-cell office:value-type="date" office:date-value="2019-11-19T00:00:00" table:style-name="ce2">
            <text:p>19/11/2019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990111258" table:style-name="ce1">
            <text:p>1990111258</text:p>
          </table:table-cell>
          <table:table-cell office:value-type="float" office:value="201900161" table:style-name="ce1">
            <text:p>201900161</text:p>
          </table:table-cell>
          <table:table-cell office:value-type="float" office:value="1540" table:style-name="ce1">
            <text:p>1540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540" table:style-name="ce7">
            <text:p><text:s/>€ 1.540,00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41580" table:formula="msoxl:=K76*M76" table:style-name="ce7">
            <text:p>-€ 41.58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ntro Biblioteche <text:s/>Lovat s.r.l.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19-11-21T00:00:00" table:style-name="ce2">
            <text:p>21/11/2019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2001732725" table:style-name="ce1">
            <text:p>2001732725</text:p>
          </table:table-cell>
          <table:table-cell office:value-type="string" table:style-name="ce1">
            <text:p>1184-19</text:p>
          </table:table-cell>
          <table:table-cell office:value-type="float" office:value="1370.43" table:style-name="ce1">
            <text:p>1370,43</text:p>
          </table:table-cell>
          <table:table-cell office:value-type="date" office:date-value="2019-12-21T00:00:00" table:style-name="ce2">
            <text:p>21/12/2019</text:p>
          </table:table-cell>
          <table:table-cell office:value-type="currency" office:value="1370.43" table:style-name="ce7">
            <text:p><text:s/>€ 1.370,43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17" table:style-name="ce1">
            <text:p>-17</text:p>
          </table:table-cell>
          <table:table-cell office:value-type="currency" office:value="-23297.31" table:formula="msoxl:=K77*M77" table:style-name="ce7">
            <text:p>-€ 23.297,31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sociazione Culturale Tecnologia Filosofica</text:p>
          </table:table-cell>
          <table:table-cell office:value-type="float" office:value="97594250017" table:style-name="ce1">
            <text:p>97594250017</text:p>
          </table:table-cell>
          <table:table-cell office:value-type="date" office:date-value="2019-11-21T00:00:00" table:style-name="ce2">
            <text:p>21/11/2019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2004007671" table:style-name="ce1">
            <text:p>2004007671</text:p>
          </table:table-cell>
          <table:table-cell office:value-type="string" table:style-name="ce1">
            <text:p>FATTPA 13_19</text:p>
          </table:table-cell>
          <table:table-cell office:value-type="float" office:value="1485" table:style-name="ce1">
            <text:p>1485</text:p>
          </table:table-cell>
          <table:table-cell office:value-type="date" office:date-value="2019-12-21T00:00:00" table:style-name="ce2">
            <text:p>21/12/2019</text:p>
          </table:table-cell>
          <table:table-cell office:value-type="currency" office:value="1485" table:style-name="ce7">
            <text:p><text:s/>€ 1.485,00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17" table:style-name="ce1">
            <text:p>-17</text:p>
          </table:table-cell>
          <table:table-cell office:value-type="currency" office:value="-25245" table:formula="msoxl:=K78*M78" table:style-name="ce7">
            <text:p>-€ 25.245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19-11-25T00:00:00" table:style-name="ce2">
            <text:p>25/11/2019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2017474841" table:style-name="ce1">
            <text:p>2017474841</text:p>
          </table:table-cell>
          <table:table-cell office:value-type="string" table:style-name="ce1">
            <text:p>E33</text:p>
          </table:table-cell>
          <table:table-cell office:value-type="float" office:value="994.07" table:style-name="ce1">
            <text:p>994,07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994.07" table:style-name="ce7">
            <text:p><text:s/>€ 994,07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26839.890000000003" table:formula="msoxl:=K79*M79" table:style-name="ce7">
            <text:p>-€ 26.839,89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OLIGRAFICHE SAN MARCO S.A.S DI CALCATERRA G.E CALCATERRA L</text:p>
          </table:table-cell>
          <table:table-cell office:value-type="float" office:value="135720316" table:style-name="ce1">
            <text:p>135720316</text:p>
          </table:table-cell>
          <table:table-cell office:value-type="date" office:date-value="2019-11-27T00:00:00" table:style-name="ce2">
            <text:p>27/11/2019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2028278697" table:style-name="ce1">
            <text:p>2028278697</text:p>
          </table:table-cell>
          <table:table-cell office:value-type="string" table:style-name="ce1">
            <text:p>108/002</text:p>
          </table:table-cell>
          <table:table-cell office:value-type="float" office:value="2501" table:style-name="ce1">
            <text:p>2501</text:p>
          </table:table-cell>
          <table:table-cell office:value-type="date" office:date-value="2019-12-27T00:00:00" table:style-name="ce2">
            <text:p>27/12/2019</text:p>
          </table:table-cell>
          <table:table-cell office:value-type="currency" office:value="2050" table:style-name="ce7">
            <text:p><text:s/>€ 2.050,00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23" table:style-name="ce1">
            <text:p>-23</text:p>
          </table:table-cell>
          <table:table-cell office:value-type="currency" office:value="-47150" table:formula="msoxl:=K80*M80" table:style-name="ce7">
            <text:p>-€ 47.15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INEMAZERO ASSOCIAZIONE CULTURALE</text:p>
          </table:table-cell>
          <table:table-cell office:value-type="float" office:value="80011520931" table:style-name="ce1">
            <text:p>80011520931</text:p>
          </table:table-cell>
          <table:table-cell office:value-type="date" office:date-value="2019-11-28T00:00:00" table:style-name="ce2">
            <text:p>28/11/2019</text:p>
          </table:table-cell>
          <table:table-cell office:value-type="date" office:date-value="2019-11-28T00:00:00" table:style-name="ce2">
            <text:p>28/11/2019</text:p>
          </table:table-cell>
          <table:table-cell office:value-type="float" office:value="2032172728" table:style-name="ce1">
            <text:p>2032172728</text:p>
          </table:table-cell>
          <table:table-cell office:value-type="string" table:style-name="ce1">
            <text:p>54/2</text:p>
          </table:table-cell>
          <table:table-cell office:value-type="float" office:value="22065.360000000001" table:style-name="ce1">
            <text:p>22065,36</text:p>
          </table:table-cell>
          <table:table-cell office:value-type="date" office:date-value="2019-12-28T00:00:00" table:style-name="ce2">
            <text:p>28/12/2019</text:p>
          </table:table-cell>
          <table:table-cell office:value-type="currency" office:value="18086.36" table:style-name="ce7">
            <text:p><text:s/>€ 18.086,36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24" table:style-name="ce1">
            <text:p>-24</text:p>
          </table:table-cell>
          <table:table-cell office:value-type="currency" office:value="-434072.64" table:formula="msoxl:=K81*M81" table:style-name="ce7">
            <text:p>-€ 434.072,6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THENA CITTA <text:s/>DELLA PSICOLOGIA SOCIETA <text:s/>COOPERATIVA IMPRESA SOCIALE</text:p>
          </table:table-cell>
          <table:table-cell office:value-type="float" office:value="2767370303" table:style-name="ce1">
            <text:p>2767370303</text:p>
          </table:table-cell>
          <table:table-cell office:value-type="date" office:date-value="2019-11-28T00:00:00" table:style-name="ce2">
            <text:p>28/11/2019</text:p>
          </table:table-cell>
          <table:table-cell office:value-type="date" office:date-value="2019-11-28T00:00:00" table:style-name="ce2">
            <text:p>28/11/2019</text:p>
          </table:table-cell>
          <table:table-cell office:value-type="float" office:value="2033582422" table:style-name="ce1">
            <text:p>2033582422</text:p>
          </table:table-cell>
          <table:table-cell office:value-type="string" table:style-name="ce1">
            <text:p>4/002</text:p>
          </table:table-cell>
          <table:table-cell office:value-type="float" office:value="13180" table:style-name="ce1">
            <text:p>13180</text:p>
          </table:table-cell>
          <table:table-cell office:value-type="date" office:date-value="2019-12-28T00:00:00" table:style-name="ce2">
            <text:p>28/12/2019</text:p>
          </table:table-cell>
          <table:table-cell office:value-type="currency" office:value="10803.28" table:style-name="ce7">
            <text:p><text:s/>€ 10.803,28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2" table:style-name="ce1">
            <text:p>-22</text:p>
          </table:table-cell>
          <table:table-cell office:value-type="currency" office:value="-237672.16" table:formula="msoxl:=K82*M82" table:style-name="ce7">
            <text:p>-€ 237.672,1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19-11-30T00:00:00" table:style-name="ce2">
            <text:p>30/11/2019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2050549180" table:style-name="ce1">
            <text:p>2050549180</text:p>
          </table:table-cell>
          <table:table-cell office:value-type="string" table:style-name="ce1">
            <text:p>104/D</text:p>
          </table:table-cell>
          <table:table-cell office:value-type="float" office:value="13.88" table:style-name="ce1">
            <text:p>13,88</text:p>
          </table:table-cell>
          <table:table-cell office:value-type="date" office:date-value="2019-12-30T00:00:00" table:style-name="ce2">
            <text:p>30/12/2019</text:p>
          </table:table-cell>
          <table:table-cell office:value-type="currency" office:value="11.38" table:style-name="ce7">
            <text:p><text:s/>€ 11,38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4" table:style-name="ce1">
            <text:p>-24</text:p>
          </table:table-cell>
          <table:table-cell office:value-type="currency" office:value="-273.12" table:formula="msoxl:=K83*M83" table:style-name="ce7">
            <text:p>-€ 273,1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19-12-02T00:00:00" table:style-name="ce2">
            <text:p>02/12/2019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2062182794" table:style-name="ce1">
            <text:p>2062182794</text:p>
          </table:table-cell>
          <table:table-cell office:value-type="string" table:style-name="ce1">
            <text:p>836/E</text:p>
          </table:table-cell>
          <table:table-cell office:value-type="float" office:value="4262.1099999999997" table:style-name="ce1">
            <text:p>4262,11</text:p>
          </table:table-cell>
          <table:table-cell office:value-type="date" office:date-value="2020-01-01T00:00:00" table:style-name="ce2">
            <text:p>01/01/2020</text:p>
          </table:table-cell>
          <table:table-cell office:value-type="currency" office:value="3493.53" table:style-name="ce7">
            <text:p><text:s/>€ 3.493,53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6" table:style-name="ce1">
            <text:p>-26</text:p>
          </table:table-cell>
          <table:table-cell office:value-type="currency" office:value="-90831.78" table:formula="msoxl:=K84*M84" table:style-name="ce7">
            <text:p>-€ 90.831,7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RAVENNA TEATRO SOC.COOP.</text:p>
          </table:table-cell>
          <table:table-cell office:value-type="float" office:value="1180140392" table:style-name="ce1">
            <text:p>1180140392</text:p>
          </table:table-cell>
          <table:table-cell office:value-type="date" office:date-value="2019-12-02T00:00:00" table:style-name="ce2">
            <text:p>02/12/2019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2063571570" table:style-name="ce1">
            <text:p>2063571570</text:p>
          </table:table-cell>
          <table:table-cell office:value-type="string" table:style-name="ce1">
            <text:p>49 PA</text:p>
          </table:table-cell>
          <table:table-cell office:value-type="float" office:value="1200" table:style-name="ce1">
            <text:p>1200</text:p>
          </table:table-cell>
          <table:table-cell office:value-type="date" office:date-value="2020-01-01T00:00:00" table:style-name="ce2">
            <text:p>01/01/2020</text:p>
          </table:table-cell>
          <table:table-cell office:value-type="currency" office:value="1100" table:style-name="ce7">
            <text:p><text:s/>€ 1.100,00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0" table:style-name="ce1">
            <text:p>-20</text:p>
          </table:table-cell>
          <table:table-cell office:value-type="currency" office:value="-22000" table:formula="msoxl:=K85*M85" table:style-name="ce7">
            <text:p>-€ 22.0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19-12-03T00:00:00" table:style-name="ce2">
            <text:p>03/12/2019</text:p>
          </table:table-cell>
          <table:table-cell office:value-type="date" office:date-value="2019-12-03T00:00:00" table:style-name="ce2">
            <text:p>03/12/2019</text:p>
          </table:table-cell>
          <table:table-cell office:value-type="float" office:value="2066729448" table:style-name="ce1">
            <text:p>2066729448</text:p>
          </table:table-cell>
          <table:table-cell office:value-type="float" office:value="154" table:style-name="ce1">
            <text:p>154</text:p>
          </table:table-cell>
          <table:table-cell office:value-type="float" office:value="2475.38" table:style-name="ce1">
            <text:p>2475,38</text:p>
          </table:table-cell>
          <table:table-cell office:value-type="date" office:date-value="2020-01-02T00:00:00" table:style-name="ce2">
            <text:p>02/01/2020</text:p>
          </table:table-cell>
          <table:table-cell office:value-type="currency" office:value="2029" table:style-name="ce7">
            <text:p><text:s/>€ 2.029,00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1" table:style-name="ce1">
            <text:p>-21</text:p>
          </table:table-cell>
          <table:table-cell office:value-type="currency" office:value="-42609" table:formula="msoxl:=K86*M86" table:style-name="ce7">
            <text:p>-€ 42.609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SOCIAZIONE CULTURALE 100% GOSPEL HARMONY GOSPEL SINGERS</text:p>
          </table:table-cell>
          <table:table-cell office:value-type="float" office:value="2326100308" table:style-name="ce1">
            <text:p>2326100308</text:p>
          </table:table-cell>
          <table:table-cell office:value-type="date" office:date-value="2019-12-03T00:00:00" table:style-name="ce2">
            <text:p>03/12/2019</text:p>
          </table:table-cell>
          <table:table-cell office:value-type="date" office:date-value="2019-12-03T00:00:00" table:style-name="ce2">
            <text:p>03/12/2019</text:p>
          </table:table-cell>
          <table:table-cell office:value-type="float" office:value="2067240425" table:style-name="ce1">
            <text:p>2067240425</text:p>
          </table:table-cell>
          <table:table-cell office:value-type="string" table:style-name="ce1">
            <text:p>FATTPA 11_19</text:p>
          </table:table-cell>
          <table:table-cell office:value-type="float" office:value="1760" table:style-name="ce1">
            <text:p>1760</text:p>
          </table:table-cell>
          <table:table-cell office:value-type="date" office:date-value="2020-01-02T00:00:00" table:style-name="ce2">
            <text:p>02/01/2020</text:p>
          </table:table-cell>
          <table:table-cell office:value-type="currency" office:value="1600" table:style-name="ce7">
            <text:p><text:s/>€ 1.600,00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20" table:style-name="ce1">
            <text:p>-20</text:p>
          </table:table-cell>
          <table:table-cell office:value-type="currency" office:value="-32000" table:formula="msoxl:=K87*M87" table:style-name="ce7">
            <text:p>-€ 32.0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 S.A.S.di RINALDI A. &amp; C.</text:p>
          </table:table-cell>
          <table:table-cell office:value-type="float" office:value="1993630308" table:style-name="ce1">
            <text:p>1993630308</text:p>
          </table:table-cell>
          <table:table-cell office:value-type="date" office:date-value="2019-12-03T00:00:00" table:style-name="ce2">
            <text:p>03/12/2019</text:p>
          </table:table-cell>
          <table:table-cell office:value-type="date" office:date-value="2019-12-03T00:00:00" table:style-name="ce2">
            <text:p>03/12/2019</text:p>
          </table:table-cell>
          <table:table-cell office:value-type="float" office:value="2067552739" table:style-name="ce1">
            <text:p>2067552739</text:p>
          </table:table-cell>
          <table:table-cell office:value-type="string" table:style-name="ce1">
            <text:p>03/2019PA</text:p>
          </table:table-cell>
          <table:table-cell office:value-type="float" office:value="1560" table:style-name="ce1">
            <text:p>1560</text:p>
          </table:table-cell>
          <table:table-cell office:value-type="date" office:date-value="2020-01-02T00:00:00" table:style-name="ce2">
            <text:p>02/01/2020</text:p>
          </table:table-cell>
          <table:table-cell office:value-type="currency" office:value="1278.69" table:style-name="ce7">
            <text:p><text:s/>€ 1.278,69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34524.630000000005" table:formula="msoxl:=K88*M88" table:style-name="ce7">
            <text:p>-€ 34.524,63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EATRO DEL BURATTO COOPERATIVA SOCIALE</text:p>
          </table:table-cell>
          <table:table-cell office:value-type="float" office:value="2854100159" table:style-name="ce1">
            <text:p>2854100159</text:p>
          </table:table-cell>
          <table:table-cell office:value-type="date" office:date-value="2019-12-03T00:00:00" table:style-name="ce2">
            <text:p>03/12/2019</text:p>
          </table:table-cell>
          <table:table-cell office:value-type="date" office:date-value="2019-12-03T00:00:00" table:style-name="ce2">
            <text:p>03/12/2019</text:p>
          </table:table-cell>
          <table:table-cell office:value-type="float" office:value="2070915178" table:style-name="ce1">
            <text:p>2070915178</text:p>
          </table:table-cell>
          <table:table-cell office:value-type="float" office:value="644" table:style-name="ce1">
            <text:p>644</text:p>
          </table:table-cell>
          <table:table-cell office:value-type="float" office:value="1430" table:style-name="ce1">
            <text:p>1430</text:p>
          </table:table-cell>
          <table:table-cell office:value-type="date" office:date-value="2020-01-02T00:00:00" table:style-name="ce2">
            <text:p>02/01/2020</text:p>
          </table:table-cell>
          <table:table-cell office:value-type="currency" office:value="1300" table:style-name="ce7">
            <text:p><text:s/>€ 1.300,00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1" table:style-name="ce1">
            <text:p>-21</text:p>
          </table:table-cell>
          <table:table-cell office:value-type="currency" office:value="-27300" table:formula="msoxl:=K89*M89" table:style-name="ce7">
            <text:p>-€ 27.3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UTOSERVIZI F.V.G. S.P.A. - SAF</text:p>
          </table:table-cell>
          <table:table-cell office:value-type="float" office:value="500670310" table:style-name="ce1">
            <text:p>500670310</text:p>
          </table:table-cell>
          <table:table-cell office:value-type="date" office:date-value="2019-12-03T00:00:00" table:style-name="ce2">
            <text:p>03/12/2019</text:p>
          </table:table-cell>
          <table:table-cell office:value-type="date" office:date-value="2019-12-03T00:00:00" table:style-name="ce2">
            <text:p>03/12/2019</text:p>
          </table:table-cell>
          <table:table-cell office:value-type="float" office:value="2072204737" table:style-name="ce1">
            <text:p>2072204737</text:p>
          </table:table-cell>
          <table:table-cell office:value-type="float" office:value="30696" table:style-name="ce1">
            <text:p>30696</text:p>
          </table:table-cell>
          <table:table-cell office:value-type="float" office:value="12762.4" table:style-name="ce1">
            <text:p>12762,4</text:p>
          </table:table-cell>
          <table:table-cell office:value-type="date" office:date-value="2020-01-02T00:00:00" table:style-name="ce2">
            <text:p>02/01/2020</text:p>
          </table:table-cell>
          <table:table-cell office:value-type="currency" office:value="11698.87" table:style-name="ce7">
            <text:p><text:s/>€ 11.698,87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315869.49000000005" table:formula="msoxl:=K90*M90" table:style-name="ce7">
            <text:p>-€ 315.869,49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. EINAUDI EDITORE SPA</text:p>
          </table:table-cell>
          <table:table-cell office:value-type="float" office:value="8367150151" table:style-name="ce1">
            <text:p>8367150151</text:p>
          </table:table-cell>
          <table:table-cell office:value-type="date" office:date-value="2019-12-05T00:00:00" table:style-name="ce2">
            <text:p>05/12/2019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2081249784" table:style-name="ce1">
            <text:p>2081249784</text:p>
          </table:table-cell>
          <table:table-cell office:value-type="string" table:style-name="ce1">
            <text:p>CR-FT-011512</text:p>
          </table:table-cell>
          <table:table-cell office:value-type="float" office:value="1649.01" table:style-name="ce1">
            <text:p>1649,01</text:p>
          </table:table-cell>
          <table:table-cell office:value-type="date" office:date-value="2020-01-29T00:00:00" table:style-name="ce2">
            <text:p>29/01/2020</text:p>
          </table:table-cell>
          <table:table-cell office:value-type="currency" office:value="1649.01" table:style-name="ce7">
            <text:p><text:s/>€ 1.649,01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48" table:style-name="ce1">
            <text:p>-48</text:p>
          </table:table-cell>
          <table:table-cell office:value-type="currency" office:value="-79152.479999999996" table:formula="msoxl:=K91*M91" table:style-name="ce7">
            <text:p>-€ 79.152,4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19-12-05T00:00:00" table:style-name="ce2">
            <text:p>05/12/2019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2084115122" table:style-name="ce1">
            <text:p>2084115122</text:p>
          </table:table-cell>
          <table:table-cell office:value-type="string" table:style-name="ce1">
            <text:p>F5688/2019</text:p>
          </table:table-cell>
          <table:table-cell office:value-type="float" office:value="193.1" table:style-name="ce1">
            <text:p>193,1</text:p>
          </table:table-cell>
          <table:table-cell office:value-type="date" office:date-value="2020-01-04T00:00:00" table:style-name="ce2">
            <text:p>04/01/2020</text:p>
          </table:table-cell>
          <table:table-cell office:value-type="currency" office:value="193.1" table:style-name="ce7">
            <text:p><text:s/>€ 193,10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22" table:style-name="ce1">
            <text:p>-22</text:p>
          </table:table-cell>
          <table:table-cell office:value-type="currency" office:value="-4248.2" table:formula="msoxl:=K92*M92" table:style-name="ce7">
            <text:p>-€ 4.248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19-12-05T00:00:00" table:style-name="ce2">
            <text:p>05/12/2019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2084858493" table:style-name="ce1">
            <text:p>2084858493</text:p>
          </table:table-cell>
          <table:table-cell office:value-type="string" table:style-name="ce1">
            <text:p>847/E</text:p>
          </table:table-cell>
          <table:table-cell office:value-type="float" office:value="17115.349999999999" table:style-name="ce1">
            <text:p>17115,35</text:p>
          </table:table-cell>
          <table:table-cell office:value-type="date" office:date-value="2020-01-04T00:00:00" table:style-name="ce2">
            <text:p>04/01/2020</text:p>
          </table:table-cell>
          <table:table-cell office:value-type="currency" office:value="16393.62" table:style-name="ce7">
            <text:p><text:s/>€ 16.393,62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3" table:style-name="ce1">
            <text:p>-23</text:p>
          </table:table-cell>
          <table:table-cell office:value-type="currency" office:value="-377053.25999999995" table:formula="msoxl:=K93*M93" table:style-name="ce7">
            <text:p>-€ 377.053,2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ASCHETTO JOSEPH HUGO</text:p>
          </table:table-cell>
          <table:table-cell office:value-type="string" table:style-name="ce1">
            <text:p>PSCJPH59P11Z103Z</text:p>
          </table:table-cell>
          <table:table-cell office:value-type="date" office:date-value="2019-12-06T00:00:00" table:style-name="ce2">
            <text:p>06/12/2019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97180121" table:style-name="ce1">
            <text:p>2097180121</text:p>
          </table:table-cell>
          <table:table-cell office:value-type="string" table:style-name="ce1">
            <text:p>696/C</text:p>
          </table:table-cell>
          <table:table-cell office:value-type="float" office:value="348.58" table:style-name="ce1">
            <text:p>348,58</text:p>
          </table:table-cell>
          <table:table-cell office:value-type="date" office:date-value="2020-01-05T00:00:00" table:style-name="ce2">
            <text:p>05/01/2020</text:p>
          </table:table-cell>
          <table:table-cell office:value-type="currency" office:value="285.72000000000003" table:style-name="ce7">
            <text:p><text:s/>€ 285,72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4" table:style-name="ce1">
            <text:p>-24</text:p>
          </table:table-cell>
          <table:table-cell office:value-type="currency" office:value="-6857.2800000000007" table:formula="msoxl:=K94*M94" table:style-name="ce7">
            <text:p>-€ 6.857,2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2-09T00:00:00" table:style-name="ce2">
            <text:p>09/12/2019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2116267036" table:style-name="ce1">
            <text:p>2116267036</text:p>
          </table:table-cell>
          <table:table-cell office:value-type="float" office:value="31935208" table:style-name="ce1">
            <text:p>31935208</text:p>
          </table:table-cell>
          <table:table-cell office:value-type="float" office:value="7342.52" table:style-name="ce1">
            <text:p>7342,52</text:p>
          </table:table-cell>
          <table:table-cell office:value-type="date" office:date-value="2020-01-08T00:00:00" table:style-name="ce2">
            <text:p>08/01/2020</text:p>
          </table:table-cell>
          <table:table-cell office:value-type="currency" office:value="7060.12" table:style-name="ce7">
            <text:p><text:s/>€ 7.060,12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190623.24" table:formula="msoxl:=K95*M95" table:style-name="ce7">
            <text:p>-€ 190.623,2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2-09T00:00:00" table:style-name="ce2">
            <text:p>09/12/2019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2116269307" table:style-name="ce1">
            <text:p>2116269307</text:p>
          </table:table-cell>
          <table:table-cell office:value-type="float" office:value="31935207" table:style-name="ce1">
            <text:p>31935207</text:p>
          </table:table-cell>
          <table:table-cell office:value-type="float" office:value="1747.16" table:style-name="ce1">
            <text:p>1747,16</text:p>
          </table:table-cell>
          <table:table-cell office:value-type="date" office:date-value="2020-01-08T00:00:00" table:style-name="ce2">
            <text:p>08/01/2020</text:p>
          </table:table-cell>
          <table:table-cell office:value-type="currency" office:value="1679.96" table:style-name="ce7">
            <text:p><text:s/>€ 1.679,96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45358.92" table:formula="msoxl:=K96*M96" table:style-name="ce7">
            <text:p>-€ 45.358,9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2-09T00:00:00" table:style-name="ce2">
            <text:p>09/12/2019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2116271699" table:style-name="ce1">
            <text:p>2116271699</text:p>
          </table:table-cell>
          <table:table-cell office:value-type="float" office:value="31935209" table:style-name="ce1">
            <text:p>31935209</text:p>
          </table:table-cell>
          <table:table-cell office:value-type="float" office:value="12822.47" table:style-name="ce1">
            <text:p>12822,47</text:p>
          </table:table-cell>
          <table:table-cell office:value-type="date" office:date-value="2020-01-08T00:00:00" table:style-name="ce2">
            <text:p>08/01/2020</text:p>
          </table:table-cell>
          <table:table-cell office:value-type="currency" office:value="12329.3" table:style-name="ce7">
            <text:p><text:s/>€ 12.329,30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332891.09999999998" table:formula="msoxl:=K97*M97" table:style-name="ce7">
            <text:p>-€ 332.891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2-09T00:00:00" table:style-name="ce2">
            <text:p>09/12/2019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2116272257" table:style-name="ce1">
            <text:p>2116272257</text:p>
          </table:table-cell>
          <table:table-cell office:value-type="float" office:value="31935210" table:style-name="ce1">
            <text:p>31935210</text:p>
          </table:table-cell>
          <table:table-cell office:value-type="float" office:value="972.1" table:style-name="ce1">
            <text:p>972,1</text:p>
          </table:table-cell>
          <table:table-cell office:value-type="date" office:date-value="2020-01-08T00:00:00" table:style-name="ce2">
            <text:p>08/01/2020</text:p>
          </table:table-cell>
          <table:table-cell office:value-type="currency" office:value="796.8" table:style-name="ce7">
            <text:p><text:s/>€ 796,80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21513.599999999999" table:formula="msoxl:=K98*M98" table:style-name="ce7">
            <text:p>-€ 21.513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2-09T00:00:00" table:style-name="ce2">
            <text:p>09/12/2019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2116278312" table:style-name="ce1">
            <text:p>2116278312</text:p>
          </table:table-cell>
          <table:table-cell office:value-type="float" office:value="31935288" table:style-name="ce1">
            <text:p>31935288</text:p>
          </table:table-cell>
          <table:table-cell office:value-type="float" office:value="449.21" table:style-name="ce1">
            <text:p>449,21</text:p>
          </table:table-cell>
          <table:table-cell office:value-type="date" office:date-value="2020-01-08T00:00:00" table:style-name="ce2">
            <text:p>08/01/2020</text:p>
          </table:table-cell>
          <table:table-cell office:value-type="currency" office:value="449.21" table:style-name="ce7">
            <text:p><text:s/>€ 449,21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12128.67" table:formula="msoxl:=K99*M99" table:style-name="ce7">
            <text:p>-€ 12.128,6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USSMANN SERVICE S.R.L.</text:p>
          </table:table-cell>
          <table:table-cell office:value-type="float" office:value="124140211" table:style-name="ce1">
            <text:p>124140211</text:p>
          </table:table-cell>
          <table:table-cell office:value-type="date" office:date-value="2019-12-09T00:00:00" table:style-name="ce2">
            <text:p>09/12/2019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2116278679" table:style-name="ce1">
            <text:p>2116278679</text:p>
          </table:table-cell>
          <table:table-cell office:value-type="float" office:value="31935287" table:style-name="ce1">
            <text:p>31935287</text:p>
          </table:table-cell>
          <table:table-cell office:value-type="float" office:value="271.95" table:style-name="ce1">
            <text:p>271,95</text:p>
          </table:table-cell>
          <table:table-cell office:value-type="date" office:date-value="2020-01-08T00:00:00" table:style-name="ce2">
            <text:p>08/01/2020</text:p>
          </table:table-cell>
          <table:table-cell office:value-type="currency" office:value="271.95" table:style-name="ce7">
            <text:p><text:s/>€ 271,95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7342.65" table:formula="msoxl:=K100*M100" table:style-name="ce7">
            <text:p>-€ 7.342,6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ME SpA - Socio Unico</text:p>
          </table:table-cell>
          <table:table-cell office:value-type="float" office:value="2323180279" table:style-name="ce1">
            <text:p>2323180279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125718765" table:style-name="ce1">
            <text:p>2125718765</text:p>
          </table:table-cell>
          <table:table-cell office:value-type="string" table:style-name="ce1">
            <text:p>p03 103</text:p>
          </table:table-cell>
          <table:table-cell office:value-type="float" office:value="297.5" table:style-name="ce1">
            <text:p>297,5</text:p>
          </table:table-cell>
          <table:table-cell office:value-type="date" office:date-value="2020-01-09T00:00:00" table:style-name="ce2">
            <text:p>09/01/2020</text:p>
          </table:table-cell>
          <table:table-cell office:value-type="currency" office:value="243.85" table:style-name="ce7">
            <text:p><text:s/>€ 243,85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6583.95" table:formula="msoxl:=K101*M101" table:style-name="ce7">
            <text:p>-€ 6.583,9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ME SpA - Socio Unico</text:p>
          </table:table-cell>
          <table:table-cell office:value-type="float" office:value="2323180279" table:style-name="ce1">
            <text:p>2323180279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125718801" table:style-name="ce1">
            <text:p>2125718801</text:p>
          </table:table-cell>
          <table:table-cell office:value-type="string" table:style-name="ce1">
            <text:p>p03 104</text:p>
          </table:table-cell>
          <table:table-cell office:value-type="float" office:value="388.17" table:style-name="ce1">
            <text:p>388,17</text:p>
          </table:table-cell>
          <table:table-cell office:value-type="date" office:date-value="2020-01-09T00:00:00" table:style-name="ce2">
            <text:p>09/01/2020</text:p>
          </table:table-cell>
          <table:table-cell office:value-type="currency" office:value="318.17" table:style-name="ce7">
            <text:p><text:s/>€ 318,17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8590.59" table:formula="msoxl:=K102*M102" table:style-name="ce7">
            <text:p>-€ 8.590,59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ntro Biblioteche <text:s/>Lovat s.r.l.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128230518" table:style-name="ce1">
            <text:p>2128230518</text:p>
          </table:table-cell>
          <table:table-cell office:value-type="string" table:style-name="ce1">
            <text:p>1297-19</text:p>
          </table:table-cell>
          <table:table-cell office:value-type="float" office:value="1174.83" table:style-name="ce1">
            <text:p>1174,83</text:p>
          </table:table-cell>
          <table:table-cell office:value-type="date" office:date-value="2020-01-09T00:00:00" table:style-name="ce2">
            <text:p>09/01/2020</text:p>
          </table:table-cell>
          <table:table-cell office:value-type="currency" office:value="1174.83" table:style-name="ce7">
            <text:p><text:s/>€ 1.174,83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31720.409999999996" table:formula="msoxl:=K103*M103" table:style-name="ce7">
            <text:p>-€ 31.720,41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ONDAZIONE LUIGI BON</text:p>
          </table:table-cell>
          <table:table-cell office:value-type="float" office:value="80002530303" table:style-name="ce1">
            <text:p>80002530303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129146335" table:style-name="ce1">
            <text:p>2129146335</text:p>
          </table:table-cell>
          <table:table-cell office:value-type="float" office:value="35" table:style-name="ce1">
            <text:p>35</text:p>
          </table:table-cell>
          <table:table-cell office:value-type="float" office:value="1274.9000000000001" table:style-name="ce1">
            <text:p>1274,9</text:p>
          </table:table-cell>
          <table:table-cell office:value-type="date" office:date-value="2020-01-09T00:00:00" table:style-name="ce2">
            <text:p>09/01/2020</text:p>
          </table:table-cell>
          <table:table-cell office:value-type="currency" office:value="1045" table:style-name="ce7">
            <text:p><text:s/>€ 1.045,00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28215" table:formula="msoxl:=K104*M104" table:style-name="ce7">
            <text:p>-€ 28.215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emme SpA Concessionaria di Pubblicità</text:p>
          </table:table-cell>
          <table:table-cell office:value-type="float" office:value="8526500155" table:style-name="ce1">
            <text:p>8526500155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132096046" table:style-name="ce1">
            <text:p>2132096046</text:p>
          </table:table-cell>
          <table:table-cell office:value-type="string" table:style-name="ce1">
            <text:p>VE0038752019</text:p>
          </table:table-cell>
          <table:table-cell office:value-type="float" office:value="244" table:style-name="ce1">
            <text:p>244</text:p>
          </table:table-cell>
          <table:table-cell office:value-type="date" office:date-value="2020-02-10T00:00:00" table:style-name="ce2">
            <text:p>10/02/2020</text:p>
          </table:table-cell>
          <table:table-cell office:value-type="currency" office:value="200" table:style-name="ce7">
            <text:p><text:s/>€ 200,00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59" table:style-name="ce1">
            <text:p>-59</text:p>
          </table:table-cell>
          <table:table-cell office:value-type="currency" office:value="-11800" table:formula="msoxl:=K105*M105" table:style-name="ce7">
            <text:p>-€ 11.8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iemme SpA Concessionaria di Pubblicità</text:p>
          </table:table-cell>
          <table:table-cell office:value-type="float" office:value="8526500155" table:style-name="ce1">
            <text:p>8526500155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132096099" table:style-name="ce1">
            <text:p>2132096099</text:p>
          </table:table-cell>
          <table:table-cell office:value-type="string" table:style-name="ce1">
            <text:p>VE0038742019</text:p>
          </table:table-cell>
          <table:table-cell office:value-type="float" office:value="976" table:style-name="ce1">
            <text:p>976</text:p>
          </table:table-cell>
          <table:table-cell office:value-type="date" office:date-value="2020-02-10T00:00:00" table:style-name="ce2">
            <text:p>10/02/2020</text:p>
          </table:table-cell>
          <table:table-cell office:value-type="currency" office:value="800" table:style-name="ce7">
            <text:p><text:s/>€ 800,00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59" table:style-name="ce1">
            <text:p>-59</text:p>
          </table:table-cell>
          <table:table-cell office:value-type="currency" office:value="-47200" table:formula="msoxl:=K106*M106" table:style-name="ce7">
            <text:p>-€ 47.2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19-12-11T00:00:00" table:style-name="ce2">
            <text:p>11/12/2019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2137627838" table:style-name="ce1">
            <text:p>2137627838</text:p>
          </table:table-cell>
          <table:table-cell office:value-type="string" table:style-name="ce1">
            <text:p>F5797/2019</text:p>
          </table:table-cell>
          <table:table-cell office:value-type="float" office:value="33" table:style-name="ce1">
            <text:p>33</text:p>
          </table:table-cell>
          <table:table-cell office:value-type="date" office:date-value="2020-01-10T00:00:00" table:style-name="ce2">
            <text:p>10/01/2020</text:p>
          </table:table-cell>
          <table:table-cell office:value-type="currency" office:value="33" table:style-name="ce7">
            <text:p><text:s/>€ 33,00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28" table:style-name="ce1">
            <text:p>-28</text:p>
          </table:table-cell>
          <table:table-cell office:value-type="currency" office:value="-924" table:formula="msoxl:=K107*M107" table:style-name="ce7">
            <text:p>-€ 924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ELETTRONICA APPLICATA DI RIZZOTTI R &amp; C. -</text:p>
          </table:table-cell>
          <table:table-cell office:value-type="float" office:value="2459680308" table:style-name="ce1">
            <text:p>2459680308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7482796" table:style-name="ce1">
            <text:p>1847482796</text:p>
          </table:table-cell>
          <table:table-cell office:value-type="string" table:style-name="ce1">
            <text:p>19/PA</text:p>
          </table:table-cell>
          <table:table-cell office:value-type="float" office:value="48500" table:style-name="ce1">
            <text:p>48500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39754.1" table:style-name="ce7">
            <text:p><text:s/>€ 39.754,10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4" table:style-name="ce1">
            <text:p>4</text:p>
          </table:table-cell>
          <table:table-cell office:value-type="currency" office:value="159016.4" table:formula="msoxl:=K108*M108" table:style-name="ce7">
            <text:p><text:s/>€ 159.016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AESYS S.P.A.</text:p>
          </table:table-cell>
          <table:table-cell office:value-type="float" office:value="2052370166" table:style-name="ce1">
            <text:p>2052370166</text:p>
          </table:table-cell>
          <table:table-cell office:value-type="date" office:date-value="2019-11-30T00:00:00" table:style-name="ce2">
            <text:p>30/11/2019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2045243057" table:style-name="ce1">
            <text:p>2045243057</text:p>
          </table:table-cell>
          <table:table-cell office:value-type="float" office:value="2319001937" table:style-name="ce1">
            <text:p>2319001937</text:p>
          </table:table-cell>
          <table:table-cell office:value-type="float" office:value="3000" table:style-name="ce1">
            <text:p>3000</text:p>
          </table:table-cell>
          <table:table-cell office:value-type="date" office:date-value="2019-12-30T00:00:00" table:style-name="ce2">
            <text:p>30/12/2019</text:p>
          </table:table-cell>
          <table:table-cell office:value-type="currency" office:value="2459.02" table:style-name="ce7">
            <text:p><text:s/>€ 2.459,02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18" table:style-name="ce1">
            <text:p>-18</text:p>
          </table:table-cell>
          <table:table-cell office:value-type="currency" office:value="-44262.36" table:formula="msoxl:=K109*M109" table:style-name="ce7">
            <text:p>-€ 44.262,3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SERVIZI E PARCHEGGI LIGNANO S.R.L.</text:p>
          </table:table-cell>
          <table:table-cell office:value-type="float" office:value="2147800300" table:style-name="ce1">
            <text:p>2147800300</text:p>
          </table:table-cell>
          <table:table-cell office:value-type="date" office:date-value="2019-12-16T00:00:00" table:style-name="ce2">
            <text:p>16/12/2019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2171260025" table:style-name="ce1">
            <text:p>2171260025</text:p>
          </table:table-cell>
          <table:table-cell office:value-type="string" table:style-name="ce1">
            <text:p>5/005</text:p>
          </table:table-cell>
          <table:table-cell office:value-type="float" office:value="203073.7" table:style-name="ce1">
            <text:p>203073,7</text:p>
          </table:table-cell>
          <table:table-cell office:value-type="date" office:date-value="2020-01-15T00:00:00" table:style-name="ce2">
            <text:p>15/01/2020</text:p>
          </table:table-cell>
          <table:table-cell office:value-type="currency" office:value="166453.85" table:style-name="ce7">
            <text:p><text:s/>€ 166.453,85<text:s/></text:p>
          </table:table-cell>
          <table:table-cell office:value-type="date" office:date-value="2019-12-19T00:00:00" table:style-name="ce2">
            <text:p>19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4494253.95" table:formula="msoxl:=K110*M110" table:style-name="ce7">
            <text:p>-€ 4.494.253,9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8SGDI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19-10-02T00:00:00" table:style-name="ce2">
            <text:p>02/10/2019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1700680661" table:style-name="ce1">
            <text:p>1700680661</text:p>
          </table:table-cell>
          <table:table-cell office:value-type="float" office:value="2140040" table:style-name="ce1">
            <text:p>2140040</text:p>
          </table:table-cell>
          <table:table-cell office:value-type="float" office:value="385.86" table:style-name="ce1">
            <text:p>385,86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326.91000000000003" table:style-name="ce7">
            <text:p><text:s/>€ 326,91<text:s/>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-37" table:style-name="ce1">
            <text:p>-37</text:p>
          </table:table-cell>
          <table:table-cell office:value-type="currency" office:value="-12095.67" table:formula="msoxl:=K111*M111" table:style-name="ce7">
            <text:p>-€ 12.095,6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eica Geosystems S.p.A.</text:p>
          </table:table-cell>
          <table:table-cell office:value-type="float" office:value="12090330155" table:style-name="ce1">
            <text:p>12090330155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18273265" table:style-name="ce1">
            <text:p>518273265</text:p>
          </table:table-cell>
          <table:table-cell office:value-type="float" office:value="95351778" table:style-name="ce1">
            <text:p>95351778</text:p>
          </table:table-cell>
          <table:table-cell office:value-type="float" office:value="219.6" table:style-name="ce1">
            <text:p>219,6</text:p>
          </table:table-cell>
          <table:table-cell office:value-type="date" office:date-value="2019-04-30T00:00:00" table:style-name="ce2">
            <text:p>30/04/2019</text:p>
          </table:table-cell>
          <table:table-cell office:value-type="currency" office:value="180" table:style-name="ce7">
            <text:p><text:s/>€ 180,00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197" table:style-name="ce1">
            <text:p>197</text:p>
          </table:table-cell>
          <table:table-cell office:value-type="currency" office:value="35460" table:formula="msoxl:=K112*M112" table:style-name="ce7">
            <text:p><text:s/>€ 35.46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ESTE ENGINEERING S.R.L.</text:p>
          </table:table-cell>
          <table:table-cell office:value-type="float" office:value="6912641005" table:style-name="ce1">
            <text:p>6912641005</text:p>
          </table:table-cell>
          <table:table-cell office:value-type="date" office:date-value="2019-06-27T00:00:00" table:style-name="ce2">
            <text:p>27/06/2019</text:p>
          </table:table-cell>
          <table:table-cell office:value-type="date" office:date-value="2019-06-27T00:00:00" table:style-name="ce2">
            <text:p>27/06/2019</text:p>
          </table:table-cell>
          <table:table-cell office:value-type="float" office:value="1131922443" table:style-name="ce1">
            <text:p>1131922443</text:p>
          </table:table-cell>
          <table:table-cell office:value-type="string" table:style-name="ce1">
            <text:p>9 PA</text:p>
          </table:table-cell>
          <table:table-cell office:value-type="float" office:value="17678.2" table:style-name="ce1">
            <text:p>17678,2</text:p>
          </table:table-cell>
          <table:table-cell office:value-type="date" office:date-value="2019-07-27T00:00:00" table:style-name="ce2">
            <text:p>27/07/2019</text:p>
          </table:table-cell>
          <table:table-cell office:value-type="currency" office:value="14490.33" table:style-name="ce7">
            <text:p><text:s/>€ 14.490,33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66" table:style-name="ce1">
            <text:p>66</text:p>
          </table:table-cell>
          <table:table-cell office:value-type="currency" office:value="956361.78" table:formula="msoxl:=K113*M113" table:style-name="ce7">
            <text:p><text:s/>€ 956.361,7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CHEST S.R.L.</text:p>
          </table:table-cell>
          <table:table-cell office:value-type="float" office:value="2449990304" table:style-name="ce1">
            <text:p>2449990304</text:p>
          </table:table-cell>
          <table:table-cell office:value-type="date" office:date-value="2019-06-27T00:00:00" table:style-name="ce2">
            <text:p>27/06/2019</text:p>
          </table:table-cell>
          <table:table-cell office:value-type="date" office:date-value="2019-06-27T00:00:00" table:style-name="ce2">
            <text:p>27/06/2019</text:p>
          </table:table-cell>
          <table:table-cell office:value-type="float" office:value="1135292179" table:style-name="ce1">
            <text:p>1135292179</text:p>
          </table:table-cell>
          <table:table-cell office:value-type="string" table:style-name="ce1">
            <text:p>141/2019/E</text:p>
          </table:table-cell>
          <table:table-cell office:value-type="float" office:value="38892.04" table:style-name="ce1">
            <text:p>38892,04</text:p>
          </table:table-cell>
          <table:table-cell office:value-type="date" office:date-value="2019-07-27T00:00:00" table:style-name="ce2">
            <text:p>27/07/2019</text:p>
          </table:table-cell>
          <table:table-cell office:value-type="currency" office:value="31878.720000000001" table:style-name="ce7">
            <text:p><text:s/>€ 31.878,72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66" table:style-name="ce1">
            <text:p>66</text:p>
          </table:table-cell>
          <table:table-cell office:value-type="currency" office:value="2103995.52" table:formula="msoxl:=K114*M114" table:style-name="ce7">
            <text:p><text:s/>€ 2.103.995,5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ROGER SPA</text:p>
          </table:table-cell>
          <table:table-cell office:value-type="float" office:value="1024830687" table:style-name="ce1">
            <text:p>1024830687</text:p>
          </table:table-cell>
          <table:table-cell office:value-type="date" office:date-value="2019-06-27T00:00:00" table:style-name="ce2">
            <text:p>27/06/2019</text:p>
          </table:table-cell>
          <table:table-cell office:value-type="date" office:date-value="2019-06-27T00:00:00" table:style-name="ce2">
            <text:p>27/06/2019</text:p>
          </table:table-cell>
          <table:table-cell office:value-type="float" office:value="1137302940" table:style-name="ce1">
            <text:p>1137302940</text:p>
          </table:table-cell>
          <table:table-cell office:value-type="string" table:style-name="ce1">
            <text:p>PUB-31</text:p>
          </table:table-cell>
          <table:table-cell office:value-type="float" office:value="22097.759999999998" table:style-name="ce1">
            <text:p>22097,76</text:p>
          </table:table-cell>
          <table:table-cell office:value-type="date" office:date-value="2019-08-26T00:00:00" table:style-name="ce2">
            <text:p>26/08/2019</text:p>
          </table:table-cell>
          <table:table-cell office:value-type="currency" office:value="18112.919999999998" table:style-name="ce7">
            <text:p><text:s/>€ 18.112,92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36" table:style-name="ce1">
            <text:p>36</text:p>
          </table:table-cell>
          <table:table-cell office:value-type="currency" office:value="652065.11999999988" table:formula="msoxl:=K115*M115" table:style-name="ce7">
            <text:p><text:s/>€ 652.065,1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19-06-28T00:00:00" table:style-name="ce2">
            <text:p>28/06/2019</text:p>
          </table:table-cell>
          <table:table-cell office:value-type="date" office:date-value="2019-06-28T00:00:00" table:style-name="ce2">
            <text:p>28/06/2019</text:p>
          </table:table-cell>
          <table:table-cell office:value-type="float" office:value="1141605394" table:style-name="ce1">
            <text:p>1141605394</text:p>
          </table:table-cell>
          <table:table-cell office:value-type="string" table:style-name="ce1">
            <text:p>FATTPA 3_19</text:p>
          </table:table-cell>
          <table:table-cell office:value-type="float" office:value="4419.55" table:style-name="ce1">
            <text:p>4419,55</text:p>
          </table:table-cell>
          <table:table-cell office:value-type="date" office:date-value="2019-07-28T00:00:00" table:style-name="ce2">
            <text:p>28/07/2019</text:p>
          </table:table-cell>
          <table:table-cell office:value-type="currency" office:value="4419.55" table:style-name="ce7">
            <text:p><text:s/>€ 4.419,55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66" table:style-name="ce1">
            <text:p>66</text:p>
          </table:table-cell>
          <table:table-cell office:value-type="currency" office:value="291690.3" table:formula="msoxl:=K116*M116" table:style-name="ce7">
            <text:p><text:s/>€ 291.690,3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.S.METAL SNC di Soardo &amp; C.</text:p>
          </table:table-cell>
          <table:table-cell office:value-type="float" office:value="1011720305" table:style-name="ce1">
            <text:p>1011720305</text:p>
          </table:table-cell>
          <table:table-cell office:value-type="date" office:date-value="2019-06-28T00:00:00" table:style-name="ce2">
            <text:p>28/06/2019</text:p>
          </table:table-cell>
          <table:table-cell office:value-type="date" office:date-value="2019-06-28T00:00:00" table:style-name="ce2">
            <text:p>28/06/2019</text:p>
          </table:table-cell>
          <table:table-cell office:value-type="float" office:value="1142908855" table:style-name="ce1">
            <text:p>1142908855</text:p>
          </table:table-cell>
          <table:table-cell office:value-type="string" table:style-name="ce1">
            <text:p>152/2019</text:p>
          </table:table-cell>
          <table:table-cell office:value-type="float" office:value="25172.26" table:style-name="ce1">
            <text:p>25172,26</text:p>
          </table:table-cell>
          <table:table-cell office:value-type="date" office:date-value="2019-07-28T00:00:00" table:style-name="ce2">
            <text:p>28/07/2019</text:p>
          </table:table-cell>
          <table:table-cell office:value-type="currency" office:value="20633" table:style-name="ce7">
            <text:p><text:s/>€ 20.633,00<text:s/>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68" table:style-name="ce1">
            <text:p>68</text:p>
          </table:table-cell>
          <table:table-cell office:value-type="currency" office:value="1403044" table:formula="msoxl:=K117*M117" table:style-name="ce7">
            <text:p><text:s/>€ 1.403.044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occhiutti Andrea</text:p>
          </table:table-cell>
          <table:table-cell office:value-type="string" table:style-name="ce1">
            <text:p>MCCNDR67A13L483Y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162830229" table:style-name="ce1">
            <text:p>1162830229</text:p>
          </table:table-cell>
          <table:table-cell office:value-type="string" table:style-name="ce1">
            <text:p>66/19</text:p>
          </table:table-cell>
          <table:table-cell office:value-type="float" office:value="433.47" table:style-name="ce1">
            <text:p>433,47</text:p>
          </table:table-cell>
          <table:table-cell office:value-type="date" office:date-value="2019-08-02T00:00:00" table:style-name="ce2">
            <text:p>02/08/2019</text:p>
          </table:table-cell>
          <table:table-cell office:value-type="currency" office:value="433.47" table:style-name="ce7">
            <text:p><text:s/>€ 433,47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60" table:style-name="ce1">
            <text:p>60</text:p>
          </table:table-cell>
          <table:table-cell office:value-type="currency" office:value="26008.2" table:formula="msoxl:=K118*M118" table:style-name="ce7">
            <text:p><text:s/>€ 26.008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 NAPOLI GAETANO</text:p>
          </table:table-cell>
          <table:table-cell office:value-type="string" table:style-name="ce1">
            <text:p>DNPGTN72H27A662H</text:p>
          </table:table-cell>
          <table:table-cell office:value-type="date" office:date-value="2019-07-04T00:00:00" table:style-name="ce2">
            <text:p>04/07/2019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171363165" table:style-name="ce1">
            <text:p>1171363165</text:p>
          </table:table-cell>
          <table:table-cell office:value-type="string" table:style-name="ce1">
            <text:p>4PA</text:p>
          </table:table-cell>
          <table:table-cell office:value-type="float" office:value="441.95" table:style-name="ce1">
            <text:p>441,95</text:p>
          </table:table-cell>
          <table:table-cell office:value-type="date" office:date-value="2019-08-03T00:00:00" table:style-name="ce2">
            <text:p>03/08/2019</text:p>
          </table:table-cell>
          <table:table-cell office:value-type="currency" office:value="441.95" table:style-name="ce7">
            <text:p><text:s/>€ 441,95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59" table:style-name="ce1">
            <text:p>59</text:p>
          </table:table-cell>
          <table:table-cell office:value-type="currency" office:value="26075.05" table:formula="msoxl:=K119*M119" table:style-name="ce7">
            <text:p><text:s/>€ 26.075,0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6T00:00:00" table:style-name="ce2">
            <text:p>06/07/2019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1180334939" table:style-name="ce1">
            <text:p>1180334939</text:p>
          </table:table-cell>
          <table:table-cell office:value-type="string" table:style-name="ce1">
            <text:p>2096/66</text:p>
          </table:table-cell>
          <table:table-cell office:value-type="float" office:value="4728.24" table:style-name="ce1">
            <text:p>4728,24</text:p>
          </table:table-cell>
          <table:table-cell office:value-type="date" office:date-value="2019-08-31T00:00:00" table:style-name="ce2">
            <text:p>31/08/2019</text:p>
          </table:table-cell>
          <table:table-cell office:value-type="currency" office:value="4005.87" table:style-name="ce7">
            <text:p><text:s/>€ 4.005,87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1" table:style-name="ce1">
            <text:p>-1</text:p>
          </table:table-cell>
          <table:table-cell office:value-type="currency" office:value="-4005.87" table:formula="msoxl:=K120*M120" table:style-name="ce7">
            <text:p>-€ 4.005,8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4T00:00:00" table:style-name="ce2">
            <text:p>04/07/2019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180340724" table:style-name="ce1">
            <text:p>1180340724</text:p>
          </table:table-cell>
          <table:table-cell office:value-type="string" table:style-name="ce1">
            <text:p>2097/66</text:p>
          </table:table-cell>
          <table:table-cell office:value-type="float" office:value="461.28" table:style-name="ce1">
            <text:p>461,28</text:p>
          </table:table-cell>
          <table:table-cell office:value-type="date" office:date-value="2019-08-31T00:00:00" table:style-name="ce2">
            <text:p>31/08/2019</text:p>
          </table:table-cell>
          <table:table-cell office:value-type="currency" office:value="378.1" table:style-name="ce7">
            <text:p><text:s/>€ 378,10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1" table:style-name="ce1">
            <text:p>-1</text:p>
          </table:table-cell>
          <table:table-cell office:value-type="currency" office:value="-378.1" table:formula="msoxl:=K121*M121" table:style-name="ce7">
            <text:p>-€ 378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5T00:00:00" table:style-name="ce2">
            <text:p>05/07/2019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1180343759" table:style-name="ce1">
            <text:p>1180343759</text:p>
          </table:table-cell>
          <table:table-cell office:value-type="string" table:style-name="ce1">
            <text:p>2098/66</text:p>
          </table:table-cell>
          <table:table-cell office:value-type="float" office:value="1776.68" table:style-name="ce1">
            <text:p>1776,68</text:p>
          </table:table-cell>
          <table:table-cell office:value-type="date" office:date-value="2019-08-31T00:00:00" table:style-name="ce2">
            <text:p>31/08/2019</text:p>
          </table:table-cell>
          <table:table-cell office:value-type="currency" office:value="1233.8" table:style-name="ce7">
            <text:p><text:s/>€ 1.233,80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1" table:style-name="ce1">
            <text:p>-1</text:p>
          </table:table-cell>
          <table:table-cell office:value-type="currency" office:value="-1233.8" table:formula="msoxl:=K122*M122" table:style-name="ce7">
            <text:p>-€ 1.233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5T00:00:00" table:style-name="ce2">
            <text:p>05/07/2019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1180343759" table:style-name="ce1">
            <text:p>1180343759</text:p>
          </table:table-cell>
          <table:table-cell office:value-type="string" table:style-name="ce1">
            <text:p>2098/66</text:p>
          </table:table-cell>
          <table:table-cell office:value-type="float" office:value="1776.68" table:style-name="ce1">
            <text:p>1776,68</text:p>
          </table:table-cell>
          <table:table-cell office:value-type="date" office:date-value="2019-08-04T00:00:00" table:style-name="ce2">
            <text:p>04/08/2019</text:p>
          </table:table-cell>
          <table:table-cell office:value-type="currency" office:value="271.44" table:style-name="ce7">
            <text:p><text:s/>€ 271,44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26" table:style-name="ce1">
            <text:p>26</text:p>
          </table:table-cell>
          <table:table-cell office:value-type="currency" office:value="7057.44" table:formula="msoxl:=K123*M123" table:style-name="ce7">
            <text:p><text:s/>€ 7.057,4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6T00:00:00" table:style-name="ce2">
            <text:p>06/07/2019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1180346133" table:style-name="ce1">
            <text:p>1180346133</text:p>
          </table:table-cell>
          <table:table-cell office:value-type="string" table:style-name="ce1">
            <text:p>2099/66</text:p>
          </table:table-cell>
          <table:table-cell office:value-type="float" office:value="764.76" table:style-name="ce1">
            <text:p>764,76</text:p>
          </table:table-cell>
          <table:table-cell office:value-type="date" office:date-value="2019-08-05T00:00:00" table:style-name="ce2">
            <text:p>05/08/2019</text:p>
          </table:table-cell>
          <table:table-cell office:value-type="currency" office:value="137.91" table:style-name="ce7">
            <text:p><text:s/>€ 137,91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100" table:style-name="ce1">
            <text:p>100</text:p>
          </table:table-cell>
          <table:table-cell office:value-type="currency" office:value="13791" table:formula="msoxl:=K124*M124" table:style-name="ce7">
            <text:p><text:s/>€ 13.791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6T00:00:00" table:style-name="ce2">
            <text:p>06/07/2019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1180346133" table:style-name="ce1">
            <text:p>1180346133</text:p>
          </table:table-cell>
          <table:table-cell office:value-type="string" table:style-name="ce1">
            <text:p>2099/66</text:p>
          </table:table-cell>
          <table:table-cell office:value-type="float" office:value="764.76" table:style-name="ce1">
            <text:p>764,76</text:p>
          </table:table-cell>
          <table:table-cell office:value-type="date" office:date-value="2019-08-31T00:00:00" table:style-name="ce2">
            <text:p>31/08/2019</text:p>
          </table:table-cell>
          <table:table-cell office:value-type="currency" office:value="488.94" table:style-name="ce7">
            <text:p><text:s/>€ 488,94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74" table:style-name="ce1">
            <text:p>74</text:p>
          </table:table-cell>
          <table:table-cell office:value-type="currency" office:value="36181.56" table:formula="msoxl:=K125*M125" table:style-name="ce7">
            <text:p><text:s/>€ 36.181,5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5T00:00:00" table:style-name="ce2">
            <text:p>05/07/2019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1180348395" table:style-name="ce1">
            <text:p>1180348395</text:p>
          </table:table-cell>
          <table:table-cell office:value-type="string" table:style-name="ce1">
            <text:p>2100/66</text:p>
          </table:table-cell>
          <table:table-cell office:value-type="float" office:value="188.15" table:style-name="ce1">
            <text:p>188,15</text:p>
          </table:table-cell>
          <table:table-cell office:value-type="date" office:date-value="2019-08-31T00:00:00" table:style-name="ce2">
            <text:p>31/08/2019</text:p>
          </table:table-cell>
          <table:table-cell office:value-type="currency" office:value="120.29" table:style-name="ce7">
            <text:p><text:s/>€ 120,29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1" table:style-name="ce1">
            <text:p>-1</text:p>
          </table:table-cell>
          <table:table-cell office:value-type="currency" office:value="-120.29" table:formula="msoxl:=K126*M126" table:style-name="ce7">
            <text:p>-€ 120,29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5T00:00:00" table:style-name="ce2">
            <text:p>05/07/2019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1180348395" table:style-name="ce1">
            <text:p>1180348395</text:p>
          </table:table-cell>
          <table:table-cell office:value-type="string" table:style-name="ce1">
            <text:p>2100/66</text:p>
          </table:table-cell>
          <table:table-cell office:value-type="float" office:value="188.15" table:style-name="ce1">
            <text:p>188,15</text:p>
          </table:table-cell>
          <table:table-cell office:value-type="date" office:date-value="2019-08-04T00:00:00" table:style-name="ce2">
            <text:p>04/08/2019</text:p>
          </table:table-cell>
          <table:table-cell office:value-type="currency" office:value="33.93" table:style-name="ce7">
            <text:p><text:s/>€ 33,93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26" table:style-name="ce1">
            <text:p>26</text:p>
          </table:table-cell>
          <table:table-cell office:value-type="currency" office:value="882.18" table:formula="msoxl:=K127*M127" table:style-name="ce7">
            <text:p><text:s/>€ 882,1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6T00:00:00" table:style-name="ce2">
            <text:p>06/07/2019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1180355705" table:style-name="ce1">
            <text:p>1180355705</text:p>
          </table:table-cell>
          <table:table-cell office:value-type="string" table:style-name="ce1">
            <text:p>2101/66</text:p>
          </table:table-cell>
          <table:table-cell office:value-type="float" office:value="497.5" table:style-name="ce1">
            <text:p>497,5</text:p>
          </table:table-cell>
          <table:table-cell office:value-type="date" office:date-value="2019-08-31T00:00:00" table:style-name="ce2">
            <text:p>31/08/2019</text:p>
          </table:table-cell>
          <table:table-cell office:value-type="currency" office:value="318.08" table:style-name="ce7">
            <text:p><text:s/>€ 318,08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1" table:style-name="ce1">
            <text:p>-1</text:p>
          </table:table-cell>
          <table:table-cell office:value-type="currency" office:value="-318.08" table:formula="msoxl:=K128*M128" table:style-name="ce7">
            <text:p>-€ 318,0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6T00:00:00" table:style-name="ce2">
            <text:p>06/07/2019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1180355705" table:style-name="ce1">
            <text:p>1180355705</text:p>
          </table:table-cell>
          <table:table-cell office:value-type="string" table:style-name="ce1">
            <text:p>2101/66</text:p>
          </table:table-cell>
          <table:table-cell office:value-type="float" office:value="497.5" table:style-name="ce1">
            <text:p>497,5</text:p>
          </table:table-cell>
          <table:table-cell office:value-type="date" office:date-value="2019-08-05T00:00:00" table:style-name="ce2">
            <text:p>05/08/2019</text:p>
          </table:table-cell>
          <table:table-cell office:value-type="currency" office:value="89.71" table:style-name="ce7">
            <text:p><text:s/>€ 89,71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25" table:style-name="ce1">
            <text:p>25</text:p>
          </table:table-cell>
          <table:table-cell office:value-type="currency" office:value="2242.75" table:formula="msoxl:=K129*M129" table:style-name="ce7">
            <text:p><text:s/>€ 2.242,7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180366885" table:style-name="ce1">
            <text:p>1180366885</text:p>
          </table:table-cell>
          <table:table-cell office:value-type="string" table:style-name="ce1">
            <text:p>2102/66</text:p>
          </table:table-cell>
          <table:table-cell office:value-type="float" office:value="576.6" table:style-name="ce1">
            <text:p>576,6</text:p>
          </table:table-cell>
          <table:table-cell office:value-type="date" office:date-value="2019-08-02T00:00:00" table:style-name="ce2">
            <text:p>02/08/2019</text:p>
          </table:table-cell>
          <table:table-cell office:value-type="currency" office:value="103.98" table:style-name="ce7">
            <text:p><text:s/>€ 103,98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28" table:style-name="ce1">
            <text:p>28</text:p>
          </table:table-cell>
          <table:table-cell office:value-type="currency" office:value="2911.44" table:formula="msoxl:=K130*M130" table:style-name="ce7">
            <text:p><text:s/>€ 2.911,4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180366885" table:style-name="ce1">
            <text:p>1180366885</text:p>
          </table:table-cell>
          <table:table-cell office:value-type="string" table:style-name="ce1">
            <text:p>2102/66</text:p>
          </table:table-cell>
          <table:table-cell office:value-type="float" office:value="576.6" table:style-name="ce1">
            <text:p>576,6</text:p>
          </table:table-cell>
          <table:table-cell office:value-type="date" office:date-value="2019-08-31T00:00:00" table:style-name="ce2">
            <text:p>31/08/2019</text:p>
          </table:table-cell>
          <table:table-cell office:value-type="currency" office:value="368.64" table:style-name="ce7">
            <text:p><text:s/>€ 368,64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1" table:style-name="ce1">
            <text:p>-1</text:p>
          </table:table-cell>
          <table:table-cell office:value-type="currency" office:value="-368.64" table:formula="msoxl:=K131*M131" table:style-name="ce7">
            <text:p>-€ 368,6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4T00:00:00" table:style-name="ce2">
            <text:p>04/07/2019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180374177" table:style-name="ce1">
            <text:p>1180374177</text:p>
          </table:table-cell>
          <table:table-cell office:value-type="string" table:style-name="ce1">
            <text:p>2103/66</text:p>
          </table:table-cell>
          <table:table-cell office:value-type="float" office:value="1074.6099999999999" table:style-name="ce1">
            <text:p>1074,61</text:p>
          </table:table-cell>
          <table:table-cell office:value-type="date" office:date-value="2019-08-31T00:00:00" table:style-name="ce2">
            <text:p>31/08/2019</text:p>
          </table:table-cell>
          <table:table-cell office:value-type="currency" office:value="746.25" table:style-name="ce7">
            <text:p><text:s/>€ 746,25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1" table:style-name="ce1">
            <text:p>-1</text:p>
          </table:table-cell>
          <table:table-cell office:value-type="currency" office:value="-746.25" table:formula="msoxl:=K132*M132" table:style-name="ce7">
            <text:p>-€ 746,2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4T00:00:00" table:style-name="ce2">
            <text:p>04/07/2019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180374177" table:style-name="ce1">
            <text:p>1180374177</text:p>
          </table:table-cell>
          <table:table-cell office:value-type="string" table:style-name="ce1">
            <text:p>2103/66</text:p>
          </table:table-cell>
          <table:table-cell office:value-type="float" office:value="1074.6099999999999" table:style-name="ce1">
            <text:p>1074,61</text:p>
          </table:table-cell>
          <table:table-cell office:value-type="date" office:date-value="2019-08-03T00:00:00" table:style-name="ce2">
            <text:p>03/08/2019</text:p>
          </table:table-cell>
          <table:table-cell office:value-type="currency" office:value="164.18" table:style-name="ce7">
            <text:p><text:s/>€ 164,18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27" table:style-name="ce1">
            <text:p>27</text:p>
          </table:table-cell>
          <table:table-cell office:value-type="currency" office:value="4432.8600000000006" table:formula="msoxl:=K133*M133" table:style-name="ce7">
            <text:p><text:s/>€ 4.432,8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6T00:00:00" table:style-name="ce2">
            <text:p>06/07/2019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1180378018" table:style-name="ce1">
            <text:p>1180378018</text:p>
          </table:table-cell>
          <table:table-cell office:value-type="string" table:style-name="ce1">
            <text:p>2104/66</text:p>
          </table:table-cell>
          <table:table-cell office:value-type="float" office:value="127.45" table:style-name="ce1">
            <text:p>127,45</text:p>
          </table:table-cell>
          <table:table-cell office:value-type="date" office:date-value="2019-08-05T00:00:00" table:style-name="ce2">
            <text:p>05/08/2019</text:p>
          </table:table-cell>
          <table:table-cell office:value-type="currency" office:value="22.98" table:style-name="ce7">
            <text:p><text:s/>€ 22,98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25" table:style-name="ce1">
            <text:p>25</text:p>
          </table:table-cell>
          <table:table-cell office:value-type="currency" office:value="574.5" table:formula="msoxl:=K134*M134" table:style-name="ce7">
            <text:p><text:s/>€ 574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6T00:00:00" table:style-name="ce2">
            <text:p>06/07/2019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1180378018" table:style-name="ce1">
            <text:p>1180378018</text:p>
          </table:table-cell>
          <table:table-cell office:value-type="string" table:style-name="ce1">
            <text:p>2104/66</text:p>
          </table:table-cell>
          <table:table-cell office:value-type="float" office:value="127.45" table:style-name="ce1">
            <text:p>127,45</text:p>
          </table:table-cell>
          <table:table-cell office:value-type="date" office:date-value="2019-08-31T00:00:00" table:style-name="ce2">
            <text:p>31/08/2019</text:p>
          </table:table-cell>
          <table:table-cell office:value-type="currency" office:value="81.489999999999995" table:style-name="ce7">
            <text:p><text:s/>€ 81,49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1" table:style-name="ce1">
            <text:p>-1</text:p>
          </table:table-cell>
          <table:table-cell office:value-type="currency" office:value="-81.489999999999995" table:formula="msoxl:=K135*M135" table:style-name="ce7">
            <text:p>-€ 81,49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6T00:00:00" table:style-name="ce2">
            <text:p>06/07/2019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1180381739" table:style-name="ce1">
            <text:p>1180381739</text:p>
          </table:table-cell>
          <table:table-cell office:value-type="string" table:style-name="ce1">
            <text:p>2105/66</text:p>
          </table:table-cell>
          <table:table-cell office:value-type="float" office:value="293.61" table:style-name="ce1">
            <text:p>293,61</text:p>
          </table:table-cell>
          <table:table-cell office:value-type="date" office:date-value="2019-08-31T00:00:00" table:style-name="ce2">
            <text:p>31/08/2019</text:p>
          </table:table-cell>
          <table:table-cell office:value-type="currency" office:value="203.89" table:style-name="ce7">
            <text:p><text:s/>€ 203,89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1" table:style-name="ce1">
            <text:p>-1</text:p>
          </table:table-cell>
          <table:table-cell office:value-type="currency" office:value="-203.89" table:formula="msoxl:=K136*M136" table:style-name="ce7">
            <text:p>-€ 203,89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6T00:00:00" table:style-name="ce2">
            <text:p>06/07/2019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1180381739" table:style-name="ce1">
            <text:p>1180381739</text:p>
          </table:table-cell>
          <table:table-cell office:value-type="string" table:style-name="ce1">
            <text:p>2105/66</text:p>
          </table:table-cell>
          <table:table-cell office:value-type="float" office:value="293.61" table:style-name="ce1">
            <text:p>293,61</text:p>
          </table:table-cell>
          <table:table-cell office:value-type="date" office:date-value="2019-08-05T00:00:00" table:style-name="ce2">
            <text:p>05/08/2019</text:p>
          </table:table-cell>
          <table:table-cell office:value-type="currency" office:value="44.86" table:style-name="ce7">
            <text:p><text:s/>€ 44,86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25" table:style-name="ce1">
            <text:p>25</text:p>
          </table:table-cell>
          <table:table-cell office:value-type="currency" office:value="1121.5" table:formula="msoxl:=K137*M137" table:style-name="ce7">
            <text:p><text:s/>€ 1.121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6T00:00:00" table:style-name="ce2">
            <text:p>06/07/2019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1180384361" table:style-name="ce1">
            <text:p>1180384361</text:p>
          </table:table-cell>
          <table:table-cell office:value-type="string" table:style-name="ce1">
            <text:p>2106/66</text:p>
          </table:table-cell>
          <table:table-cell office:value-type="float" office:value="327.75" table:style-name="ce1">
            <text:p>327,75</text:p>
          </table:table-cell>
          <table:table-cell office:value-type="date" office:date-value="2019-08-31T00:00:00" table:style-name="ce2">
            <text:p>31/08/2019</text:p>
          </table:table-cell>
          <table:table-cell office:value-type="currency" office:value="327.75" table:style-name="ce7">
            <text:p><text:s/>€ 327,75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1" table:style-name="ce1">
            <text:p>-1</text:p>
          </table:table-cell>
          <table:table-cell office:value-type="currency" office:value="-327.75" table:formula="msoxl:=K138*M138" table:style-name="ce7">
            <text:p>-€ 327,7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180386984" table:style-name="ce1">
            <text:p>1180386984</text:p>
          </table:table-cell>
          <table:table-cell office:value-type="string" table:style-name="ce1">
            <text:p>2107/66</text:p>
          </table:table-cell>
          <table:table-cell office:value-type="float" office:value="437" table:style-name="ce1">
            <text:p>437</text:p>
          </table:table-cell>
          <table:table-cell office:value-type="date" office:date-value="2019-08-31T00:00:00" table:style-name="ce2">
            <text:p>31/08/2019</text:p>
          </table:table-cell>
          <table:table-cell office:value-type="currency" office:value="279.39999999999998" table:style-name="ce7">
            <text:p><text:s/>€ 279,40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1" table:style-name="ce1">
            <text:p>-1</text:p>
          </table:table-cell>
          <table:table-cell office:value-type="currency" office:value="-279.39999999999998" table:formula="msoxl:=K139*M139" table:style-name="ce7">
            <text:p>-€ 279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180386984" table:style-name="ce1">
            <text:p>1180386984</text:p>
          </table:table-cell>
          <table:table-cell office:value-type="string" table:style-name="ce1">
            <text:p>2107/66</text:p>
          </table:table-cell>
          <table:table-cell office:value-type="float" office:value="437" table:style-name="ce1">
            <text:p>437</text:p>
          </table:table-cell>
          <table:table-cell office:value-type="date" office:date-value="2019-08-02T00:00:00" table:style-name="ce2">
            <text:p>02/08/2019</text:p>
          </table:table-cell>
          <table:table-cell office:value-type="currency" office:value="78.8" table:style-name="ce7">
            <text:p><text:s/>€ 78,80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28" table:style-name="ce1">
            <text:p>28</text:p>
          </table:table-cell>
          <table:table-cell office:value-type="currency" office:value="2206.4" table:formula="msoxl:=K140*M140" table:style-name="ce7">
            <text:p><text:s/>€ 2.206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180389269" table:style-name="ce1">
            <text:p>1180389269</text:p>
          </table:table-cell>
          <table:table-cell office:value-type="string" table:style-name="ce1">
            <text:p>2108/66</text:p>
          </table:table-cell>
          <table:table-cell office:value-type="float" office:value="587.21" table:style-name="ce1">
            <text:p>587,21</text:p>
          </table:table-cell>
          <table:table-cell office:value-type="date" office:date-value="2019-08-02T00:00:00" table:style-name="ce2">
            <text:p>02/08/2019</text:p>
          </table:table-cell>
          <table:table-cell office:value-type="currency" office:value="89.71" table:style-name="ce7">
            <text:p><text:s/>€ 89,71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28" table:style-name="ce1">
            <text:p>28</text:p>
          </table:table-cell>
          <table:table-cell office:value-type="currency" office:value="2511.8799999999997" table:formula="msoxl:=K141*M141" table:style-name="ce7">
            <text:p><text:s/>€ 2.511,8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180389269" table:style-name="ce1">
            <text:p>1180389269</text:p>
          </table:table-cell>
          <table:table-cell office:value-type="string" table:style-name="ce1">
            <text:p>2108/66</text:p>
          </table:table-cell>
          <table:table-cell office:value-type="float" office:value="587.21" table:style-name="ce1">
            <text:p>587,21</text:p>
          </table:table-cell>
          <table:table-cell office:value-type="date" office:date-value="2019-08-31T00:00:00" table:style-name="ce2">
            <text:p>31/08/2019</text:p>
          </table:table-cell>
          <table:table-cell office:value-type="currency" office:value="407.79" table:style-name="ce7">
            <text:p><text:s/>€ 407,79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1" table:style-name="ce1">
            <text:p>-1</text:p>
          </table:table-cell>
          <table:table-cell office:value-type="currency" office:value="-407.79" table:formula="msoxl:=K142*M142" table:style-name="ce7">
            <text:p>-€ 407,79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hristian Zanatta architetto</text:p>
          </table:table-cell>
          <table:table-cell office:value-type="string" table:style-name="ce1">
            <text:p>ZNTCRS77H26F443F</text:p>
          </table:table-cell>
          <table:table-cell office:value-type="date" office:date-value="2019-07-11T00:00:00" table:style-name="ce2">
            <text:p>11/07/2019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1235502633" table:style-name="ce1">
            <text:p>1235502633</text:p>
          </table:table-cell>
          <table:table-cell office:value-type="string" table:style-name="ce1">
            <text:p>FATTPA 3_19</text:p>
          </table:table-cell>
          <table:table-cell office:value-type="float" office:value="4419.55" table:style-name="ce1">
            <text:p>4419,55</text:p>
          </table:table-cell>
          <table:table-cell office:value-type="date" office:date-value="2019-08-10T00:00:00" table:style-name="ce2">
            <text:p>10/08/2019</text:p>
          </table:table-cell>
          <table:table-cell office:value-type="currency" office:value="4419.55" table:style-name="ce7">
            <text:p><text:s/>€ 4.419,55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53" table:style-name="ce1">
            <text:p>53</text:p>
          </table:table-cell>
          <table:table-cell office:value-type="currency" office:value="234236.15000000002" table:formula="msoxl:=K143*M143" table:style-name="ce7">
            <text:p><text:s/>€ 234.236,1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7-24T00:00:00" table:style-name="ce2">
            <text:p>24/07/2019</text:p>
          </table:table-cell>
          <table:table-cell office:value-type="date" office:date-value="2019-07-24T00:00:00" table:style-name="ce2">
            <text:p>24/07/2019</text:p>
          </table:table-cell>
          <table:table-cell office:value-type="float" office:value="1310483903" table:style-name="ce1">
            <text:p>1310483903</text:p>
          </table:table-cell>
          <table:table-cell office:value-type="string" table:style-name="ce1">
            <text:p>2019/FZ/0000005231</text:p>
          </table:table-cell>
          <table:table-cell office:value-type="float" office:value="20008.43" table:style-name="ce1">
            <text:p>20008,43</text:p>
          </table:table-cell>
          <table:table-cell office:value-type="date" office:date-value="2019-08-23T00:00:00" table:style-name="ce2">
            <text:p>23/08/2019</text:p>
          </table:table-cell>
          <table:table-cell office:value-type="currency" office:value="18189.48" table:style-name="ce7">
            <text:p><text:s/>€ 18.189,48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1" table:style-name="ce1">
            <text:p>-1</text:p>
          </table:table-cell>
          <table:table-cell office:value-type="currency" office:value="-18189.48" table:formula="msoxl:=K144*M144" table:style-name="ce7">
            <text:p>-€ 18.189,4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08-13T00:00:00" table:style-name="ce2">
            <text:p>13/08/2019</text:p>
          </table:table-cell>
          <table:table-cell office:value-type="date" office:date-value="2019-08-13T00:00:00" table:style-name="ce2">
            <text:p>13/08/2019</text:p>
          </table:table-cell>
          <table:table-cell office:value-type="float" office:value="1444265183" table:style-name="ce1">
            <text:p>1444265183</text:p>
          </table:table-cell>
          <table:table-cell office:value-type="float" office:value="411907493353" table:style-name="ce1">
            <text:p>4,11907E+11</text:p>
          </table:table-cell>
          <table:table-cell office:value-type="float" office:value="312.89" table:style-name="ce1">
            <text:p>312,89</text:p>
          </table:table-cell>
          <table:table-cell office:value-type="date" office:date-value="2019-09-30T00:00:00" table:style-name="ce2">
            <text:p>30/09/2019</text:p>
          </table:table-cell>
          <table:table-cell office:value-type="currency" office:value="256.47000000000003" table:style-name="ce7">
            <text:p><text:s/>€ 256,47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22" table:style-name="ce1">
            <text:p>22</text:p>
          </table:table-cell>
          <table:table-cell office:value-type="currency" office:value="5642.34" table:formula="msoxl:=K145*M145" table:style-name="ce7">
            <text:p><text:s/>€ 5.642,3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19-08-27T00:00:00" table:style-name="ce2">
            <text:p>27/08/2019</text:p>
          </table:table-cell>
          <table:table-cell office:value-type="date" office:date-value="2019-08-27T00:00:00" table:style-name="ce2">
            <text:p>27/08/2019</text:p>
          </table:table-cell>
          <table:table-cell office:value-type="float" office:value="1481995056" table:style-name="ce1">
            <text:p>1481995056</text:p>
          </table:table-cell>
          <table:table-cell office:value-type="string" table:style-name="ce1">
            <text:p>30/PA</text:p>
          </table:table-cell>
          <table:table-cell office:value-type="float" office:value="11358.08" table:style-name="ce1">
            <text:p>11358,08</text:p>
          </table:table-cell>
          <table:table-cell office:value-type="date" office:date-value="2019-09-30T00:00:00" table:style-name="ce2">
            <text:p>30/09/2019</text:p>
          </table:table-cell>
          <table:table-cell office:value-type="currency" office:value="9309.9" table:style-name="ce7">
            <text:p><text:s/>€ 9.309,90<text:s/>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8" table:style-name="ce1">
            <text:p>8</text:p>
          </table:table-cell>
          <table:table-cell office:value-type="currency" office:value="74479.199999999997" table:formula="msoxl:=K146*M146" table:style-name="ce7">
            <text:p><text:s/>€ 74.479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19-09-05T00:00:00" table:style-name="ce2">
            <text:p>05/09/2019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541261708" table:style-name="ce1">
            <text:p>1541261708</text:p>
          </table:table-cell>
          <table:table-cell office:value-type="string" table:style-name="ce1">
            <text:p>35/PA</text:p>
          </table:table-cell>
          <table:table-cell office:value-type="float" office:value="58829.73" table:style-name="ce1">
            <text:p>58829,73</text:p>
          </table:table-cell>
          <table:table-cell office:value-type="date" office:date-value="2019-10-05T00:00:00" table:style-name="ce2">
            <text:p>05/10/2019</text:p>
          </table:table-cell>
          <table:table-cell office:value-type="currency" office:value="48221.09" table:style-name="ce7">
            <text:p><text:s/>€ 48.221,09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-3" table:style-name="ce1">
            <text:p>-3</text:p>
          </table:table-cell>
          <table:table-cell office:value-type="currency" office:value="-144663.26999999999" table:formula="msoxl:=K147*M147" table:style-name="ce7">
            <text:p>-€ 144.663,2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19-09-05T00:00:00" table:style-name="ce2">
            <text:p>05/09/2019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541402635" table:style-name="ce1">
            <text:p>1541402635</text:p>
          </table:table-cell>
          <table:table-cell office:value-type="string" table:style-name="ce1">
            <text:p>36/PA</text:p>
          </table:table-cell>
          <table:table-cell office:value-type="float" office:value="68674.3" table:style-name="ce1">
            <text:p>68674,3</text:p>
          </table:table-cell>
          <table:table-cell office:value-type="date" office:date-value="2019-10-05T00:00:00" table:style-name="ce2">
            <text:p>05/10/2019</text:p>
          </table:table-cell>
          <table:table-cell office:value-type="currency" office:value="58182.39" table:style-name="ce7">
            <text:p><text:s/>€ 58.182,39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-3" table:style-name="ce1">
            <text:p>-3</text:p>
          </table:table-cell>
          <table:table-cell office:value-type="currency" office:value="-174547.16999999998" table:formula="msoxl:=K148*M148" table:style-name="ce7">
            <text:p>-€ 174.547,1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09T00:00:00" table:style-name="ce2">
            <text:p>09/09/2019</text:p>
          </table:table-cell>
          <table:table-cell office:value-type="date" office:date-value="2019-09-09T00:00:00" table:style-name="ce2">
            <text:p>09/09/2019</text:p>
          </table:table-cell>
          <table:table-cell office:value-type="float" office:value="1563137105" table:style-name="ce1">
            <text:p>1563137105</text:p>
          </table:table-cell>
          <table:table-cell office:value-type="string" table:style-name="ce1">
            <text:p>2019/FZ/0000006235</text:p>
          </table:table-cell>
          <table:table-cell office:value-type="float" office:value="1735.72" table:style-name="ce1">
            <text:p>1735,72</text:p>
          </table:table-cell>
          <table:table-cell office:value-type="date" office:date-value="2019-10-16T00:00:00" table:style-name="ce2">
            <text:p>16/10/2019</text:p>
          </table:table-cell>
          <table:table-cell office:value-type="currency" office:value="1577.93" table:style-name="ce7">
            <text:p><text:s/>€ 1.577,93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5" table:style-name="ce1">
            <text:p>-15</text:p>
          </table:table-cell>
          <table:table-cell office:value-type="currency" office:value="-23668.95" table:formula="msoxl:=K149*M149" table:style-name="ce7">
            <text:p>-€ 23.668,9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09T00:00:00" table:style-name="ce2">
            <text:p>09/09/2019</text:p>
          </table:table-cell>
          <table:table-cell office:value-type="date" office:date-value="2019-09-09T00:00:00" table:style-name="ce2">
            <text:p>09/09/2019</text:p>
          </table:table-cell>
          <table:table-cell office:value-type="float" office:value="1563137215" table:style-name="ce1">
            <text:p>1563137215</text:p>
          </table:table-cell>
          <table:table-cell office:value-type="string" table:style-name="ce1">
            <text:p>2019/FZ/0000006236</text:p>
          </table:table-cell>
          <table:table-cell office:value-type="float" office:value="903.41" table:style-name="ce1">
            <text:p>903,41</text:p>
          </table:table-cell>
          <table:table-cell office:value-type="date" office:date-value="2019-10-16T00:00:00" table:style-name="ce2">
            <text:p>16/10/2019</text:p>
          </table:table-cell>
          <table:table-cell office:value-type="currency" office:value="821.28" table:style-name="ce7">
            <text:p><text:s/>€ 821,28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5" table:style-name="ce1">
            <text:p>-15</text:p>
          </table:table-cell>
          <table:table-cell office:value-type="currency" office:value="-12319.199999999999" table:formula="msoxl:=K150*M150" table:style-name="ce7">
            <text:p>-€ 12.319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09T00:00:00" table:style-name="ce2">
            <text:p>09/09/2019</text:p>
          </table:table-cell>
          <table:table-cell office:value-type="date" office:date-value="2019-09-09T00:00:00" table:style-name="ce2">
            <text:p>09/09/2019</text:p>
          </table:table-cell>
          <table:table-cell office:value-type="float" office:value="1563137259" table:style-name="ce1">
            <text:p>1563137259</text:p>
          </table:table-cell>
          <table:table-cell office:value-type="string" table:style-name="ce1">
            <text:p>2019/FZ/0000006237</text:p>
          </table:table-cell>
          <table:table-cell office:value-type="float" office:value="3134.02" table:style-name="ce1">
            <text:p>3134,02</text:p>
          </table:table-cell>
          <table:table-cell office:value-type="date" office:date-value="2019-10-16T00:00:00" table:style-name="ce2">
            <text:p>16/10/2019</text:p>
          </table:table-cell>
          <table:table-cell office:value-type="currency" office:value="2849.11" table:style-name="ce7">
            <text:p><text:s/>€ 2.849,11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5" table:style-name="ce1">
            <text:p>-15</text:p>
          </table:table-cell>
          <table:table-cell office:value-type="currency" office:value="-42736.65" table:formula="msoxl:=K151*M151" table:style-name="ce7">
            <text:p>-€ 42.736,6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09T00:00:00" table:style-name="ce2">
            <text:p>09/09/2019</text:p>
          </table:table-cell>
          <table:table-cell office:value-type="date" office:date-value="2019-09-09T00:00:00" table:style-name="ce2">
            <text:p>09/09/2019</text:p>
          </table:table-cell>
          <table:table-cell office:value-type="float" office:value="1563137296" table:style-name="ce1">
            <text:p>1563137296</text:p>
          </table:table-cell>
          <table:table-cell office:value-type="string" table:style-name="ce1">
            <text:p>2019/FZ/0000006238</text:p>
          </table:table-cell>
          <table:table-cell office:value-type="float" office:value="2616.98" table:style-name="ce1">
            <text:p>2616,98</text:p>
          </table:table-cell>
          <table:table-cell office:value-type="date" office:date-value="2019-10-16T00:00:00" table:style-name="ce2">
            <text:p>16/10/2019</text:p>
          </table:table-cell>
          <table:table-cell office:value-type="currency" office:value="2379.0700000000002" table:style-name="ce7">
            <text:p><text:s/>€ 2.379,07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5" table:style-name="ce1">
            <text:p>-15</text:p>
          </table:table-cell>
          <table:table-cell office:value-type="currency" office:value="-35686.050000000003" table:formula="msoxl:=K152*M152" table:style-name="ce7">
            <text:p>-€ 35.686,0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09T00:00:00" table:style-name="ce2">
            <text:p>09/09/2019</text:p>
          </table:table-cell>
          <table:table-cell office:value-type="date" office:date-value="2019-09-09T00:00:00" table:style-name="ce2">
            <text:p>09/09/2019</text:p>
          </table:table-cell>
          <table:table-cell office:value-type="float" office:value="1563137342" table:style-name="ce1">
            <text:p>1563137342</text:p>
          </table:table-cell>
          <table:table-cell office:value-type="string" table:style-name="ce1">
            <text:p>2019/FZ/0000006239</text:p>
          </table:table-cell>
          <table:table-cell office:value-type="float" office:value="5952.77" table:style-name="ce1">
            <text:p>5952,77</text:p>
          </table:table-cell>
          <table:table-cell office:value-type="date" office:date-value="2019-10-16T00:00:00" table:style-name="ce2">
            <text:p>16/10/2019</text:p>
          </table:table-cell>
          <table:table-cell office:value-type="currency" office:value="5411.61" table:style-name="ce7">
            <text:p><text:s/>€ 5.411,61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5" table:style-name="ce1">
            <text:p>-15</text:p>
          </table:table-cell>
          <table:table-cell office:value-type="currency" office:value="-81174.149999999994" table:formula="msoxl:=K153*M153" table:style-name="ce7">
            <text:p>-€ 81.174,1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577664176" table:style-name="ce1">
            <text:p>1577664176</text:p>
          </table:table-cell>
          <table:table-cell office:value-type="string" table:style-name="ce1">
            <text:p>2019/FZ/0000006287</text:p>
          </table:table-cell>
          <table:table-cell office:value-type="float" office:value="693.63" table:style-name="ce1">
            <text:p>693,63</text:p>
          </table:table-cell>
          <table:table-cell office:value-type="date" office:date-value="2019-10-16T00:00:00" table:style-name="ce2">
            <text:p>16/10/2019</text:p>
          </table:table-cell>
          <table:table-cell office:value-type="currency" office:value="630.57000000000005" table:style-name="ce7">
            <text:p><text:s/>€ 630,57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5" table:style-name="ce1">
            <text:p>-15</text:p>
          </table:table-cell>
          <table:table-cell office:value-type="currency" office:value="-9458.5500000000011" table:formula="msoxl:=K154*M154" table:style-name="ce7">
            <text:p>-€ 9.458,5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577664366" table:style-name="ce1">
            <text:p>1577664366</text:p>
          </table:table-cell>
          <table:table-cell office:value-type="string" table:style-name="ce1">
            <text:p>2019/FZ/0000006288</text:p>
          </table:table-cell>
          <table:table-cell office:value-type="float" office:value="226.55" table:style-name="ce1">
            <text:p>226,55</text:p>
          </table:table-cell>
          <table:table-cell office:value-type="date" office:date-value="2019-10-16T00:00:00" table:style-name="ce2">
            <text:p>16/10/2019</text:p>
          </table:table-cell>
          <table:table-cell office:value-type="currency" office:value="205.95" table:style-name="ce7">
            <text:p><text:s/>€ 205,95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5" table:style-name="ce1">
            <text:p>-15</text:p>
          </table:table-cell>
          <table:table-cell office:value-type="currency" office:value="-3089.25" table:formula="msoxl:=K155*M155" table:style-name="ce7">
            <text:p>-€ 3.089,2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577664477" table:style-name="ce1">
            <text:p>1577664477</text:p>
          </table:table-cell>
          <table:table-cell office:value-type="string" table:style-name="ce1">
            <text:p>2019/FZ/0000006289</text:p>
          </table:table-cell>
          <table:table-cell office:value-type="float" office:value="1028.96" table:style-name="ce1">
            <text:p>1028,96</text:p>
          </table:table-cell>
          <table:table-cell office:value-type="date" office:date-value="2019-10-16T00:00:00" table:style-name="ce2">
            <text:p>16/10/2019</text:p>
          </table:table-cell>
          <table:table-cell office:value-type="currency" office:value="943.21" table:style-name="ce7">
            <text:p><text:s/>€ 943,21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5" table:style-name="ce1">
            <text:p>-15</text:p>
          </table:table-cell>
          <table:table-cell office:value-type="currency" office:value="-14148.150000000001" table:formula="msoxl:=K156*M156" table:style-name="ce7">
            <text:p>-€ 14.148,1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577664549" table:style-name="ce1">
            <text:p>1577664549</text:p>
          </table:table-cell>
          <table:table-cell office:value-type="string" table:style-name="ce1">
            <text:p>2019/FZ/0000006290</text:p>
          </table:table-cell>
          <table:table-cell office:value-type="float" office:value="395.63" table:style-name="ce1">
            <text:p>395,63</text:p>
          </table:table-cell>
          <table:table-cell office:value-type="date" office:date-value="2019-10-16T00:00:00" table:style-name="ce2">
            <text:p>16/10/2019</text:p>
          </table:table-cell>
          <table:table-cell office:value-type="currency" office:value="359.66" table:style-name="ce7">
            <text:p><text:s/>€ 359,66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5" table:style-name="ce1">
            <text:p>-15</text:p>
          </table:table-cell>
          <table:table-cell office:value-type="currency" office:value="-5394.9000000000005" table:formula="msoxl:=K157*M157" table:style-name="ce7">
            <text:p>-€ 5.394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577664652" table:style-name="ce1">
            <text:p>1577664652</text:p>
          </table:table-cell>
          <table:table-cell office:value-type="string" table:style-name="ce1">
            <text:p>2019/FZ/0000006293</text:p>
          </table:table-cell>
          <table:table-cell office:value-type="float" office:value="1607.05" table:style-name="ce1">
            <text:p>1607,05</text:p>
          </table:table-cell>
          <table:table-cell office:value-type="date" office:date-value="2019-10-16T00:00:00" table:style-name="ce2">
            <text:p>16/10/2019</text:p>
          </table:table-cell>
          <table:table-cell office:value-type="currency" office:value="1460.95" table:style-name="ce7">
            <text:p><text:s/>€ 1.460,95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5" table:style-name="ce1">
            <text:p>-15</text:p>
          </table:table-cell>
          <table:table-cell office:value-type="currency" office:value="-21914.25" table:formula="msoxl:=K158*M158" table:style-name="ce7">
            <text:p>-€ 21.914,2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577664857" table:style-name="ce1">
            <text:p>1577664857</text:p>
          </table:table-cell>
          <table:table-cell office:value-type="string" table:style-name="ce1">
            <text:p>2019/FZ/0000006294</text:p>
          </table:table-cell>
          <table:table-cell office:value-type="float" office:value="826.1" table:style-name="ce1">
            <text:p>826,1</text:p>
          </table:table-cell>
          <table:table-cell office:value-type="date" office:date-value="2019-10-16T00:00:00" table:style-name="ce2">
            <text:p>16/10/2019</text:p>
          </table:table-cell>
          <table:table-cell office:value-type="currency" office:value="751" table:style-name="ce7">
            <text:p><text:s/>€ 751,00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5" table:style-name="ce1">
            <text:p>-15</text:p>
          </table:table-cell>
          <table:table-cell office:value-type="currency" office:value="-11265" table:formula="msoxl:=K159*M159" table:style-name="ce7">
            <text:p>-€ 11.265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577665015" table:style-name="ce1">
            <text:p>1577665015</text:p>
          </table:table-cell>
          <table:table-cell office:value-type="string" table:style-name="ce1">
            <text:p>2019/FZ/0000006295</text:p>
          </table:table-cell>
          <table:table-cell office:value-type="float" office:value="597.29999999999995" table:style-name="ce1">
            <text:p>597,3</text:p>
          </table:table-cell>
          <table:table-cell office:value-type="date" office:date-value="2019-10-16T00:00:00" table:style-name="ce2">
            <text:p>16/10/2019</text:p>
          </table:table-cell>
          <table:table-cell office:value-type="currency" office:value="543" table:style-name="ce7">
            <text:p><text:s/>€ 543,00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5" table:style-name="ce1">
            <text:p>-15</text:p>
          </table:table-cell>
          <table:table-cell office:value-type="currency" office:value="-8145" table:formula="msoxl:=K160*M160" table:style-name="ce7">
            <text:p>-€ 8.145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577668115" table:style-name="ce1">
            <text:p>1577668115</text:p>
          </table:table-cell>
          <table:table-cell office:value-type="string" table:style-name="ce1">
            <text:p>2019/FZ/0000006291</text:p>
          </table:table-cell>
          <table:table-cell office:value-type="float" office:value="739.53" table:style-name="ce1">
            <text:p>739,53</text:p>
          </table:table-cell>
          <table:table-cell office:value-type="date" office:date-value="2019-10-16T00:00:00" table:style-name="ce2">
            <text:p>16/10/2019</text:p>
          </table:table-cell>
          <table:table-cell office:value-type="currency" office:value="672.3" table:style-name="ce7">
            <text:p><text:s/>€ 672,30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5" table:style-name="ce1">
            <text:p>-15</text:p>
          </table:table-cell>
          <table:table-cell office:value-type="currency" office:value="-10084.5" table:formula="msoxl:=K161*M161" table:style-name="ce7">
            <text:p>-€ 10.084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577668196" table:style-name="ce1">
            <text:p>1577668196</text:p>
          </table:table-cell>
          <table:table-cell office:value-type="string" table:style-name="ce1">
            <text:p>2019/FZ/0000006292</text:p>
          </table:table-cell>
          <table:table-cell office:value-type="float" office:value="56.01" table:style-name="ce1">
            <text:p>56,01</text:p>
          </table:table-cell>
          <table:table-cell office:value-type="date" office:date-value="2019-10-16T00:00:00" table:style-name="ce2">
            <text:p>16/10/2019</text:p>
          </table:table-cell>
          <table:table-cell office:value-type="currency" office:value="50.92" table:style-name="ce7">
            <text:p><text:s/>€ 50,92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5" table:style-name="ce1">
            <text:p>-15</text:p>
          </table:table-cell>
          <table:table-cell office:value-type="currency" office:value="-763.80000000000007" table:formula="msoxl:=K162*M162" table:style-name="ce7">
            <text:p>-€ 763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20T00:00:00" table:style-name="ce2">
            <text:p>20/09/2019</text:p>
          </table:table-cell>
          <table:table-cell office:value-type="date" office:date-value="2019-09-20T00:00:00" table:style-name="ce2">
            <text:p>20/09/2019</text:p>
          </table:table-cell>
          <table:table-cell office:value-type="float" office:value="1629213475" table:style-name="ce1">
            <text:p>1629213475</text:p>
          </table:table-cell>
          <table:table-cell office:value-type="string" table:style-name="ce1">
            <text:p>2019/FZ/0000006455</text:p>
          </table:table-cell>
          <table:table-cell office:value-type="float" office:value="1233.6400000000001" table:style-name="ce1">
            <text:p>1233,64</text:p>
          </table:table-cell>
          <table:table-cell office:value-type="date" office:date-value="2019-10-30T00:00:00" table:style-name="ce2">
            <text:p>30/10/2019</text:p>
          </table:table-cell>
          <table:table-cell office:value-type="currency" office:value="1126.6400000000001" table:style-name="ce7">
            <text:p><text:s/>€ 1.126,64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29" table:style-name="ce1">
            <text:p>-29</text:p>
          </table:table-cell>
          <table:table-cell office:value-type="currency" office:value="-32672.560000000001" table:formula="msoxl:=K163*M163" table:style-name="ce7">
            <text:p>-€ 32.672,5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20T00:00:00" table:style-name="ce2">
            <text:p>20/09/2019</text:p>
          </table:table-cell>
          <table:table-cell office:value-type="date" office:date-value="2019-09-20T00:00:00" table:style-name="ce2">
            <text:p>20/09/2019</text:p>
          </table:table-cell>
          <table:table-cell office:value-type="float" office:value="1629820546" table:style-name="ce1">
            <text:p>1629820546</text:p>
          </table:table-cell>
          <table:table-cell office:value-type="string" table:style-name="ce1">
            <text:p>2019/FZ/0000006444</text:p>
          </table:table-cell>
          <table:table-cell office:value-type="float" office:value="425.02" table:style-name="ce1">
            <text:p>425,02</text:p>
          </table:table-cell>
          <table:table-cell office:value-type="date" office:date-value="2019-10-30T00:00:00" table:style-name="ce2">
            <text:p>30/10/2019</text:p>
          </table:table-cell>
          <table:table-cell office:value-type="currency" office:value="386.38" table:style-name="ce7">
            <text:p><text:s/>€ 386,38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29" table:style-name="ce1">
            <text:p>-29</text:p>
          </table:table-cell>
          <table:table-cell office:value-type="currency" office:value="-11205.02" table:formula="msoxl:=K164*M164" table:style-name="ce7">
            <text:p>-€ 11.205,0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20T00:00:00" table:style-name="ce2">
            <text:p>20/09/2019</text:p>
          </table:table-cell>
          <table:table-cell office:value-type="date" office:date-value="2019-09-20T00:00:00" table:style-name="ce2">
            <text:p>20/09/2019</text:p>
          </table:table-cell>
          <table:table-cell office:value-type="float" office:value="1629820644" table:style-name="ce1">
            <text:p>1629820644</text:p>
          </table:table-cell>
          <table:table-cell office:value-type="string" table:style-name="ce1">
            <text:p>2019/FZ/0000006445</text:p>
          </table:table-cell>
          <table:table-cell office:value-type="float" office:value="1702.91" table:style-name="ce1">
            <text:p>1702,91</text:p>
          </table:table-cell>
          <table:table-cell office:value-type="date" office:date-value="2019-10-30T00:00:00" table:style-name="ce2">
            <text:p>30/10/2019</text:p>
          </table:table-cell>
          <table:table-cell office:value-type="currency" office:value="1548.1" table:style-name="ce7">
            <text:p><text:s/>€ 1.548,10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29" table:style-name="ce1">
            <text:p>-29</text:p>
          </table:table-cell>
          <table:table-cell office:value-type="currency" office:value="-44894.899999999994" table:formula="msoxl:=K165*M165" table:style-name="ce7">
            <text:p>-€ 44.894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RL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19-09-23T00:00:00" table:style-name="ce2">
            <text:p>23/09/2019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636745638" table:style-name="ce1">
            <text:p>1636745638</text:p>
          </table:table-cell>
          <table:table-cell office:value-type="float" office:value="1000970" table:style-name="ce1">
            <text:p>1000970</text:p>
          </table:table-cell>
          <table:table-cell office:value-type="float" office:value="285.58" table:style-name="ce1">
            <text:p>285,5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234.08" table:style-name="ce7">
            <text:p><text:s/>€ 234,08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60" table:style-name="ce1">
            <text:p>-60</text:p>
          </table:table-cell>
          <table:table-cell office:value-type="currency" office:value="-14044.800000000001" table:formula="msoxl:=K166*M166" table:style-name="ce7">
            <text:p>-€ 14.044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RL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19-09-23T00:00:00" table:style-name="ce2">
            <text:p>23/09/2019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636745973" table:style-name="ce1">
            <text:p>1636745973</text:p>
          </table:table-cell>
          <table:table-cell office:value-type="float" office:value="1000971" table:style-name="ce1">
            <text:p>1000971</text:p>
          </table:table-cell>
          <table:table-cell office:value-type="float" office:value="479.44" table:style-name="ce1">
            <text:p>479,4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392.98" table:style-name="ce7">
            <text:p><text:s/>€ 392,98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60" table:style-name="ce1">
            <text:p>-60</text:p>
          </table:table-cell>
          <table:table-cell office:value-type="currency" office:value="-23578.800000000003" table:formula="msoxl:=K167*M167" table:style-name="ce7">
            <text:p>-€ 23.578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RL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19-09-23T00:00:00" table:style-name="ce2">
            <text:p>23/09/2019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637172935" table:style-name="ce1">
            <text:p>1637172935</text:p>
          </table:table-cell>
          <table:table-cell office:value-type="float" office:value="1000972" table:style-name="ce1">
            <text:p>1000972</text:p>
          </table:table-cell>
          <table:table-cell office:value-type="float" office:value="479.44" table:style-name="ce1">
            <text:p>479,4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392.98" table:style-name="ce7">
            <text:p><text:s/>€ 392,98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60" table:style-name="ce1">
            <text:p>-60</text:p>
          </table:table-cell>
          <table:table-cell office:value-type="currency" office:value="-23578.800000000003" table:formula="msoxl:=K168*M168" table:style-name="ce7">
            <text:p>-€ 23.578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RL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19-09-23T00:00:00" table:style-name="ce2">
            <text:p>23/09/2019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637195909" table:style-name="ce1">
            <text:p>1637195909</text:p>
          </table:table-cell>
          <table:table-cell office:value-type="float" office:value="1000974" table:style-name="ce1">
            <text:p>1000974</text:p>
          </table:table-cell>
          <table:table-cell office:value-type="float" office:value="850.24" table:style-name="ce1">
            <text:p>850,2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696.92" table:style-name="ce7">
            <text:p><text:s/>€ 696,92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60" table:style-name="ce1">
            <text:p>-60</text:p>
          </table:table-cell>
          <table:table-cell office:value-type="currency" office:value="-41815.199999999997" table:formula="msoxl:=K169*M169" table:style-name="ce7">
            <text:p>-€ 41.815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RL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19-09-23T00:00:00" table:style-name="ce2">
            <text:p>23/09/2019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1637196094" table:style-name="ce1">
            <text:p>1637196094</text:p>
          </table:table-cell>
          <table:table-cell office:value-type="float" office:value="1000973" table:style-name="ce1">
            <text:p>1000973</text:p>
          </table:table-cell>
          <table:table-cell office:value-type="float" office:value="295.33999999999997" table:style-name="ce1">
            <text:p>295,3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242.08" table:style-name="ce7">
            <text:p><text:s/>€ 242,08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60" table:style-name="ce1">
            <text:p>-60</text:p>
          </table:table-cell>
          <table:table-cell office:value-type="currency" office:value="-14524.800000000001" table:formula="msoxl:=K170*M170" table:style-name="ce7">
            <text:p>-€ 14.524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09-26T00:00:00" table:style-name="ce2">
            <text:p>26/09/2019</text:p>
          </table:table-cell>
          <table:table-cell office:value-type="date" office:date-value="2019-09-26T00:00:00" table:style-name="ce2">
            <text:p>26/09/2019</text:p>
          </table:table-cell>
          <table:table-cell office:value-type="float" office:value="1654918075" table:style-name="ce1">
            <text:p>1654918075</text:p>
          </table:table-cell>
          <table:table-cell office:value-type="string" table:style-name="ce1">
            <text:p>2019/FZ/0000006469</text:p>
          </table:table-cell>
          <table:table-cell office:value-type="float" office:value="7215.67" table:style-name="ce1">
            <text:p>7215,67</text:p>
          </table:table-cell>
          <table:table-cell office:value-type="date" office:date-value="2019-11-06T00:00:00" table:style-name="ce2">
            <text:p>06/11/2019</text:p>
          </table:table-cell>
          <table:table-cell office:value-type="currency" office:value="6559.7" table:style-name="ce7">
            <text:p><text:s/>€ 6.559,70<text:s/></text:p>
          </table:table-cell>
          <table:table-cell office:value-type="date" office:date-value="2019-10-10T00:00:00" table:style-name="ce2">
            <text:p>10/10/2019</text:p>
          </table:table-cell>
          <table:table-cell office:value-type="float" office:value="-27" table:style-name="ce1">
            <text:p>-27</text:p>
          </table:table-cell>
          <table:table-cell office:value-type="currency" office:value="-177111.9" table:formula="msoxl:=K171*M171" table:style-name="ce7">
            <text:p>-€ 177.111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09-26T00:00:00" table:style-name="ce2">
            <text:p>26/09/2019</text:p>
          </table:table-cell>
          <table:table-cell office:value-type="date" office:date-value="2019-09-26T00:00:00" table:style-name="ce2">
            <text:p>26/09/2019</text:p>
          </table:table-cell>
          <table:table-cell office:value-type="float" office:value="1656423138" table:style-name="ce1">
            <text:p>1656423138</text:p>
          </table:table-cell>
          <table:table-cell office:value-type="float" office:value="411909007212" table:style-name="ce1">
            <text:p>4,11909E+11</text:p>
          </table:table-cell>
          <table:table-cell office:value-type="float" office:value="3.27" table:style-name="ce1">
            <text:p>3,27</text:p>
          </table:table-cell>
          <table:table-cell office:value-type="date" office:date-value="2019-10-31T00:00:00" table:style-name="ce2">
            <text:p>31/10/2019</text:p>
          </table:table-cell>
          <table:table-cell office:value-type="currency" office:value="2.68" table:style-name="ce7">
            <text:p><text:s/>€ 2,68<text:s/>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-27" table:style-name="ce1">
            <text:p>-27</text:p>
          </table:table-cell>
          <table:table-cell office:value-type="currency" office:value="-72.36" table:formula="msoxl:=K172*M172" table:style-name="ce7">
            <text:p>-€ 72,3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09-26T00:00:00" table:style-name="ce2">
            <text:p>26/09/2019</text:p>
          </table:table-cell>
          <table:table-cell office:value-type="date" office:date-value="2019-09-26T00:00:00" table:style-name="ce2">
            <text:p>26/09/2019</text:p>
          </table:table-cell>
          <table:table-cell office:value-type="float" office:value="1656459523" table:style-name="ce1">
            <text:p>1656459523</text:p>
          </table:table-cell>
          <table:table-cell office:value-type="float" office:value="411909007213" table:style-name="ce1">
            <text:p>4,11909E+11</text:p>
          </table:table-cell>
          <table:table-cell office:value-type="float" office:value="1077.55" table:style-name="ce1">
            <text:p>1077,55</text:p>
          </table:table-cell>
          <table:table-cell office:value-type="date" office:date-value="2019-10-31T00:00:00" table:style-name="ce2">
            <text:p>31/10/2019</text:p>
          </table:table-cell>
          <table:table-cell office:value-type="currency" office:value="883.24" table:style-name="ce7">
            <text:p><text:s/>€ 883,24<text:s/>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-27" table:style-name="ce1">
            <text:p>-27</text:p>
          </table:table-cell>
          <table:table-cell office:value-type="currency" office:value="-23847.48" table:formula="msoxl:=K173*M173" table:style-name="ce7">
            <text:p>-€ 23.847,4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09-26T00:00:00" table:style-name="ce2">
            <text:p>26/09/2019</text:p>
          </table:table-cell>
          <table:table-cell office:value-type="date" office:date-value="2019-09-26T00:00:00" table:style-name="ce2">
            <text:p>26/09/2019</text:p>
          </table:table-cell>
          <table:table-cell office:value-type="float" office:value="1656464060" table:style-name="ce1">
            <text:p>1656464060</text:p>
          </table:table-cell>
          <table:table-cell office:value-type="float" office:value="411909007214" table:style-name="ce1">
            <text:p>4,11909E+11</text:p>
          </table:table-cell>
          <table:table-cell office:value-type="float" office:value="573.30999999999995" table:style-name="ce1">
            <text:p>573,31</text:p>
          </table:table-cell>
          <table:table-cell office:value-type="date" office:date-value="2019-10-31T00:00:00" table:style-name="ce2">
            <text:p>31/10/2019</text:p>
          </table:table-cell>
          <table:table-cell office:value-type="currency" office:value="469.93" table:style-name="ce7">
            <text:p><text:s/>€ 469,93<text:s/>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-27" table:style-name="ce1">
            <text:p>-27</text:p>
          </table:table-cell>
          <table:table-cell office:value-type="currency" office:value="-12688.11" table:formula="msoxl:=K174*M174" table:style-name="ce7">
            <text:p>-€ 12.688,11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.L.P. LATTONERIE DI DEL PICCOLO ALESSANDRO</text:p>
          </table:table-cell>
          <table:table-cell office:value-type="string" table:style-name="ce1">
            <text:p>DLPLSN79D23E473W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1684884625" table:style-name="ce1">
            <text:p>1684884625</text:p>
          </table:table-cell>
          <table:table-cell office:value-type="string" table:style-name="ce1">
            <text:p>1/PA</text:p>
          </table:table-cell>
          <table:table-cell office:value-type="float" office:value="3904" table:style-name="ce1">
            <text:p>3904</text:p>
          </table:table-cell>
          <table:table-cell office:value-type="date" office:date-value="2019-10-31T00:00:00" table:style-name="ce2">
            <text:p>31/10/2019</text:p>
          </table:table-cell>
          <table:table-cell office:value-type="currency" office:value="3200" table:style-name="ce7">
            <text:p><text:s/>€ 3.200,00<text:s/>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-23" table:style-name="ce1">
            <text:p>-23</text:p>
          </table:table-cell>
          <table:table-cell office:value-type="currency" office:value="-73600" table:formula="msoxl:=K175*M175" table:style-name="ce7">
            <text:p>-€ 73.6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1687770762" table:style-name="ce1">
            <text:p>1687770762</text:p>
          </table:table-cell>
          <table:table-cell office:value-type="string" table:style-name="ce1">
            <text:p>2019/FZ/0000006565</text:p>
          </table:table-cell>
          <table:table-cell office:value-type="float" office:value="875.94" table:style-name="ce1">
            <text:p>875,94</text:p>
          </table:table-cell>
          <table:table-cell office:value-type="date" office:date-value="2019-11-06T00:00:00" table:style-name="ce2">
            <text:p>06/11/2019</text:p>
          </table:table-cell>
          <table:table-cell office:value-type="currency" office:value="796.31" table:style-name="ce7">
            <text:p><text:s/>€ 796,31<text:s/></text:p>
          </table:table-cell>
          <table:table-cell office:value-type="date" office:date-value="2019-10-10T00:00:00" table:style-name="ce2">
            <text:p>10/10/2019</text:p>
          </table:table-cell>
          <table:table-cell office:value-type="float" office:value="-27" table:style-name="ce1">
            <text:p>-27</text:p>
          </table:table-cell>
          <table:table-cell office:value-type="currency" office:value="-21500.37" table:formula="msoxl:=K176*M176" table:style-name="ce7">
            <text:p>-€ 21.500,3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B SRL</text:p>
          </table:table-cell>
          <table:table-cell office:value-type="float" office:value="2282890249" table:style-name="ce1">
            <text:p>2282890249</text:p>
          </table:table-cell>
          <table:table-cell office:value-type="date" office:date-value="2019-10-03T00:00:00" table:style-name="ce2">
            <text:p>03/10/2019</text:p>
          </table:table-cell>
          <table:table-cell office:value-type="date" office:date-value="2019-10-03T00:00:00" table:style-name="ce2">
            <text:p>03/10/2019</text:p>
          </table:table-cell>
          <table:table-cell office:value-type="float" office:value="1697632442" table:style-name="ce1">
            <text:p>1697632442</text:p>
          </table:table-cell>
          <table:table-cell office:value-type="float" office:value="48402" table:style-name="ce1">
            <text:p>48402</text:p>
          </table:table-cell>
          <table:table-cell office:value-type="float" office:value="1423.33" table:style-name="ce1">
            <text:p>1423,33</text:p>
          </table:table-cell>
          <table:table-cell office:value-type="date" office:date-value="2019-11-02T00:00:00" table:style-name="ce2">
            <text:p>02/11/2019</text:p>
          </table:table-cell>
          <table:table-cell office:value-type="currency" office:value="1166.6600000000001" table:style-name="ce7">
            <text:p><text:s/>€ 1.166,66<text:s/>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-25" table:style-name="ce1">
            <text:p>-25</text:p>
          </table:table-cell>
          <table:table-cell office:value-type="currency" office:value="-29166.500000000004" table:formula="msoxl:=K177*M177" table:style-name="ce7">
            <text:p>-€ 29.166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19-10-03T00:00:00" table:style-name="ce2">
            <text:p>03/10/2019</text:p>
          </table:table-cell>
          <table:table-cell office:value-type="date" office:date-value="2019-10-03T00:00:00" table:style-name="ce2">
            <text:p>03/10/2019</text:p>
          </table:table-cell>
          <table:table-cell office:value-type="float" office:value="1703084126" table:style-name="ce1">
            <text:p>1703084126</text:p>
          </table:table-cell>
          <table:table-cell office:value-type="float" office:value="119058915" table:style-name="ce1">
            <text:p>119058915</text:p>
          </table:table-cell>
          <table:table-cell office:value-type="float" office:value="1155.55" table:style-name="ce1">
            <text:p>1155,55</text:p>
          </table:table-cell>
          <table:table-cell office:value-type="date" office:date-value="2019-11-02T00:00:00" table:style-name="ce2">
            <text:p>02/11/2019</text:p>
          </table:table-cell>
          <table:table-cell office:value-type="currency" office:value="947.17" table:style-name="ce7">
            <text:p><text:s/>€ 947,17<text:s/>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-25" table:style-name="ce1">
            <text:p>-25</text:p>
          </table:table-cell>
          <table:table-cell office:value-type="currency" office:value="-23679.25" table:formula="msoxl:=K178*M178" table:style-name="ce7">
            <text:p>-€ 23.679,2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07T00:00:00" table:style-name="ce2">
            <text:p>07/10/2019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1728200206" table:style-name="ce1">
            <text:p>1728200206</text:p>
          </table:table-cell>
          <table:table-cell office:value-type="string" table:style-name="ce1">
            <text:p>2019/FZ/0000006825</text:p>
          </table:table-cell>
          <table:table-cell office:value-type="float" office:value="857.58" table:style-name="ce1">
            <text:p>857,58</text:p>
          </table:table-cell>
          <table:table-cell office:value-type="date" office:date-value="2019-11-13T00:00:00" table:style-name="ce2">
            <text:p>13/11/2019</text:p>
          </table:table-cell>
          <table:table-cell office:value-type="currency" office:value="779.62" table:style-name="ce7">
            <text:p><text:s/>€ 779,62<text:s/></text:p>
          </table:table-cell>
          <table:table-cell office:value-type="date" office:date-value="2019-10-10T00:00:00" table:style-name="ce2">
            <text:p>10/10/2019</text:p>
          </table:table-cell>
          <table:table-cell office:value-type="float" office:value="-34" table:style-name="ce1">
            <text:p>-34</text:p>
          </table:table-cell>
          <table:table-cell office:value-type="currency" office:value="-26507.08" table:formula="msoxl:=K179*M179" table:style-name="ce7">
            <text:p>-€ 26.507,0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19-10-07T00:00:00" table:style-name="ce2">
            <text:p>07/10/2019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1730636960" table:style-name="ce1">
            <text:p>1730636960</text:p>
          </table:table-cell>
          <table:table-cell office:value-type="float" office:value="28" table:style-name="ce1">
            <text:p>28</text:p>
          </table:table-cell>
          <table:table-cell office:value-type="float" office:value="3838.27" table:style-name="ce1">
            <text:p>3838,27</text:p>
          </table:table-cell>
          <table:table-cell office:value-type="date" office:date-value="2019-11-07T00:00:00" table:style-name="ce2">
            <text:p>07/11/2019</text:p>
          </table:table-cell>
          <table:table-cell office:value-type="currency" office:value="3146.12" table:style-name="ce7">
            <text:p><text:s/>€ 3.146,12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16" table:style-name="ce1">
            <text:p>-16</text:p>
          </table:table-cell>
          <table:table-cell office:value-type="currency" office:value="-50337.919999999998" table:formula="msoxl:=K180*M180" table:style-name="ce7">
            <text:p>-€ 50.337,9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 FRIULI ESTINTORI SRL</text:p>
          </table:table-cell>
          <table:table-cell office:value-type="float" office:value="2357730304" table:style-name="ce1">
            <text:p>2357730304</text:p>
          </table:table-cell>
          <table:table-cell office:value-type="date" office:date-value="2019-10-08T00:00:00" table:style-name="ce2">
            <text:p>08/10/2019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738463841" table:style-name="ce1">
            <text:p>1738463841</text:p>
          </table:table-cell>
          <table:table-cell office:value-type="string" table:style-name="ce1">
            <text:p>245Y19</text:p>
          </table:table-cell>
          <table:table-cell office:value-type="float" office:value="258.76" table:style-name="ce1">
            <text:p>258,76</text:p>
          </table:table-cell>
          <table:table-cell office:value-type="date" office:date-value="2019-11-07T00:00:00" table:style-name="ce2">
            <text:p>07/11/2019</text:p>
          </table:table-cell>
          <table:table-cell office:value-type="currency" office:value="258.76" table:style-name="ce7">
            <text:p><text:s/>€ 258,76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22" table:style-name="ce1">
            <text:p>-22</text:p>
          </table:table-cell>
          <table:table-cell office:value-type="currency" office:value="-5692.7199999999993" table:formula="msoxl:=K181*M181" table:style-name="ce7">
            <text:p>-€ 5.692,7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ALLICI SRL</text:p>
          </table:table-cell>
          <table:table-cell office:value-type="float" office:value="1788930301" table:style-name="ce1">
            <text:p>1788930301</text:p>
          </table:table-cell>
          <table:table-cell office:value-type="date" office:date-value="2019-10-10T00:00:00" table:style-name="ce2">
            <text:p>10/10/2019</text:p>
          </table:table-cell>
          <table:table-cell office:value-type="date" office:date-value="2019-10-10T00:00:00" table:style-name="ce2">
            <text:p>10/10/2019</text:p>
          </table:table-cell>
          <table:table-cell office:value-type="float" office:value="1758641504" table:style-name="ce1">
            <text:p>1758641504</text:p>
          </table:table-cell>
          <table:table-cell office:value-type="float" office:value="42" table:style-name="ce1">
            <text:p>42</text:p>
          </table:table-cell>
          <table:table-cell office:value-type="float" office:value="85.4" table:style-name="ce1">
            <text:p>85,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70" table:style-name="ce7">
            <text:p><text:s/>€ 70,00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39" table:style-name="ce1">
            <text:p>-39</text:p>
          </table:table-cell>
          <table:table-cell office:value-type="currency" office:value="-2730" table:formula="msoxl:=K182*M182" table:style-name="ce7">
            <text:p>-€ 2.73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1536291" table:style-name="ce1">
            <text:p>1761536291</text:p>
          </table:table-cell>
          <table:table-cell office:value-type="float" office:value="304910806011763" table:style-name="ce1">
            <text:p>3,04911E+14</text:p>
          </table:table-cell>
          <table:table-cell office:value-type="float" office:value="50.47" table:style-name="ce1">
            <text:p>50,47</text:p>
          </table:table-cell>
          <table:table-cell office:value-type="date" office:date-value="2019-11-10T00:00:00" table:style-name="ce2">
            <text:p>10/11/2019</text:p>
          </table:table-cell>
          <table:table-cell office:value-type="currency" office:value="45.88" table:style-name="ce7">
            <text:p><text:s/>€ 45,88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4" table:style-name="ce1">
            <text:p>-4</text:p>
          </table:table-cell>
          <table:table-cell office:value-type="currency" office:value="-183.52" table:formula="msoxl:=K183*M183" table:style-name="ce7">
            <text:p>-€ 183,5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775456" table:style-name="ce1">
            <text:p>1763775456</text:p>
          </table:table-cell>
          <table:table-cell office:value-type="string" table:style-name="ce1">
            <text:p>2019/FZ/0000007207</text:p>
          </table:table-cell>
          <table:table-cell office:value-type="float" office:value="599.80999999999995" table:style-name="ce1">
            <text:p>599,81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545.28" table:style-name="ce7">
            <text:p><text:s/>€ 545,28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19084.8" table:formula="msoxl:=K184*M184" table:style-name="ce7">
            <text:p>-€ 19.084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775568" table:style-name="ce1">
            <text:p>1763775568</text:p>
          </table:table-cell>
          <table:table-cell office:value-type="string" table:style-name="ce1">
            <text:p>2019/FZ/0000007208</text:p>
          </table:table-cell>
          <table:table-cell office:value-type="float" office:value="423.71" table:style-name="ce1">
            <text:p>423,71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385.19" table:style-name="ce7">
            <text:p><text:s/>€ 385,19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13481.65" table:formula="msoxl:=K185*M185" table:style-name="ce7">
            <text:p>-€ 13.481,6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775645" table:style-name="ce1">
            <text:p>1763775645</text:p>
          </table:table-cell>
          <table:table-cell office:value-type="string" table:style-name="ce1">
            <text:p>2019/FZ/0000007209</text:p>
          </table:table-cell>
          <table:table-cell office:value-type="float" office:value="1125.0899999999999" table:style-name="ce1">
            <text:p>1125,09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1022.81" table:style-name="ce7">
            <text:p><text:s/>€ 1.022,81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35798.35" table:formula="msoxl:=K186*M186" table:style-name="ce7">
            <text:p>-€ 35.798,3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775735" table:style-name="ce1">
            <text:p>1763775735</text:p>
          </table:table-cell>
          <table:table-cell office:value-type="string" table:style-name="ce1">
            <text:p>2019/FZ/0000007210</text:p>
          </table:table-cell>
          <table:table-cell office:value-type="float" office:value="156.55000000000001" table:style-name="ce1">
            <text:p>156,55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142.32" table:style-name="ce7">
            <text:p><text:s/>€ 142,32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4981.2" table:formula="msoxl:=K187*M187" table:style-name="ce7">
            <text:p>-€ 4.981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775803" table:style-name="ce1">
            <text:p>1763775803</text:p>
          </table:table-cell>
          <table:table-cell office:value-type="string" table:style-name="ce1">
            <text:p>2019/FZ/0000007211</text:p>
          </table:table-cell>
          <table:table-cell office:value-type="float" office:value="99.72" table:style-name="ce1">
            <text:p>99,72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90.65" table:style-name="ce7">
            <text:p><text:s/>€ 90,65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3172.75" table:formula="msoxl:=K188*M188" table:style-name="ce7">
            <text:p>-€ 3.172,7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776099" table:style-name="ce1">
            <text:p>1763776099</text:p>
          </table:table-cell>
          <table:table-cell office:value-type="string" table:style-name="ce1">
            <text:p>2019/FZ/0000007212</text:p>
          </table:table-cell>
          <table:table-cell office:value-type="float" office:value="2093.56" table:style-name="ce1">
            <text:p>2093,56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1903.24" table:style-name="ce7">
            <text:p><text:s/>€ 1.903,24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66613.399999999994" table:formula="msoxl:=K189*M189" table:style-name="ce7">
            <text:p>-€ 66.613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776195" table:style-name="ce1">
            <text:p>1763776195</text:p>
          </table:table-cell>
          <table:table-cell office:value-type="string" table:style-name="ce1">
            <text:p>2019/FZ/0000007213</text:p>
          </table:table-cell>
          <table:table-cell office:value-type="float" office:value="94.09" table:style-name="ce1">
            <text:p>94,09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85.54" table:style-name="ce7">
            <text:p><text:s/>€ 85,54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2993.9" table:formula="msoxl:=K190*M190" table:style-name="ce7">
            <text:p>-€ 2.993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776265" table:style-name="ce1">
            <text:p>1763776265</text:p>
          </table:table-cell>
          <table:table-cell office:value-type="string" table:style-name="ce1">
            <text:p>2019/FZ/0000007214</text:p>
          </table:table-cell>
          <table:table-cell office:value-type="float" office:value="768.05" table:style-name="ce1">
            <text:p>768,05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698.23" table:style-name="ce7">
            <text:p><text:s/>€ 698,23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24438.05" table:formula="msoxl:=K191*M191" table:style-name="ce7">
            <text:p>-€ 24.438,0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776401" table:style-name="ce1">
            <text:p>1763776401</text:p>
          </table:table-cell>
          <table:table-cell office:value-type="string" table:style-name="ce1">
            <text:p>2019/FZ/0000007216</text:p>
          </table:table-cell>
          <table:table-cell office:value-type="float" office:value="3005.46" table:style-name="ce1">
            <text:p>3005,46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2732.24" table:style-name="ce7">
            <text:p><text:s/>€ 2.732,24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95628.4" table:formula="msoxl:=K192*M192" table:style-name="ce7">
            <text:p>-€ 95.628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776452" table:style-name="ce1">
            <text:p>1763776452</text:p>
          </table:table-cell>
          <table:table-cell office:value-type="string" table:style-name="ce1">
            <text:p>2019/FZ/0000007217</text:p>
          </table:table-cell>
          <table:table-cell office:value-type="float" office:value="733.51" table:style-name="ce1">
            <text:p>733,51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666.83" table:style-name="ce7">
            <text:p><text:s/>€ 666,83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23339.050000000003" table:formula="msoxl:=K193*M193" table:style-name="ce7">
            <text:p>-€ 23.339,0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776517" table:style-name="ce1">
            <text:p>1763776517</text:p>
          </table:table-cell>
          <table:table-cell office:value-type="string" table:style-name="ce1">
            <text:p>2019/FZ/0000007218</text:p>
          </table:table-cell>
          <table:table-cell office:value-type="float" office:value="9.6300000000000008" table:style-name="ce1">
            <text:p>9,63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8.75" table:style-name="ce7">
            <text:p><text:s/>€ 8,75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306.25" table:formula="msoxl:=K194*M194" table:style-name="ce7">
            <text:p>-€ 306,2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776702" table:style-name="ce1">
            <text:p>1763776702</text:p>
          </table:table-cell>
          <table:table-cell office:value-type="string" table:style-name="ce1">
            <text:p>2019/FZ/0000007219</text:p>
          </table:table-cell>
          <table:table-cell office:value-type="float" office:value="144.16" table:style-name="ce1">
            <text:p>144,16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131.05000000000001" table:style-name="ce7">
            <text:p><text:s/>€ 131,05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4586.75" table:formula="msoxl:=K195*M195" table:style-name="ce7">
            <text:p>-€ 4.586,7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776827" table:style-name="ce1">
            <text:p>1763776827</text:p>
          </table:table-cell>
          <table:table-cell office:value-type="string" table:style-name="ce1">
            <text:p>2019/FZ/0000007220</text:p>
          </table:table-cell>
          <table:table-cell office:value-type="float" office:value="515.14" table:style-name="ce1">
            <text:p>515,14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468.31" table:style-name="ce7">
            <text:p><text:s/>€ 468,31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16390.849999999999" table:formula="msoxl:=K196*M196" table:style-name="ce7">
            <text:p>-€ 16.390,8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776916" table:style-name="ce1">
            <text:p>1763776916</text:p>
          </table:table-cell>
          <table:table-cell office:value-type="string" table:style-name="ce1">
            <text:p>2019/FZ/0000007221</text:p>
          </table:table-cell>
          <table:table-cell office:value-type="float" office:value="297.57" table:style-name="ce1">
            <text:p>297,57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270.52" table:style-name="ce7">
            <text:p><text:s/>€ 270,52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9468.1999999999989" table:formula="msoxl:=K197*M197" table:style-name="ce7">
            <text:p>-€ 9.468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809733" table:style-name="ce1">
            <text:p>1763809733</text:p>
          </table:table-cell>
          <table:table-cell office:value-type="string" table:style-name="ce1">
            <text:p>2019/FZ/0000007202</text:p>
          </table:table-cell>
          <table:table-cell office:value-type="float" office:value="285.08999999999997" table:style-name="ce1">
            <text:p>285,09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259.17" table:style-name="ce7">
            <text:p><text:s/>€ 259,17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9070.9500000000007" table:formula="msoxl:=K198*M198" table:style-name="ce7">
            <text:p>-€ 9.070,9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809948" table:style-name="ce1">
            <text:p>1763809948</text:p>
          </table:table-cell>
          <table:table-cell office:value-type="string" table:style-name="ce1">
            <text:p>2019/FZ/0000007203</text:p>
          </table:table-cell>
          <table:table-cell office:value-type="float" office:value="30.15" table:style-name="ce1">
            <text:p>30,15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27.41" table:style-name="ce7">
            <text:p><text:s/>€ 27,41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959.35" table:formula="msoxl:=K199*M199" table:style-name="ce7">
            <text:p>-€ 959,3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810130" table:style-name="ce1">
            <text:p>1763810130</text:p>
          </table:table-cell>
          <table:table-cell office:value-type="string" table:style-name="ce1">
            <text:p>2019/FZ/0000007204</text:p>
          </table:table-cell>
          <table:table-cell office:value-type="float" office:value="243.72" table:style-name="ce1">
            <text:p>243,72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222.86" table:style-name="ce7">
            <text:p><text:s/>€ 222,86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7800.1" table:formula="msoxl:=K200*M200" table:style-name="ce7">
            <text:p>-€ 7.800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3810381" table:style-name="ce1">
            <text:p>1763810381</text:p>
          </table:table-cell>
          <table:table-cell office:value-type="string" table:style-name="ce1">
            <text:p>2019/FZ/0000007206</text:p>
          </table:table-cell>
          <table:table-cell office:value-type="float" office:value="9.6300000000000008" table:style-name="ce1">
            <text:p>9,63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8.75" table:style-name="ce7">
            <text:p><text:s/>€ 8,75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35" table:style-name="ce1">
            <text:p>-35</text:p>
          </table:table-cell>
          <table:table-cell office:value-type="currency" office:value="-306.25" table:formula="msoxl:=K201*M201" table:style-name="ce7">
            <text:p>-€ 306,2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5555212" table:style-name="ce1">
            <text:p>1765555212</text:p>
          </table:table-cell>
          <table:table-cell office:value-type="float" office:value="4355" table:style-name="ce1">
            <text:p>4355</text:p>
          </table:table-cell>
          <table:table-cell office:value-type="float" office:value="13437" table:style-name="ce1">
            <text:p>13437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11296.4" table:style-name="ce7">
            <text:p><text:s/>€ 11.296,40<text:s/>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-22" table:style-name="ce1">
            <text:p>-22</text:p>
          </table:table-cell>
          <table:table-cell office:value-type="currency" office:value="-248520.8" table:formula="msoxl:=K202*M202" table:style-name="ce7">
            <text:p>-€ 248.520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28761" table:style-name="ce1">
            <text:p>1772228761</text:p>
          </table:table-cell>
          <table:table-cell office:value-type="float" office:value="411909461225" table:style-name="ce1">
            <text:p>4,11909E+11</text:p>
          </table:table-cell>
          <table:table-cell office:value-type="float" office:value="1294.73" table:style-name="ce1">
            <text:p>1294,7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061.25" table:style-name="ce7">
            <text:p><text:s/>€ 1.061,25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31837.5" table:formula="msoxl:=K203*M203" table:style-name="ce7">
            <text:p>-€ 31.837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29480" table:style-name="ce1">
            <text:p>1772229480</text:p>
          </table:table-cell>
          <table:table-cell office:value-type="float" office:value="411909461234" table:style-name="ce1">
            <text:p>4,11909E+11</text:p>
          </table:table-cell>
          <table:table-cell office:value-type="float" office:value="6.47" table:style-name="ce1">
            <text:p>6,47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5.3" table:style-name="ce7">
            <text:p><text:s/>€ 5,30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127.19999999999999" table:formula="msoxl:=K204*M204" table:style-name="ce7">
            <text:p>-€ 127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0534" table:style-name="ce1">
            <text:p>1772230534</text:p>
          </table:table-cell>
          <table:table-cell office:value-type="float" office:value="411909461223" table:style-name="ce1">
            <text:p>4,11909E+11</text:p>
          </table:table-cell>
          <table:table-cell office:value-type="float" office:value="1219.07" table:style-name="ce1">
            <text:p>1219,07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999.24" table:style-name="ce7">
            <text:p><text:s/>€ 999,24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9977.200000000001" table:formula="msoxl:=K205*M205" table:style-name="ce7">
            <text:p>-€ 29.977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1261" table:style-name="ce1">
            <text:p>1772231261</text:p>
          </table:table-cell>
          <table:table-cell office:value-type="float" office:value="411909461176" table:style-name="ce1">
            <text:p>4,11909E+11</text:p>
          </table:table-cell>
          <table:table-cell office:value-type="float" office:value="1378.6" table:style-name="ce1">
            <text:p>1378,6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130" table:style-name="ce7">
            <text:p><text:s/>€ 1.130,00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33900" table:formula="msoxl:=K206*M206" table:style-name="ce7">
            <text:p>-€ 33.9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1465" table:style-name="ce1">
            <text:p>1772231465</text:p>
          </table:table-cell>
          <table:table-cell office:value-type="float" office:value="411909461244" table:style-name="ce1">
            <text:p>4,11909E+11</text:p>
          </table:table-cell>
          <table:table-cell office:value-type="float" office:value="479.36" table:style-name="ce1">
            <text:p>479,36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392.92" table:style-name="ce7">
            <text:p><text:s/>€ 392,92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9430.08" table:formula="msoxl:=K207*M207" table:style-name="ce7">
            <text:p>-€ 9.430,0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1602" table:style-name="ce1">
            <text:p>1772231602</text:p>
          </table:table-cell>
          <table:table-cell office:value-type="float" office:value="411909461243" table:style-name="ce1">
            <text:p>4,11909E+11</text:p>
          </table:table-cell>
          <table:table-cell office:value-type="float" office:value="1881.86" table:style-name="ce1">
            <text:p>1881,86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542.51" table:style-name="ce7">
            <text:p><text:s/>€ 1.542,51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46275.3" table:formula="msoxl:=K208*M208" table:style-name="ce7">
            <text:p>-€ 46.275,3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1883" table:style-name="ce1">
            <text:p>1772231883</text:p>
          </table:table-cell>
          <table:table-cell office:value-type="float" office:value="411909461238" table:style-name="ce1">
            <text:p>4,11909E+11</text:p>
          </table:table-cell>
          <table:table-cell office:value-type="float" office:value="923.15" table:style-name="ce1">
            <text:p>923,15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756.68" table:style-name="ce7">
            <text:p><text:s/>€ 756,68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2700.399999999998" table:formula="msoxl:=K209*M209" table:style-name="ce7">
            <text:p>-€ 22.700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2835" table:style-name="ce1">
            <text:p>1772232835</text:p>
          </table:table-cell>
          <table:table-cell office:value-type="float" office:value="411909461216" table:style-name="ce1">
            <text:p>4,11909E+11</text:p>
          </table:table-cell>
          <table:table-cell office:value-type="float" office:value="1142.23" table:style-name="ce1">
            <text:p>1142,2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936.25" table:style-name="ce7">
            <text:p><text:s/>€ 936,25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8087.5" table:formula="msoxl:=K210*M210" table:style-name="ce7">
            <text:p>-€ 28.087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2912" table:style-name="ce1">
            <text:p>1772232912</text:p>
          </table:table-cell>
          <table:table-cell office:value-type="float" office:value="411909461211" table:style-name="ce1">
            <text:p>4,11909E+11</text:p>
          </table:table-cell>
          <table:table-cell office:value-type="float" office:value="859.51" table:style-name="ce1">
            <text:p>859,51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704.52" table:style-name="ce7">
            <text:p><text:s/>€ 704,52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1135.599999999999" table:formula="msoxl:=K211*M211" table:style-name="ce7">
            <text:p>-€ 21.135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3068" table:style-name="ce1">
            <text:p>1772233068</text:p>
          </table:table-cell>
          <table:table-cell office:value-type="float" office:value="411909422940" table:style-name="ce1">
            <text:p>4,11909E+11</text:p>
          </table:table-cell>
          <table:table-cell office:value-type="float" office:value="295.01" table:style-name="ce1">
            <text:p>295,01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241.81" table:style-name="ce7">
            <text:p><text:s/>€ 241,81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7254.3" table:formula="msoxl:=K212*M212" table:style-name="ce7">
            <text:p>-€ 7.254,3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3396" table:style-name="ce1">
            <text:p>1772233396</text:p>
          </table:table-cell>
          <table:table-cell office:value-type="float" office:value="411909461197" table:style-name="ce1">
            <text:p>4,11909E+11</text:p>
          </table:table-cell>
          <table:table-cell office:value-type="float" office:value="1438.17" table:style-name="ce1">
            <text:p>1438,17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178.83" table:style-name="ce7">
            <text:p><text:s/>€ 1.178,83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35364.899999999994" table:formula="msoxl:=K213*M213" table:style-name="ce7">
            <text:p>-€ 35.364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3616" table:style-name="ce1">
            <text:p>1772233616</text:p>
          </table:table-cell>
          <table:table-cell office:value-type="float" office:value="411909461230" table:style-name="ce1">
            <text:p>4,11909E+11</text:p>
          </table:table-cell>
          <table:table-cell office:value-type="float" office:value="803.04" table:style-name="ce1">
            <text:p>803,0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658.23" table:style-name="ce7">
            <text:p><text:s/>€ 658,23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19746.900000000001" table:formula="msoxl:=K214*M214" table:style-name="ce7">
            <text:p>-€ 19.746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3701" table:style-name="ce1">
            <text:p>1772233701</text:p>
          </table:table-cell>
          <table:table-cell office:value-type="float" office:value="411909461184" table:style-name="ce1">
            <text:p>4,11909E+11</text:p>
          </table:table-cell>
          <table:table-cell office:value-type="float" office:value="633.39" table:style-name="ce1">
            <text:p>633,39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519.16999999999996" table:style-name="ce7">
            <text:p><text:s/>€ 519,17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12460.079999999998" table:formula="msoxl:=K215*M215" table:style-name="ce7">
            <text:p>-€ 12.460,0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3741" table:style-name="ce1">
            <text:p>1772233741</text:p>
          </table:table-cell>
          <table:table-cell office:value-type="float" office:value="411909422936" table:style-name="ce1">
            <text:p>4,11909E+11</text:p>
          </table:table-cell>
          <table:table-cell office:value-type="float" office:value="1282.5999999999999" table:style-name="ce1">
            <text:p>1282,6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051.31" table:style-name="ce7">
            <text:p><text:s/>€ 1.051,31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5231.439999999999" table:formula="msoxl:=K216*M216" table:style-name="ce7">
            <text:p>-€ 25.231,4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3754" table:style-name="ce1">
            <text:p>1772233754</text:p>
          </table:table-cell>
          <table:table-cell office:value-type="float" office:value="411909461210" table:style-name="ce1">
            <text:p>4,11909E+11</text:p>
          </table:table-cell>
          <table:table-cell office:value-type="float" office:value="49.91" table:style-name="ce1">
            <text:p>49,91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40.909999999999997" table:style-name="ce7">
            <text:p><text:s/>€ 40,91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981.83999999999992" table:formula="msoxl:=K217*M217" table:style-name="ce7">
            <text:p>-€ 981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4352" table:style-name="ce1">
            <text:p>1772234352</text:p>
          </table:table-cell>
          <table:table-cell office:value-type="float" office:value="411909461214" table:style-name="ce1">
            <text:p>4,11909E+11</text:p>
          </table:table-cell>
          <table:table-cell office:value-type="float" office:value="768.95" table:style-name="ce1">
            <text:p>768,95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630.29" table:style-name="ce7">
            <text:p><text:s/>€ 630,29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18908.699999999997" table:formula="msoxl:=K218*M218" table:style-name="ce7">
            <text:p>-€ 18.908,7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4685" table:style-name="ce1">
            <text:p>1772234685</text:p>
          </table:table-cell>
          <table:table-cell office:value-type="float" office:value="411909461202" table:style-name="ce1">
            <text:p>4,11909E+11</text:p>
          </table:table-cell>
          <table:table-cell office:value-type="float" office:value="1379.11" table:style-name="ce1">
            <text:p>1379,11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130.42" table:style-name="ce7">
            <text:p><text:s/>€ 1.130,42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33912.600000000006" table:formula="msoxl:=K219*M219" table:style-name="ce7">
            <text:p>-€ 33.912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5086" table:style-name="ce1">
            <text:p>1772235086</text:p>
          </table:table-cell>
          <table:table-cell office:value-type="float" office:value="411909461191" table:style-name="ce1">
            <text:p>4,11909E+11</text:p>
          </table:table-cell>
          <table:table-cell office:value-type="float" office:value="792.22" table:style-name="ce1">
            <text:p>792,22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649.36" table:style-name="ce7">
            <text:p><text:s/>€ 649,36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19480.8" table:formula="msoxl:=K220*M220" table:style-name="ce7">
            <text:p>-€ 19.480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6004" table:style-name="ce1">
            <text:p>1772236004</text:p>
          </table:table-cell>
          <table:table-cell office:value-type="float" office:value="411909461212" table:style-name="ce1">
            <text:p>4,11909E+11</text:p>
          </table:table-cell>
          <table:table-cell office:value-type="float" office:value="118.32" table:style-name="ce1">
            <text:p>118,32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00.24" table:style-name="ce7">
            <text:p><text:s/>€ 100,24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405.7599999999998" table:formula="msoxl:=K221*M221" table:style-name="ce7">
            <text:p>-€ 2.405,7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7234" table:style-name="ce1">
            <text:p>1772237234</text:p>
          </table:table-cell>
          <table:table-cell office:value-type="float" office:value="411909461188" table:style-name="ce1">
            <text:p>4,11909E+11</text:p>
          </table:table-cell>
          <table:table-cell office:value-type="float" office:value="977.51" table:style-name="ce1">
            <text:p>977,51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801.24" table:style-name="ce7">
            <text:p><text:s/>€ 801,24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4037.200000000001" table:formula="msoxl:=K222*M222" table:style-name="ce7">
            <text:p>-€ 24.037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7363" table:style-name="ce1">
            <text:p>1772237363</text:p>
          </table:table-cell>
          <table:table-cell office:value-type="float" office:value="411909461189" table:style-name="ce1">
            <text:p>4,11909E+11</text:p>
          </table:table-cell>
          <table:table-cell office:value-type="float" office:value="12.79" table:style-name="ce1">
            <text:p>12,79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0.48" table:style-name="ce7">
            <text:p><text:s/>€ 10,48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314.40000000000003" table:formula="msoxl:=K223*M223" table:style-name="ce7">
            <text:p>-€ 314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7392" table:style-name="ce1">
            <text:p>1772237392</text:p>
          </table:table-cell>
          <table:table-cell office:value-type="float" office:value="411909461186" table:style-name="ce1">
            <text:p>4,11909E+11</text:p>
          </table:table-cell>
          <table:table-cell office:value-type="float" office:value="1102.49" table:style-name="ce1">
            <text:p>1102,49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903.68" table:style-name="ce7">
            <text:p><text:s/>€ 903,68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7110.399999999998" table:formula="msoxl:=K224*M224" table:style-name="ce7">
            <text:p>-€ 27.110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8008" table:style-name="ce1">
            <text:p>1772238008</text:p>
          </table:table-cell>
          <table:table-cell office:value-type="float" office:value="411909461206" table:style-name="ce1">
            <text:p>4,11909E+11</text:p>
          </table:table-cell>
          <table:table-cell office:value-type="float" office:value="1836.99" table:style-name="ce1">
            <text:p>1836,99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505.73" table:style-name="ce7">
            <text:p><text:s/>€ 1.505,73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45171.9" table:formula="msoxl:=K225*M225" table:style-name="ce7">
            <text:p>-€ 45.171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8361" table:style-name="ce1">
            <text:p>1772238361</text:p>
          </table:table-cell>
          <table:table-cell office:value-type="float" office:value="411909461221" table:style-name="ce1">
            <text:p>4,11909E+11</text:p>
          </table:table-cell>
          <table:table-cell office:value-type="float" office:value="194.02" table:style-name="ce1">
            <text:p>194,02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59.03" table:style-name="ce7">
            <text:p><text:s/>€ 159,03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3816.7200000000003" table:formula="msoxl:=K226*M226" table:style-name="ce7">
            <text:p>-€ 3.816,7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8431" table:style-name="ce1">
            <text:p>1772238431</text:p>
          </table:table-cell>
          <table:table-cell office:value-type="float" office:value="411909461194" table:style-name="ce1">
            <text:p>4,11909E+11</text:p>
          </table:table-cell>
          <table:table-cell office:value-type="float" office:value="818.56" table:style-name="ce1">
            <text:p>818,56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670.95" table:style-name="ce7">
            <text:p><text:s/>€ 670,95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0128.5" table:formula="msoxl:=K227*M227" table:style-name="ce7">
            <text:p>-€ 20.128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8454" table:style-name="ce1">
            <text:p>1772238454</text:p>
          </table:table-cell>
          <table:table-cell office:value-type="float" office:value="411909461187" table:style-name="ce1">
            <text:p>4,11909E+11</text:p>
          </table:table-cell>
          <table:table-cell office:value-type="float" office:value="2071.2600000000002" table:style-name="ce1">
            <text:p>2071,26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697.75" table:style-name="ce7">
            <text:p><text:s/>€ 1.697,75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50932.5" table:formula="msoxl:=K228*M228" table:style-name="ce7">
            <text:p>-€ 50.932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9394" table:style-name="ce1">
            <text:p>1772239394</text:p>
          </table:table-cell>
          <table:table-cell office:value-type="float" office:value="411909461198" table:style-name="ce1">
            <text:p>4,11909E+11</text:p>
          </table:table-cell>
          <table:table-cell office:value-type="float" office:value="854.38" table:style-name="ce1">
            <text:p>854,3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700.31" table:style-name="ce7">
            <text:p><text:s/>€ 700,31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1009.3" table:formula="msoxl:=K229*M229" table:style-name="ce7">
            <text:p>-€ 21.009,3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9545" table:style-name="ce1">
            <text:p>1772239545</text:p>
          </table:table-cell>
          <table:table-cell office:value-type="float" office:value="411909461232" table:style-name="ce1">
            <text:p>4,11909E+11</text:p>
          </table:table-cell>
          <table:table-cell office:value-type="float" office:value="2.2799999999999998" table:style-name="ce1">
            <text:p>2,2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.87" table:style-name="ce7">
            <text:p><text:s/>€ 1,87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44.88" table:formula="msoxl:=K230*M230" table:style-name="ce7">
            <text:p>-€ 44,8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39656" table:style-name="ce1">
            <text:p>1772239656</text:p>
          </table:table-cell>
          <table:table-cell office:value-type="float" office:value="411909461220" table:style-name="ce1">
            <text:p>4,11909E+11</text:p>
          </table:table-cell>
          <table:table-cell office:value-type="float" office:value="608.08000000000004" table:style-name="ce1">
            <text:p>608,0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498.43" table:style-name="ce7">
            <text:p><text:s/>€ 498,43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14952.9" table:formula="msoxl:=K231*M231" table:style-name="ce7">
            <text:p>-€ 14.952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40240" table:style-name="ce1">
            <text:p>1772240240</text:p>
          </table:table-cell>
          <table:table-cell office:value-type="float" office:value="411909461207" table:style-name="ce1">
            <text:p>4,11909E+11</text:p>
          </table:table-cell>
          <table:table-cell office:value-type="float" office:value="723.37" table:style-name="ce1">
            <text:p>723,37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592.92999999999995" table:style-name="ce7">
            <text:p><text:s/>€ 592,93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17787.899999999998" table:formula="msoxl:=K232*M232" table:style-name="ce7">
            <text:p>-€ 17.787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40599" table:style-name="ce1">
            <text:p>1772240599</text:p>
          </table:table-cell>
          <table:table-cell office:value-type="float" office:value="411909461239" table:style-name="ce1">
            <text:p>4,11909E+11</text:p>
          </table:table-cell>
          <table:table-cell office:value-type="float" office:value="819.93" table:style-name="ce1">
            <text:p>819,9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672.07" table:style-name="ce7">
            <text:p><text:s/>€ 672,07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0162.100000000002" table:formula="msoxl:=K233*M233" table:style-name="ce7">
            <text:p>-€ 20.162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40704" table:style-name="ce1">
            <text:p>1772240704</text:p>
          </table:table-cell>
          <table:table-cell office:value-type="float" office:value="411909461237" table:style-name="ce1">
            <text:p>4,11909E+11</text:p>
          </table:table-cell>
          <table:table-cell office:value-type="float" office:value="1986.23" table:style-name="ce1">
            <text:p>1986,2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628.06" table:style-name="ce7">
            <text:p><text:s/>€ 1.628,06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48841.799999999996" table:formula="msoxl:=K234*M234" table:style-name="ce7">
            <text:p>-€ 48.841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42114" table:style-name="ce1">
            <text:p>1772242114</text:p>
          </table:table-cell>
          <table:table-cell office:value-type="float" office:value="411909461218" table:style-name="ce1">
            <text:p>4,11909E+11</text:p>
          </table:table-cell>
          <table:table-cell office:value-type="float" office:value="213.68" table:style-name="ce1">
            <text:p>213,6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75.15" table:style-name="ce7">
            <text:p><text:s/>€ 175,15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5254.5" table:formula="msoxl:=K235*M235" table:style-name="ce7">
            <text:p>-€ 5.254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42217" table:style-name="ce1">
            <text:p>1772242217</text:p>
          </table:table-cell>
          <table:table-cell office:value-type="float" office:value="411909461205" table:style-name="ce1">
            <text:p>4,11909E+11</text:p>
          </table:table-cell>
          <table:table-cell office:value-type="float" office:value="398.04" table:style-name="ce1">
            <text:p>398,0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326.26" table:style-name="ce7">
            <text:p><text:s/>€ 326,26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9787.7999999999993" table:formula="msoxl:=K236*M236" table:style-name="ce7">
            <text:p>-€ 9.787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43364" table:style-name="ce1">
            <text:p>1772243364</text:p>
          </table:table-cell>
          <table:table-cell office:value-type="float" office:value="411909461235" table:style-name="ce1">
            <text:p>4,11909E+11</text:p>
          </table:table-cell>
          <table:table-cell office:value-type="float" office:value="17.04" table:style-name="ce1">
            <text:p>17,0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3.97" table:style-name="ce7">
            <text:p><text:s/>€ 13,97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335.28000000000003" table:formula="msoxl:=K237*M237" table:style-name="ce7">
            <text:p>-€ 335,2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43638" table:style-name="ce1">
            <text:p>1772243638</text:p>
          </table:table-cell>
          <table:table-cell office:value-type="float" office:value="411909422934" table:style-name="ce1">
            <text:p>4,11909E+11</text:p>
          </table:table-cell>
          <table:table-cell office:value-type="float" office:value="5833.13" table:style-name="ce1">
            <text:p>5833,1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4941.96" table:style-name="ce7">
            <text:p><text:s/>€ 4.941,96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118607.04000000001" table:formula="msoxl:=K238*M238" table:style-name="ce7">
            <text:p>-€ 118.607,0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44594" table:style-name="ce1">
            <text:p>1772244594</text:p>
          </table:table-cell>
          <table:table-cell office:value-type="float" office:value="411909461231" table:style-name="ce1">
            <text:p>4,11909E+11</text:p>
          </table:table-cell>
          <table:table-cell office:value-type="float" office:value="349.1" table:style-name="ce1">
            <text:p>349,1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286.14999999999998" table:style-name="ce7">
            <text:p><text:s/>€ 286,15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6867.5999999999995" table:formula="msoxl:=K239*M239" table:style-name="ce7">
            <text:p>-€ 6.867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45850" table:style-name="ce1">
            <text:p>1772245850</text:p>
          </table:table-cell>
          <table:table-cell office:value-type="float" office:value="411909461227" table:style-name="ce1">
            <text:p>4,11909E+11</text:p>
          </table:table-cell>
          <table:table-cell office:value-type="float" office:value="1196.54" table:style-name="ce1">
            <text:p>1196,5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980.77" table:style-name="ce7">
            <text:p><text:s/>€ 980,77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9423.1" table:formula="msoxl:=K240*M240" table:style-name="ce7">
            <text:p>-€ 29.423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45982" table:style-name="ce1">
            <text:p>1772245982</text:p>
          </table:table-cell>
          <table:table-cell office:value-type="float" office:value="411909461199" table:style-name="ce1">
            <text:p>4,11909E+11</text:p>
          </table:table-cell>
          <table:table-cell office:value-type="float" office:value="1254.01" table:style-name="ce1">
            <text:p>1254,01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027.8800000000001" table:style-name="ce7">
            <text:p><text:s/>€ 1.027,88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30836.400000000001" table:formula="msoxl:=K241*M241" table:style-name="ce7">
            <text:p>-€ 30.836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47563" table:style-name="ce1">
            <text:p>1772247563</text:p>
          </table:table-cell>
          <table:table-cell office:value-type="float" office:value="411909461185" table:style-name="ce1">
            <text:p>4,11909E+11</text:p>
          </table:table-cell>
          <table:table-cell office:value-type="float" office:value="207.44" table:style-name="ce1">
            <text:p>207,4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75.75" table:style-name="ce7">
            <text:p><text:s/>€ 175,75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4218" table:formula="msoxl:=K242*M242" table:style-name="ce7">
            <text:p>-€ 4.218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48986" table:style-name="ce1">
            <text:p>1772248986</text:p>
          </table:table-cell>
          <table:table-cell office:value-type="float" office:value="411909461183" table:style-name="ce1">
            <text:p>4,11909E+11</text:p>
          </table:table-cell>
          <table:table-cell office:value-type="float" office:value="461.93" table:style-name="ce1">
            <text:p>461,9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378.63" table:style-name="ce7">
            <text:p><text:s/>€ 378,63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9087.119999999999" table:formula="msoxl:=K243*M243" table:style-name="ce7">
            <text:p>-€ 9.087,1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58924" table:style-name="ce1">
            <text:p>1772258924</text:p>
          </table:table-cell>
          <table:table-cell office:value-type="float" office:value="411909461209" table:style-name="ce1">
            <text:p>4,11909E+11</text:p>
          </table:table-cell>
          <table:table-cell office:value-type="float" office:value="2249.23" table:style-name="ce1">
            <text:p>2249,2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843.63" table:style-name="ce7">
            <text:p><text:s/>€ 1.843,63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55308.9" table:formula="msoxl:=K244*M244" table:style-name="ce7">
            <text:p>-€ 55.308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59129" table:style-name="ce1">
            <text:p>1772259129</text:p>
          </table:table-cell>
          <table:table-cell office:value-type="float" office:value="411909461204" table:style-name="ce1">
            <text:p>4,11909E+11</text:p>
          </table:table-cell>
          <table:table-cell office:value-type="float" office:value="2158.69" table:style-name="ce1">
            <text:p>2158,69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769.42" table:style-name="ce7">
            <text:p><text:s/>€ 1.769,42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53082.600000000006" table:formula="msoxl:=K245*M245" table:style-name="ce7">
            <text:p>-€ 53.082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59729" table:style-name="ce1">
            <text:p>1772259729</text:p>
          </table:table-cell>
          <table:table-cell office:value-type="float" office:value="411909461182" table:style-name="ce1">
            <text:p>4,11909E+11</text:p>
          </table:table-cell>
          <table:table-cell office:value-type="float" office:value="1872.81" table:style-name="ce1">
            <text:p>1872,81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535.09" table:style-name="ce7">
            <text:p><text:s/>€ 1.535,09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46052.7" table:formula="msoxl:=K246*M246" table:style-name="ce7">
            <text:p>-€ 46.052,7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0090" table:style-name="ce1">
            <text:p>1772260090</text:p>
          </table:table-cell>
          <table:table-cell office:value-type="float" office:value="411909461222" table:style-name="ce1">
            <text:p>4,11909E+11</text:p>
          </table:table-cell>
          <table:table-cell office:value-type="float" office:value="1237.56" table:style-name="ce1">
            <text:p>1237,56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014.39" table:style-name="ce7">
            <text:p><text:s/>€ 1.014,39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4345.360000000001" table:formula="msoxl:=K247*M247" table:style-name="ce7">
            <text:p>-€ 24.345,3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0937" table:style-name="ce1">
            <text:p>1772260937</text:p>
          </table:table-cell>
          <table:table-cell office:value-type="float" office:value="411909461180" table:style-name="ce1">
            <text:p>4,11909E+11</text:p>
          </table:table-cell>
          <table:table-cell office:value-type="float" office:value="453.64" table:style-name="ce1">
            <text:p>453,6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371.84" table:style-name="ce7">
            <text:p><text:s/>€ 371,84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11155.199999999999" table:formula="msoxl:=K248*M248" table:style-name="ce7">
            <text:p>-€ 11.155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1452" table:style-name="ce1">
            <text:p>1772261452</text:p>
          </table:table-cell>
          <table:table-cell office:value-type="float" office:value="411909461201" table:style-name="ce1">
            <text:p>4,11909E+11</text:p>
          </table:table-cell>
          <table:table-cell office:value-type="float" office:value="49.91" table:style-name="ce1">
            <text:p>49,91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40.909999999999997" table:style-name="ce7">
            <text:p><text:s/>€ 40,91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981.83999999999992" table:formula="msoxl:=K249*M249" table:style-name="ce7">
            <text:p>-€ 981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1831" table:style-name="ce1">
            <text:p>1772261831</text:p>
          </table:table-cell>
          <table:table-cell office:value-type="float" office:value="411909461219" table:style-name="ce1">
            <text:p>4,11909E+11</text:p>
          </table:table-cell>
          <table:table-cell office:value-type="float" office:value="1933.76" table:style-name="ce1">
            <text:p>1933,76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585.05" table:style-name="ce7">
            <text:p><text:s/>€ 1.585,05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47551.5" table:formula="msoxl:=K250*M250" table:style-name="ce7">
            <text:p>-€ 47.551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1899" table:style-name="ce1">
            <text:p>1772261899</text:p>
          </table:table-cell>
          <table:table-cell office:value-type="float" office:value="411909461249" table:style-name="ce1">
            <text:p>4,11909E+11</text:p>
          </table:table-cell>
          <table:table-cell office:value-type="float" office:value="718.58" table:style-name="ce1">
            <text:p>718,5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589" table:style-name="ce7">
            <text:p><text:s/>€ 589,00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17670" table:formula="msoxl:=K251*M251" table:style-name="ce7">
            <text:p>-€ 17.67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3109" table:style-name="ce1">
            <text:p>1772263109</text:p>
          </table:table-cell>
          <table:table-cell office:value-type="float" office:value="411909461174" table:style-name="ce1">
            <text:p>4,11909E+11</text:p>
          </table:table-cell>
          <table:table-cell office:value-type="float" office:value="104.8" table:style-name="ce1">
            <text:p>104,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88.79" table:style-name="ce7">
            <text:p><text:s/>€ 88,79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130.96" table:formula="msoxl:=K252*M252" table:style-name="ce7">
            <text:p>-€ 2.130,9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3842" table:style-name="ce1">
            <text:p>1772263842</text:p>
          </table:table-cell>
          <table:table-cell office:value-type="float" office:value="411909461245" table:style-name="ce1">
            <text:p>4,11909E+11</text:p>
          </table:table-cell>
          <table:table-cell office:value-type="float" office:value="379.8" table:style-name="ce1">
            <text:p>379,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311.31" table:style-name="ce7">
            <text:p><text:s/>€ 311,31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7471.4400000000005" table:formula="msoxl:=K253*M253" table:style-name="ce7">
            <text:p>-€ 7.471,4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3933" table:style-name="ce1">
            <text:p>1772263933</text:p>
          </table:table-cell>
          <table:table-cell office:value-type="float" office:value="411909461229" table:style-name="ce1">
            <text:p>4,11909E+11</text:p>
          </table:table-cell>
          <table:table-cell office:value-type="float" office:value="814.03" table:style-name="ce1">
            <text:p>814,0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667.24" table:style-name="ce7">
            <text:p><text:s/>€ 667,24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0017.2" table:formula="msoxl:=K254*M254" table:style-name="ce7">
            <text:p>-€ 20.017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4335" table:style-name="ce1">
            <text:p>1772264335</text:p>
          </table:table-cell>
          <table:table-cell office:value-type="float" office:value="411909461203" table:style-name="ce1">
            <text:p>4,11909E+11</text:p>
          </table:table-cell>
          <table:table-cell office:value-type="float" office:value="989.19" table:style-name="ce1">
            <text:p>989,19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810.81" table:style-name="ce7">
            <text:p><text:s/>€ 810,81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4324.3" table:formula="msoxl:=K255*M255" table:style-name="ce7">
            <text:p>-€ 24.324,3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4805" table:style-name="ce1">
            <text:p>1772264805</text:p>
          </table:table-cell>
          <table:table-cell office:value-type="float" office:value="411909461233" table:style-name="ce1">
            <text:p>4,11909E+11</text:p>
          </table:table-cell>
          <table:table-cell office:value-type="float" office:value="1762.51" table:style-name="ce1">
            <text:p>1762,51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444.68" table:style-name="ce7">
            <text:p><text:s/>€ 1.444,68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43340.4" table:formula="msoxl:=K256*M256" table:style-name="ce7">
            <text:p>-€ 43.340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5547" table:style-name="ce1">
            <text:p>1772265547</text:p>
          </table:table-cell>
          <table:table-cell office:value-type="float" office:value="411909461195" table:style-name="ce1">
            <text:p>4,11909E+11</text:p>
          </table:table-cell>
          <table:table-cell office:value-type="float" office:value="15.6" table:style-name="ce1">
            <text:p>15,6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2.79" table:style-name="ce7">
            <text:p><text:s/>€ 12,79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383.7" table:formula="msoxl:=K257*M257" table:style-name="ce7">
            <text:p>-€ 383,7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5867" table:style-name="ce1">
            <text:p>1772265867</text:p>
          </table:table-cell>
          <table:table-cell office:value-type="float" office:value="411909461208" table:style-name="ce1">
            <text:p>4,11909E+11</text:p>
          </table:table-cell>
          <table:table-cell office:value-type="float" office:value="1216.04" table:style-name="ce1">
            <text:p>1216,0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996.75" table:style-name="ce7">
            <text:p><text:s/>€ 996,75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9902.5" table:formula="msoxl:=K258*M258" table:style-name="ce7">
            <text:p>-€ 29.902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5969" table:style-name="ce1">
            <text:p>1772265969</text:p>
          </table:table-cell>
          <table:table-cell office:value-type="float" office:value="411909461248" table:style-name="ce1">
            <text:p>4,11909E+11</text:p>
          </table:table-cell>
          <table:table-cell office:value-type="float" office:value="891.53" table:style-name="ce1">
            <text:p>891,5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730.76" table:style-name="ce7">
            <text:p><text:s/>€ 730,76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1922.799999999999" table:formula="msoxl:=K259*M259" table:style-name="ce7">
            <text:p>-€ 21.922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6069" table:style-name="ce1">
            <text:p>1772266069</text:p>
          </table:table-cell>
          <table:table-cell office:value-type="float" office:value="411909461246" table:style-name="ce1">
            <text:p>4,11909E+11</text:p>
          </table:table-cell>
          <table:table-cell office:value-type="float" office:value="927.9" table:style-name="ce1">
            <text:p>927,9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760.57" table:style-name="ce7">
            <text:p><text:s/>€ 760,57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2817.100000000002" table:formula="msoxl:=K260*M260" table:style-name="ce7">
            <text:p>-€ 22.817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6378" table:style-name="ce1">
            <text:p>1772266378</text:p>
          </table:table-cell>
          <table:table-cell office:value-type="float" office:value="411909461250" table:style-name="ce1">
            <text:p>4,11909E+11</text:p>
          </table:table-cell>
          <table:table-cell office:value-type="float" office:value="187.83" table:style-name="ce1">
            <text:p>187,8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53.96" table:style-name="ce7">
            <text:p><text:s/>€ 153,96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3695.04" table:formula="msoxl:=K261*M261" table:style-name="ce7">
            <text:p>-€ 3.695,0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6626" table:style-name="ce1">
            <text:p>1772266626</text:p>
          </table:table-cell>
          <table:table-cell office:value-type="float" office:value="411909461179" table:style-name="ce1">
            <text:p>4,11909E+11</text:p>
          </table:table-cell>
          <table:table-cell office:value-type="float" office:value="986.32" table:style-name="ce1">
            <text:p>986,32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808.46" table:style-name="ce7">
            <text:p><text:s/>€ 808,46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4253.800000000003" table:formula="msoxl:=K262*M262" table:style-name="ce7">
            <text:p>-€ 24.253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6692" table:style-name="ce1">
            <text:p>1772266692</text:p>
          </table:table-cell>
          <table:table-cell office:value-type="float" office:value="411909422938" table:style-name="ce1">
            <text:p>4,11909E+11</text:p>
          </table:table-cell>
          <table:table-cell office:value-type="float" office:value="2037.22" table:style-name="ce1">
            <text:p>2037,22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669.85" table:style-name="ce7">
            <text:p><text:s/>€ 1.669,85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50095.5" table:formula="msoxl:=K263*M263" table:style-name="ce7">
            <text:p>-€ 50.095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6838" table:style-name="ce1">
            <text:p>1772266838</text:p>
          </table:table-cell>
          <table:table-cell office:value-type="float" office:value="411909461177" table:style-name="ce1">
            <text:p>4,11909E+11</text:p>
          </table:table-cell>
          <table:table-cell office:value-type="float" office:value="173.7" table:style-name="ce1">
            <text:p>173,7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47.16" table:style-name="ce7">
            <text:p><text:s/>€ 147,16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3531.84" table:formula="msoxl:=K264*M264" table:style-name="ce7">
            <text:p>-€ 3.531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7005" table:style-name="ce1">
            <text:p>1772267005</text:p>
          </table:table-cell>
          <table:table-cell office:value-type="float" office:value="411909461213" table:style-name="ce1">
            <text:p>4,11909E+11</text:p>
          </table:table-cell>
          <table:table-cell office:value-type="float" office:value="134.79" table:style-name="ce1">
            <text:p>134,79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14.2" table:style-name="ce7">
            <text:p><text:s/>€ 114,20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740.8" table:formula="msoxl:=K265*M265" table:style-name="ce7">
            <text:p>-€ 2.740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7143" table:style-name="ce1">
            <text:p>1772267143</text:p>
          </table:table-cell>
          <table:table-cell office:value-type="float" office:value="411909461193" table:style-name="ce1">
            <text:p>4,11909E+11</text:p>
          </table:table-cell>
          <table:table-cell office:value-type="float" office:value="300.33999999999997" table:style-name="ce1">
            <text:p>300,3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246.18" table:style-name="ce7">
            <text:p><text:s/>€ 246,18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5908.32" table:formula="msoxl:=K266*M266" table:style-name="ce7">
            <text:p>-€ 5.908,3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7312" table:style-name="ce1">
            <text:p>1772267312</text:p>
          </table:table-cell>
          <table:table-cell office:value-type="float" office:value="411909422939" table:style-name="ce1">
            <text:p>4,11909E+11</text:p>
          </table:table-cell>
          <table:table-cell office:value-type="float" office:value="2640.04" table:style-name="ce1">
            <text:p>2640,0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2163.9699999999998" table:style-name="ce7">
            <text:p><text:s/>€ 2.163,97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64919.099999999991" table:formula="msoxl:=K267*M267" table:style-name="ce7">
            <text:p>-€ 64.919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7912" table:style-name="ce1">
            <text:p>1772267912</text:p>
          </table:table-cell>
          <table:table-cell office:value-type="float" office:value="411909461247" table:style-name="ce1">
            <text:p>4,11909E+11</text:p>
          </table:table-cell>
          <table:table-cell office:value-type="float" office:value="1315.83" table:style-name="ce1">
            <text:p>1315,8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078.55" table:style-name="ce7">
            <text:p><text:s/>€ 1.078,55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32356.5" table:formula="msoxl:=K268*M268" table:style-name="ce7">
            <text:p>-€ 32.356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69057" table:style-name="ce1">
            <text:p>1772269057</text:p>
          </table:table-cell>
          <table:table-cell office:value-type="float" office:value="411909461240" table:style-name="ce1">
            <text:p>4,11909E+11</text:p>
          </table:table-cell>
          <table:table-cell office:value-type="float" office:value="1270.08" table:style-name="ce1">
            <text:p>1270,0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041.05" table:style-name="ce7">
            <text:p><text:s/>€ 1.041,05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31231.5" table:formula="msoxl:=K269*M269" table:style-name="ce7">
            <text:p>-€ 31.231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91098" table:style-name="ce1">
            <text:p>1772291098</text:p>
          </table:table-cell>
          <table:table-cell office:value-type="float" office:value="411909461178" table:style-name="ce1">
            <text:p>4,11909E+11</text:p>
          </table:table-cell>
          <table:table-cell office:value-type="float" office:value="575.94000000000005" table:style-name="ce1">
            <text:p>575,9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472.08" table:style-name="ce7">
            <text:p><text:s/>€ 472,08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11329.92" table:formula="msoxl:=K270*M270" table:style-name="ce7">
            <text:p>-€ 11.329,9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91116" table:style-name="ce1">
            <text:p>1772291116</text:p>
          </table:table-cell>
          <table:table-cell office:value-type="float" office:value="411909422937" table:style-name="ce1">
            <text:p>4,11909E+11</text:p>
          </table:table-cell>
          <table:table-cell office:value-type="float" office:value="1084.18" table:style-name="ce1">
            <text:p>1084,1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888.67" table:style-name="ce7">
            <text:p><text:s/>€ 888,67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6660.1" table:formula="msoxl:=K271*M271" table:style-name="ce7">
            <text:p>-€ 26.660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93801" table:style-name="ce1">
            <text:p>1772293801</text:p>
          </table:table-cell>
          <table:table-cell office:value-type="float" office:value="411909461228" table:style-name="ce1">
            <text:p>4,11909E+11</text:p>
          </table:table-cell>
          <table:table-cell office:value-type="float" office:value="1414.07" table:style-name="ce1">
            <text:p>1414,07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159.07" table:style-name="ce7">
            <text:p><text:s/>€ 1.159,07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34772.1" table:formula="msoxl:=K272*M272" table:style-name="ce7">
            <text:p>-€ 34.772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93980" table:style-name="ce1">
            <text:p>1772293980</text:p>
          </table:table-cell>
          <table:table-cell office:value-type="float" office:value="411909461215" table:style-name="ce1">
            <text:p>4,11909E+11</text:p>
          </table:table-cell>
          <table:table-cell office:value-type="float" office:value="89.33" table:style-name="ce1">
            <text:p>89,3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75.680000000000007" table:style-name="ce7">
            <text:p><text:s/>€ 75,68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1816.3200000000002" table:formula="msoxl:=K273*M273" table:style-name="ce7">
            <text:p>-€ 1.816,3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94867" table:style-name="ce1">
            <text:p>1772294867</text:p>
          </table:table-cell>
          <table:table-cell office:value-type="float" office:value="411909461196" table:style-name="ce1">
            <text:p>4,11909E+11</text:p>
          </table:table-cell>
          <table:table-cell office:value-type="float" office:value="272.39" table:style-name="ce1">
            <text:p>272,39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223.27" table:style-name="ce7">
            <text:p><text:s/>€ 223,27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5358.4800000000005" table:formula="msoxl:=K274*M274" table:style-name="ce7">
            <text:p>-€ 5.358,4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95171" table:style-name="ce1">
            <text:p>1772295171</text:p>
          </table:table-cell>
          <table:table-cell office:value-type="float" office:value="411909422935" table:style-name="ce1">
            <text:p>4,11909E+11</text:p>
          </table:table-cell>
          <table:table-cell office:value-type="float" office:value="2715.23" table:style-name="ce1">
            <text:p>2715,2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2225.6" table:style-name="ce7">
            <text:p><text:s/>€ 2.225,60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66768" table:formula="msoxl:=K275*M275" table:style-name="ce7">
            <text:p>-€ 66.768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95668" table:style-name="ce1">
            <text:p>1772295668</text:p>
          </table:table-cell>
          <table:table-cell office:value-type="float" office:value="411909461217" table:style-name="ce1">
            <text:p>4,11909E+11</text:p>
          </table:table-cell>
          <table:table-cell office:value-type="float" office:value="127.6" table:style-name="ce1">
            <text:p>127,6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04.59" table:style-name="ce7">
            <text:p><text:s/>€ 104,59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510.16" table:formula="msoxl:=K276*M276" table:style-name="ce7">
            <text:p>-€ 2.510,1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97661" table:style-name="ce1">
            <text:p>1772297661</text:p>
          </table:table-cell>
          <table:table-cell office:value-type="float" office:value="411909422941" table:style-name="ce1">
            <text:p>4,11909E+11</text:p>
          </table:table-cell>
          <table:table-cell office:value-type="float" office:value="3384.55" table:style-name="ce1">
            <text:p>3384,55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2774.22" table:style-name="ce7">
            <text:p><text:s/>€ 2.774,22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83226.599999999991" table:formula="msoxl:=K277*M277" table:style-name="ce7">
            <text:p>-€ 83.226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2297966" table:style-name="ce1">
            <text:p>1772297966</text:p>
          </table:table-cell>
          <table:table-cell office:value-type="float" office:value="411909461226" table:style-name="ce1">
            <text:p>4,11909E+11</text:p>
          </table:table-cell>
          <table:table-cell office:value-type="float" office:value="1017.18" table:style-name="ce1">
            <text:p>1017,1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833.75" table:style-name="ce7">
            <text:p><text:s/>€ 833,75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5012.5" table:formula="msoxl:=K278*M278" table:style-name="ce7">
            <text:p>-€ 25.012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3005168" table:style-name="ce1">
            <text:p>1773005168</text:p>
          </table:table-cell>
          <table:table-cell office:value-type="float" office:value="411909461192" table:style-name="ce1">
            <text:p>4,11909E+11</text:p>
          </table:table-cell>
          <table:table-cell office:value-type="float" office:value="49.91" table:style-name="ce1">
            <text:p>49,91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40.909999999999997" table:style-name="ce7">
            <text:p><text:s/>€ 40,91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981.83999999999992" table:formula="msoxl:=K279*M279" table:style-name="ce7">
            <text:p>-€ 981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3005713" table:style-name="ce1">
            <text:p>1773005713</text:p>
          </table:table-cell>
          <table:table-cell office:value-type="float" office:value="411909461175" table:style-name="ce1">
            <text:p>4,11909E+11</text:p>
          </table:table-cell>
          <table:table-cell office:value-type="float" office:value="897.86" table:style-name="ce1">
            <text:p>897,86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735.95" table:style-name="ce7">
            <text:p><text:s/>€ 735,95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2078.5" table:formula="msoxl:=K280*M280" table:style-name="ce7">
            <text:p>-€ 22.078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3007557" table:style-name="ce1">
            <text:p>1773007557</text:p>
          </table:table-cell>
          <table:table-cell office:value-type="float" office:value="411909461200" table:style-name="ce1">
            <text:p>4,11909E+11</text:p>
          </table:table-cell>
          <table:table-cell office:value-type="float" office:value="1676.13" table:style-name="ce1">
            <text:p>1676,1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373.88" table:style-name="ce7">
            <text:p><text:s/>€ 1.373,88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41216.400000000001" table:formula="msoxl:=K281*M281" table:style-name="ce7">
            <text:p>-€ 41.216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3007577" table:style-name="ce1">
            <text:p>1773007577</text:p>
          </table:table-cell>
          <table:table-cell office:value-type="float" office:value="411909461190" table:style-name="ce1">
            <text:p>4,11909E+11</text:p>
          </table:table-cell>
          <table:table-cell office:value-type="float" office:value="11.11" table:style-name="ce1">
            <text:p>11,11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9.11" table:style-name="ce7">
            <text:p><text:s/>€ 9,11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73.29999999999995" table:formula="msoxl:=K282*M282" table:style-name="ce7">
            <text:p>-€ 273,3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3008867" table:style-name="ce1">
            <text:p>1773008867</text:p>
          </table:table-cell>
          <table:table-cell office:value-type="float" office:value="411909461236" table:style-name="ce1">
            <text:p>4,11909E+11</text:p>
          </table:table-cell>
          <table:table-cell office:value-type="float" office:value="1173.58" table:style-name="ce1">
            <text:p>1173,5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961.95" table:style-name="ce7">
            <text:p><text:s/>€ 961,95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8858.5" table:formula="msoxl:=K283*M283" table:style-name="ce7">
            <text:p>-€ 28.858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3008984" table:style-name="ce1">
            <text:p>1773008984</text:p>
          </table:table-cell>
          <table:table-cell office:value-type="float" office:value="411909461181" table:style-name="ce1">
            <text:p>4,11909E+11</text:p>
          </table:table-cell>
          <table:table-cell office:value-type="float" office:value="559.77" table:style-name="ce1">
            <text:p>559,77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458.83" table:style-name="ce7">
            <text:p><text:s/>€ 458,83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13764.9" table:formula="msoxl:=K284*M284" table:style-name="ce7">
            <text:p>-€ 13.764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3009144" table:style-name="ce1">
            <text:p>1773009144</text:p>
          </table:table-cell>
          <table:table-cell office:value-type="float" office:value="411909461224" table:style-name="ce1">
            <text:p>4,11909E+11</text:p>
          </table:table-cell>
          <table:table-cell office:value-type="float" office:value="2778.9" table:style-name="ce1">
            <text:p>2778,9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2277.79" table:style-name="ce7">
            <text:p><text:s/>€ 2.277,79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68333.7" table:formula="msoxl:=K285*M285" table:style-name="ce7">
            <text:p>-€ 68.333,7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3009968" table:style-name="ce1">
            <text:p>1773009968</text:p>
          </table:table-cell>
          <table:table-cell office:value-type="float" office:value="411909461241" table:style-name="ce1">
            <text:p>4,11909E+11</text:p>
          </table:table-cell>
          <table:table-cell office:value-type="float" office:value="140.80000000000001" table:style-name="ce1">
            <text:p>140,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19.29" table:style-name="ce7">
            <text:p><text:s/>€ 119,29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862.96" table:formula="msoxl:=K286*M286" table:style-name="ce7">
            <text:p>-€ 2.862,9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12T00:00:00" table:style-name="ce2">
            <text:p>12/10/2019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1773020388" table:style-name="ce1">
            <text:p>1773020388</text:p>
          </table:table-cell>
          <table:table-cell office:value-type="float" office:value="411909461242" table:style-name="ce1">
            <text:p>4,11909E+11</text:p>
          </table:table-cell>
          <table:table-cell office:value-type="float" office:value="628.01" table:style-name="ce1">
            <text:p>628,01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514.76" table:style-name="ce7">
            <text:p><text:s/>€ 514,76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15442.8" table:formula="msoxl:=K287*M287" table:style-name="ce7">
            <text:p>-€ 15.442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393625" table:style-name="ce1">
            <text:p>1781393625</text:p>
          </table:table-cell>
          <table:table-cell office:value-type="string" table:style-name="ce1">
            <text:p>2019/FZ/0000007224</text:p>
          </table:table-cell>
          <table:table-cell office:value-type="float" office:value="855.89" table:style-name="ce1">
            <text:p>855,89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778.08" table:style-name="ce7">
            <text:p><text:s/>€ 778,08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15" table:style-name="ce1">
            <text:p>-15</text:p>
          </table:table-cell>
          <table:table-cell office:value-type="currency" office:value="-11671.2" table:formula="msoxl:=K288*M288" table:style-name="ce7">
            <text:p>-€ 11.671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393760" table:style-name="ce1">
            <text:p>1781393760</text:p>
          </table:table-cell>
          <table:table-cell office:value-type="string" table:style-name="ce1">
            <text:p>2019/FZ/0000007225</text:p>
          </table:table-cell>
          <table:table-cell office:value-type="float" office:value="131.88" table:style-name="ce1">
            <text:p>131,88</text:p>
          </table:table-cell>
          <table:table-cell office:value-type="date" office:date-value="2019-11-13T00:00:00" table:style-name="ce2">
            <text:p>13/11/2019</text:p>
          </table:table-cell>
          <table:table-cell office:value-type="currency" office:value="119.89" table:style-name="ce7">
            <text:p><text:s/>€ 119,89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8" table:style-name="ce1">
            <text:p>-8</text:p>
          </table:table-cell>
          <table:table-cell office:value-type="currency" office:value="-959.12" table:formula="msoxl:=K289*M289" table:style-name="ce7">
            <text:p>-€ 959,1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393812" table:style-name="ce1">
            <text:p>1781393812</text:p>
          </table:table-cell>
          <table:table-cell office:value-type="string" table:style-name="ce1">
            <text:p>2019/FZ/0000007226</text:p>
          </table:table-cell>
          <table:table-cell office:value-type="float" office:value="69.95" table:style-name="ce1">
            <text:p>69,95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63.59" table:style-name="ce7">
            <text:p><text:s/>€ 63,59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15" table:style-name="ce1">
            <text:p>-15</text:p>
          </table:table-cell>
          <table:table-cell office:value-type="currency" office:value="-953.85" table:formula="msoxl:=K290*M290" table:style-name="ce7">
            <text:p>-€ 953,8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393864" table:style-name="ce1">
            <text:p>1781393864</text:p>
          </table:table-cell>
          <table:table-cell office:value-type="string" table:style-name="ce1">
            <text:p>2019/FZ/0000007227</text:p>
          </table:table-cell>
          <table:table-cell office:value-type="float" office:value="797.35" table:style-name="ce1">
            <text:p>797,35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724.86" table:style-name="ce7">
            <text:p><text:s/>€ 724,86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15" table:style-name="ce1">
            <text:p>-15</text:p>
          </table:table-cell>
          <table:table-cell office:value-type="currency" office:value="-10872.9" table:formula="msoxl:=K291*M291" table:style-name="ce7">
            <text:p>-€ 10.872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403958" table:style-name="ce1">
            <text:p>1781403958</text:p>
          </table:table-cell>
          <table:table-cell office:value-type="string" table:style-name="ce1">
            <text:p>2019/FZ/0000007229</text:p>
          </table:table-cell>
          <table:table-cell office:value-type="float" office:value="543.15" table:style-name="ce1">
            <text:p>543,15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493.77" table:style-name="ce7">
            <text:p><text:s/>€ 493,77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15" table:style-name="ce1">
            <text:p>-15</text:p>
          </table:table-cell>
          <table:table-cell office:value-type="currency" office:value="-7406.5499999999993" table:formula="msoxl:=K292*M292" table:style-name="ce7">
            <text:p>-€ 7.406,5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404044" table:style-name="ce1">
            <text:p>1781404044</text:p>
          </table:table-cell>
          <table:table-cell office:value-type="string" table:style-name="ce1">
            <text:p>2019/FZ/0000007230</text:p>
          </table:table-cell>
          <table:table-cell office:value-type="float" office:value="88.63" table:style-name="ce1">
            <text:p>88,63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80.569999999999993" table:style-name="ce7">
            <text:p><text:s/>€ 80,57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15" table:style-name="ce1">
            <text:p>-15</text:p>
          </table:table-cell>
          <table:table-cell office:value-type="currency" office:value="-1208.55" table:formula="msoxl:=K293*M293" table:style-name="ce7">
            <text:p>-€ 1.208,5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404266" table:style-name="ce1">
            <text:p>1781404266</text:p>
          </table:table-cell>
          <table:table-cell office:value-type="string" table:style-name="ce1">
            <text:p>2019/FZ/0000007231</text:p>
          </table:table-cell>
          <table:table-cell office:value-type="float" office:value="9.6300000000000008" table:style-name="ce1">
            <text:p>9,63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8.75" table:style-name="ce7">
            <text:p><text:s/>€ 8,75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15" table:style-name="ce1">
            <text:p>-15</text:p>
          </table:table-cell>
          <table:table-cell office:value-type="currency" office:value="-131.25" table:formula="msoxl:=K294*M294" table:style-name="ce7">
            <text:p>-€ 131,2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404326" table:style-name="ce1">
            <text:p>1781404326</text:p>
          </table:table-cell>
          <table:table-cell office:value-type="string" table:style-name="ce1">
            <text:p>2019/FZ/0000007232</text:p>
          </table:table-cell>
          <table:table-cell office:value-type="float" office:value="14.28" table:style-name="ce1">
            <text:p>14,28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12.98" table:style-name="ce7">
            <text:p><text:s/>€ 12,98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15" table:style-name="ce1">
            <text:p>-15</text:p>
          </table:table-cell>
          <table:table-cell office:value-type="currency" office:value="-194.70000000000002" table:formula="msoxl:=K295*M295" table:style-name="ce7">
            <text:p>-€ 194,7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465394" table:style-name="ce1">
            <text:p>1781465394</text:p>
          </table:table-cell>
          <table:table-cell office:value-type="string" table:style-name="ce1">
            <text:p>2019/FZ/0000007222</text:p>
          </table:table-cell>
          <table:table-cell office:value-type="float" office:value="1141.5899999999999" table:style-name="ce1">
            <text:p>1141,59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1037.81" table:style-name="ce7">
            <text:p><text:s/>€ 1.037,81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15" table:style-name="ce1">
            <text:p>-15</text:p>
          </table:table-cell>
          <table:table-cell office:value-type="currency" office:value="-15567.15" table:formula="msoxl:=K296*M296" table:style-name="ce7">
            <text:p>-€ 15.567,1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465549" table:style-name="ce1">
            <text:p>1781465549</text:p>
          </table:table-cell>
          <table:table-cell office:value-type="string" table:style-name="ce1">
            <text:p>2019/FZ/0000007223</text:p>
          </table:table-cell>
          <table:table-cell office:value-type="float" office:value="501.36" table:style-name="ce1">
            <text:p>501,36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455.78" table:style-name="ce7">
            <text:p><text:s/>€ 455,78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15" table:style-name="ce1">
            <text:p>-15</text:p>
          </table:table-cell>
          <table:table-cell office:value-type="currency" office:value="-6836.7" table:formula="msoxl:=K297*M297" table:style-name="ce7">
            <text:p>-€ 6.836,7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466179" table:style-name="ce1">
            <text:p>1781466179</text:p>
          </table:table-cell>
          <table:table-cell office:value-type="string" table:style-name="ce1">
            <text:p>2019/FZ/0000007228</text:p>
          </table:table-cell>
          <table:table-cell office:value-type="float" office:value="9.2799999999999994" table:style-name="ce1">
            <text:p>9,28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8.44" table:style-name="ce7">
            <text:p><text:s/>€ 8,44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15" table:style-name="ce1">
            <text:p>-15</text:p>
          </table:table-cell>
          <table:table-cell office:value-type="currency" office:value="-126.6" table:formula="msoxl:=K298*M298" table:style-name="ce7">
            <text:p>-€ 126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835883" table:style-name="ce1">
            <text:p>1781835883</text:p>
          </table:table-cell>
          <table:table-cell office:value-type="string" table:style-name="ce1">
            <text:p>3511/66</text:p>
          </table:table-cell>
          <table:table-cell office:value-type="float" office:value="698.04" table:style-name="ce1">
            <text:p>698,0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572.16" table:style-name="ce7">
            <text:p><text:s/>€ 572,16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8010.24" table:formula="msoxl:=K299*M299" table:style-name="ce7">
            <text:p>-€ 8.010,2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839121" table:style-name="ce1">
            <text:p>1781839121</text:p>
          </table:table-cell>
          <table:table-cell office:value-type="string" table:style-name="ce1">
            <text:p>3512/66</text:p>
          </table:table-cell>
          <table:table-cell office:value-type="float" office:value="41.57" table:style-name="ce1">
            <text:p>41,57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34.07" table:style-name="ce7">
            <text:p><text:s/>€ 34,07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476.98" table:formula="msoxl:=K300*M300" table:style-name="ce7">
            <text:p>-€ 476,9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841158" table:style-name="ce1">
            <text:p>1781841158</text:p>
          </table:table-cell>
          <table:table-cell office:value-type="string" table:style-name="ce1">
            <text:p>3513/66</text:p>
          </table:table-cell>
          <table:table-cell office:value-type="float" office:value="80.64" table:style-name="ce1">
            <text:p>80,6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66.099999999999994" table:style-name="ce7">
            <text:p><text:s/>€ 66,10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925.39999999999986" table:formula="msoxl:=K301*M301" table:style-name="ce7">
            <text:p>-€ 925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842949" table:style-name="ce1">
            <text:p>1781842949</text:p>
          </table:table-cell>
          <table:table-cell office:value-type="string" table:style-name="ce1">
            <text:p>3514/66</text:p>
          </table:table-cell>
          <table:table-cell office:value-type="float" office:value="260.39999999999998" table:style-name="ce1">
            <text:p>260,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213.44" table:style-name="ce7">
            <text:p><text:s/>€ 213,44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2988.16" table:formula="msoxl:=K302*M302" table:style-name="ce7">
            <text:p>-€ 2.988,1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845970" table:style-name="ce1">
            <text:p>1781845970</text:p>
          </table:table-cell>
          <table:table-cell office:value-type="string" table:style-name="ce1">
            <text:p>3515/66</text:p>
          </table:table-cell>
          <table:table-cell office:value-type="float" office:value="124.32" table:style-name="ce1">
            <text:p>124,32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01.9" table:style-name="ce7">
            <text:p><text:s/>€ 101,90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426.6000000000001" table:formula="msoxl:=K303*M303" table:style-name="ce7">
            <text:p>-€ 1.426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848643" table:style-name="ce1">
            <text:p>1781848643</text:p>
          </table:table-cell>
          <table:table-cell office:value-type="string" table:style-name="ce1">
            <text:p>3516/66</text:p>
          </table:table-cell>
          <table:table-cell office:value-type="float" office:value="69.72" table:style-name="ce1">
            <text:p>69,72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57.15" table:style-name="ce7">
            <text:p><text:s/>€ 57,15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800.1" table:formula="msoxl:=K304*M304" table:style-name="ce7">
            <text:p>-€ 800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851647" table:style-name="ce1">
            <text:p>1781851647</text:p>
          </table:table-cell>
          <table:table-cell office:value-type="string" table:style-name="ce1">
            <text:p>3517/66</text:p>
          </table:table-cell>
          <table:table-cell office:value-type="float" office:value="29.63" table:style-name="ce1">
            <text:p>29,63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24.29" table:style-name="ce7">
            <text:p><text:s/>€ 24,29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340.06" table:formula="msoxl:=K305*M305" table:style-name="ce7">
            <text:p>-€ 340,0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855469" table:style-name="ce1">
            <text:p>1781855469</text:p>
          </table:table-cell>
          <table:table-cell office:value-type="string" table:style-name="ce1">
            <text:p>3518/66</text:p>
          </table:table-cell>
          <table:table-cell office:value-type="float" office:value="84.84" table:style-name="ce1">
            <text:p>84,8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69.540000000000006" table:style-name="ce7">
            <text:p><text:s/>€ 69,54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973.56000000000006" table:formula="msoxl:=K306*M306" table:style-name="ce7">
            <text:p>-€ 973,5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857444" table:style-name="ce1">
            <text:p>1781857444</text:p>
          </table:table-cell>
          <table:table-cell office:value-type="string" table:style-name="ce1">
            <text:p>3519/66</text:p>
          </table:table-cell>
          <table:table-cell office:value-type="float" office:value="100.38" table:style-name="ce1">
            <text:p>100,3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82.28" table:style-name="ce7">
            <text:p><text:s/>€ 82,28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151.92" table:formula="msoxl:=K307*M307" table:style-name="ce7">
            <text:p>-€ 1.151,9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860619" table:style-name="ce1">
            <text:p>1781860619</text:p>
          </table:table-cell>
          <table:table-cell office:value-type="string" table:style-name="ce1">
            <text:p>3520/66</text:p>
          </table:table-cell>
          <table:table-cell office:value-type="float" office:value="96.95" table:style-name="ce1">
            <text:p>96,9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79.47" table:style-name="ce7">
            <text:p><text:s/>€ 79,47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112.58" table:formula="msoxl:=K308*M308" table:style-name="ce7">
            <text:p>-€ 1.112,5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863889" table:style-name="ce1">
            <text:p>1781863889</text:p>
          </table:table-cell>
          <table:table-cell office:value-type="string" table:style-name="ce1">
            <text:p>3521/66</text:p>
          </table:table-cell>
          <table:table-cell office:value-type="float" office:value="21.84" table:style-name="ce1">
            <text:p>21,8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7.899999999999999" table:style-name="ce7">
            <text:p><text:s/>€ 17,90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250.59999999999997" table:formula="msoxl:=K309*M309" table:style-name="ce7">
            <text:p>-€ 250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866588" table:style-name="ce1">
            <text:p>1781866588</text:p>
          </table:table-cell>
          <table:table-cell office:value-type="string" table:style-name="ce1">
            <text:p>3522/66</text:p>
          </table:table-cell>
          <table:table-cell office:value-type="float" office:value="42.42" table:style-name="ce1">
            <text:p>42,42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34.770000000000003" table:style-name="ce7">
            <text:p><text:s/>€ 34,77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486.78000000000003" table:formula="msoxl:=K310*M310" table:style-name="ce7">
            <text:p>-€ 486,7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884286" table:style-name="ce1">
            <text:p>1781884286</text:p>
          </table:table-cell>
          <table:table-cell office:value-type="string" table:style-name="ce1">
            <text:p>3523/66</text:p>
          </table:table-cell>
          <table:table-cell office:value-type="float" office:value="64.680000000000007" table:style-name="ce1">
            <text:p>64,6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64.680000000000007" table:style-name="ce7">
            <text:p><text:s/>€ 64,68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905.5200000000001" table:formula="msoxl:=K311*M311" table:style-name="ce7">
            <text:p>-€ 905,5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00034" table:style-name="ce1">
            <text:p>1781900034</text:p>
          </table:table-cell>
          <table:table-cell office:value-type="string" table:style-name="ce1">
            <text:p>3524/66</text:p>
          </table:table-cell>
          <table:table-cell office:value-type="float" office:value="47.52" table:style-name="ce1">
            <text:p>47,52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0.26" table:style-name="ce7">
            <text:p><text:s/>€ 40,26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563.64" table:formula="msoxl:=K312*M312" table:style-name="ce7">
            <text:p>-€ 563,6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03242" table:style-name="ce1">
            <text:p>1781903242</text:p>
          </table:table-cell>
          <table:table-cell office:value-type="string" table:style-name="ce1">
            <text:p>3525/66</text:p>
          </table:table-cell>
          <table:table-cell office:value-type="float" office:value="5.48" table:style-name="ce1">
            <text:p>5,4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.6399999999999997" table:style-name="ce7">
            <text:p><text:s/>€ 4,64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64.959999999999994" table:formula="msoxl:=K313*M313" table:style-name="ce7">
            <text:p>-€ 64,9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05828" table:style-name="ce1">
            <text:p>1781905828</text:p>
          </table:table-cell>
          <table:table-cell office:value-type="string" table:style-name="ce1">
            <text:p>3526/66</text:p>
          </table:table-cell>
          <table:table-cell office:value-type="float" office:value="15.13" table:style-name="ce1">
            <text:p>15,13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2.4" table:style-name="ce7">
            <text:p><text:s/>€ 12,40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73.6" table:formula="msoxl:=K314*M314" table:style-name="ce7">
            <text:p>-€ 173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08318" table:style-name="ce1">
            <text:p>1781908318</text:p>
          </table:table-cell>
          <table:table-cell office:value-type="string" table:style-name="ce1">
            <text:p>3527/66</text:p>
          </table:table-cell>
          <table:table-cell office:value-type="float" office:value="7.25" table:style-name="ce1">
            <text:p>7,2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5.94" table:style-name="ce7">
            <text:p><text:s/>€ 5,94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83.160000000000011" table:formula="msoxl:=K315*M315" table:style-name="ce7">
            <text:p>-€ 83,1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11512" table:style-name="ce1">
            <text:p>1781911512</text:p>
          </table:table-cell>
          <table:table-cell office:value-type="string" table:style-name="ce1">
            <text:p>3528/66</text:p>
          </table:table-cell>
          <table:table-cell office:value-type="float" office:value="2.2400000000000002" table:style-name="ce1">
            <text:p>2,2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.9" table:style-name="ce7">
            <text:p><text:s/>€ 1,90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26.599999999999998" table:formula="msoxl:=K316*M316" table:style-name="ce7">
            <text:p>-€ 26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15141" table:style-name="ce1">
            <text:p>1781915141</text:p>
          </table:table-cell>
          <table:table-cell office:value-type="string" table:style-name="ce1">
            <text:p>3529/66</text:p>
          </table:table-cell>
          <table:table-cell office:value-type="float" office:value="5.81" table:style-name="ce1">
            <text:p>5,81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.76" table:style-name="ce7">
            <text:p><text:s/>€ 4,76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66.64" table:formula="msoxl:=K317*M317" table:style-name="ce7">
            <text:p>-€ 66,6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17280" table:style-name="ce1">
            <text:p>1781917280</text:p>
          </table:table-cell>
          <table:table-cell office:value-type="float" office:value="4447" table:style-name="ce1">
            <text:p>4447</text:p>
          </table:table-cell>
          <table:table-cell office:value-type="float" office:value="1029.9100000000001" table:style-name="ce1">
            <text:p>1029,91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1029.9100000000001" table:style-name="ce7">
            <text:p><text:s/>€ 1.029,91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28837.480000000003" table:formula="msoxl:=K318*M318" table:style-name="ce7">
            <text:p>-€ 28.837,4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17461" table:style-name="ce1">
            <text:p>1781917461</text:p>
          </table:table-cell>
          <table:table-cell office:value-type="float" office:value="4451" table:style-name="ce1">
            <text:p>4451</text:p>
          </table:table-cell>
          <table:table-cell office:value-type="float" office:value="1216.8499999999999" table:style-name="ce1">
            <text:p>1216,85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1030.94" table:style-name="ce7">
            <text:p><text:s/>€ 1.030,94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28866.32" table:formula="msoxl:=K319*M319" table:style-name="ce7">
            <text:p>-€ 28.866,3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17521" table:style-name="ce1">
            <text:p>1781917521</text:p>
          </table:table-cell>
          <table:table-cell office:value-type="string" table:style-name="ce1">
            <text:p>3530/66</text:p>
          </table:table-cell>
          <table:table-cell office:value-type="float" office:value="10.8" table:style-name="ce1">
            <text:p>10,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9.15" table:style-name="ce7">
            <text:p><text:s/>€ 9,15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28.1" table:formula="msoxl:=K320*M320" table:style-name="ce7">
            <text:p>-€ 128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17583" table:style-name="ce1">
            <text:p>1781917583</text:p>
          </table:table-cell>
          <table:table-cell office:value-type="float" office:value="4449" table:style-name="ce1">
            <text:p>4449</text:p>
          </table:table-cell>
          <table:table-cell office:value-type="float" office:value="5662.39" table:style-name="ce1">
            <text:p>5662,39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4797.3" table:style-name="ce7">
            <text:p><text:s/>€ 4.797,30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134324.4" table:formula="msoxl:=K321*M321" table:style-name="ce7">
            <text:p>-€ 134.324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17842" table:style-name="ce1">
            <text:p>1781917842</text:p>
          </table:table-cell>
          <table:table-cell office:value-type="float" office:value="4448" table:style-name="ce1">
            <text:p>4448</text:p>
          </table:table-cell>
          <table:table-cell office:value-type="float" office:value="5662.4" table:style-name="ce1">
            <text:p>5662,4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4797.3100000000004" table:style-name="ce7">
            <text:p><text:s/>€ 4.797,31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134324.68000000002" table:formula="msoxl:=K322*M322" table:style-name="ce7">
            <text:p>-€ 134.324,6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17862" table:style-name="ce1">
            <text:p>1781917862</text:p>
          </table:table-cell>
          <table:table-cell office:value-type="float" office:value="4450" table:style-name="ce1">
            <text:p>4450</text:p>
          </table:table-cell>
          <table:table-cell office:value-type="float" office:value="1216.8599999999999" table:style-name="ce1">
            <text:p>1216,86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1030.95" table:style-name="ce7">
            <text:p><text:s/>€ 1.030,95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28866.600000000002" table:formula="msoxl:=K323*M323" table:style-name="ce7">
            <text:p>-€ 28.866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17910" table:style-name="ce1">
            <text:p>1781917910</text:p>
          </table:table-cell>
          <table:table-cell office:value-type="float" office:value="4452" table:style-name="ce1">
            <text:p>4452</text:p>
          </table:table-cell>
          <table:table-cell office:value-type="float" office:value="1622.01" table:style-name="ce1">
            <text:p>1622,01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1329.52" table:style-name="ce7">
            <text:p><text:s/>€ 1.329,52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37226.559999999998" table:formula="msoxl:=K324*M324" table:style-name="ce7">
            <text:p>-€ 37.226,5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18520" table:style-name="ce1">
            <text:p>1781918520</text:p>
          </table:table-cell>
          <table:table-cell office:value-type="float" office:value="4453" table:style-name="ce1">
            <text:p>4453</text:p>
          </table:table-cell>
          <table:table-cell office:value-type="float" office:value="1622.01" table:style-name="ce1">
            <text:p>1622,01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1329.52" table:style-name="ce7">
            <text:p><text:s/>€ 1.329,52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37226.559999999998" table:formula="msoxl:=K325*M325" table:style-name="ce7">
            <text:p>-€ 37.226,5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19369" table:style-name="ce1">
            <text:p>1781919369</text:p>
          </table:table-cell>
          <table:table-cell office:value-type="float" office:value="4455" table:style-name="ce1">
            <text:p>4455</text:p>
          </table:table-cell>
          <table:table-cell office:value-type="float" office:value="1828.19" table:style-name="ce1">
            <text:p>1828,19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1498.52" table:style-name="ce7">
            <text:p><text:s/>€ 1.498,52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41958.559999999998" table:formula="msoxl:=K326*M326" table:style-name="ce7">
            <text:p>-€ 41.958,5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19400" table:style-name="ce1">
            <text:p>1781919400</text:p>
          </table:table-cell>
          <table:table-cell office:value-type="float" office:value="4463" table:style-name="ce1">
            <text:p>4463</text:p>
          </table:table-cell>
          <table:table-cell office:value-type="float" office:value="568.74" table:style-name="ce1">
            <text:p>568,74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466.18" table:style-name="ce7">
            <text:p><text:s/>€ 466,18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13053.04" table:formula="msoxl:=K327*M327" table:style-name="ce7">
            <text:p>-€ 13.053,0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19482" table:style-name="ce1">
            <text:p>1781919482</text:p>
          </table:table-cell>
          <table:table-cell office:value-type="float" office:value="4459" table:style-name="ce1">
            <text:p>4459</text:p>
          </table:table-cell>
          <table:table-cell office:value-type="float" office:value="274.91000000000003" table:style-name="ce1">
            <text:p>274,91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225.34" table:style-name="ce7">
            <text:p><text:s/>€ 225,34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6309.52" table:formula="msoxl:=K328*M328" table:style-name="ce7">
            <text:p>-€ 6.309,5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19506" table:style-name="ce1">
            <text:p>1781919506</text:p>
          </table:table-cell>
          <table:table-cell office:value-type="float" office:value="4462" table:style-name="ce1">
            <text:p>4462</text:p>
          </table:table-cell>
          <table:table-cell office:value-type="float" office:value="568.74" table:style-name="ce1">
            <text:p>568,74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466.18" table:style-name="ce7">
            <text:p><text:s/>€ 466,18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13053.04" table:formula="msoxl:=K329*M329" table:style-name="ce7">
            <text:p>-€ 13.053,0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19771" table:style-name="ce1">
            <text:p>1781919771</text:p>
          </table:table-cell>
          <table:table-cell office:value-type="string" table:style-name="ce1">
            <text:p>3531/66</text:p>
          </table:table-cell>
          <table:table-cell office:value-type="float" office:value="1.29" table:style-name="ce1">
            <text:p>1,29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.06" table:style-name="ce7">
            <text:p><text:s/>€ 1,06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4.84" table:formula="msoxl:=K330*M330" table:style-name="ce7">
            <text:p>-€ 14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19856" table:style-name="ce1">
            <text:p>1781919856</text:p>
          </table:table-cell>
          <table:table-cell office:value-type="float" office:value="4461" table:style-name="ce1">
            <text:p>4461</text:p>
          </table:table-cell>
          <table:table-cell office:value-type="float" office:value="602.33000000000004" table:style-name="ce1">
            <text:p>602,33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510.31" table:style-name="ce7">
            <text:p><text:s/>€ 510,31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14288.68" table:formula="msoxl:=K331*M331" table:style-name="ce7">
            <text:p>-€ 14.288,6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20290" table:style-name="ce1">
            <text:p>1781920290</text:p>
          </table:table-cell>
          <table:table-cell office:value-type="float" office:value="4469" table:style-name="ce1">
            <text:p>4469</text:p>
          </table:table-cell>
          <table:table-cell office:value-type="float" office:value="274.91000000000003" table:style-name="ce1">
            <text:p>274,91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225.34" table:style-name="ce7">
            <text:p><text:s/>€ 225,34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6309.52" table:formula="msoxl:=K332*M332" table:style-name="ce7">
            <text:p>-€ 6.309,5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21804" table:style-name="ce1">
            <text:p>1781921804</text:p>
          </table:table-cell>
          <table:table-cell office:value-type="float" office:value="4467" table:style-name="ce1">
            <text:p>4467</text:p>
          </table:table-cell>
          <table:table-cell office:value-type="float" office:value="725.09" table:style-name="ce1">
            <text:p>725,09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594.34" table:style-name="ce7">
            <text:p><text:s/>€ 594,34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16641.52" table:formula="msoxl:=K333*M333" table:style-name="ce7">
            <text:p>-€ 16.641,5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22743" table:style-name="ce1">
            <text:p>1781922743</text:p>
          </table:table-cell>
          <table:table-cell office:value-type="string" table:style-name="ce1">
            <text:p>3532/66</text:p>
          </table:table-cell>
          <table:table-cell office:value-type="float" office:value="3.73" table:style-name="ce1">
            <text:p>3,73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3.73" table:style-name="ce7">
            <text:p><text:s/>€ 3,73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52.22" table:formula="msoxl:=K334*M334" table:style-name="ce7">
            <text:p>-€ 52,2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22756" table:style-name="ce1">
            <text:p>1781922756</text:p>
          </table:table-cell>
          <table:table-cell office:value-type="float" office:value="4466" table:style-name="ce1">
            <text:p>4466</text:p>
          </table:table-cell>
          <table:table-cell office:value-type="float" office:value="725.09" table:style-name="ce1">
            <text:p>725,09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594.34" table:style-name="ce7">
            <text:p><text:s/>€ 594,34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16641.52" table:formula="msoxl:=K335*M335" table:style-name="ce7">
            <text:p>-€ 16.641,5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24857" table:style-name="ce1">
            <text:p>1781924857</text:p>
          </table:table-cell>
          <table:table-cell office:value-type="string" table:style-name="ce1">
            <text:p>3533/66</text:p>
          </table:table-cell>
          <table:table-cell office:value-type="float" office:value="4.3899999999999997" table:style-name="ce1">
            <text:p>4,39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3.6" table:style-name="ce7">
            <text:p><text:s/>€ 3,60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50.4" table:formula="msoxl:=K336*M336" table:style-name="ce7">
            <text:p>-€ 50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34421" table:style-name="ce1">
            <text:p>1781934421</text:p>
          </table:table-cell>
          <table:table-cell office:value-type="float" office:value="4454" table:style-name="ce1">
            <text:p>4454</text:p>
          </table:table-cell>
          <table:table-cell office:value-type="float" office:value="1828.19" table:style-name="ce1">
            <text:p>1828,19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1498.52" table:style-name="ce7">
            <text:p><text:s/>€ 1.498,52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41958.559999999998" table:formula="msoxl:=K337*M337" table:style-name="ce7">
            <text:p>-€ 41.958,5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34882" table:style-name="ce1">
            <text:p>1781934882</text:p>
          </table:table-cell>
          <table:table-cell office:value-type="float" office:value="4446" table:style-name="ce1">
            <text:p>4446</text:p>
          </table:table-cell>
          <table:table-cell office:value-type="float" office:value="1029.9000000000001" table:style-name="ce1">
            <text:p>1029,9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1029.9000000000001" table:style-name="ce7">
            <text:p><text:s/>€ 1.029,90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28837.200000000004" table:formula="msoxl:=K338*M338" table:style-name="ce7">
            <text:p>-€ 28.837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36083" table:style-name="ce1">
            <text:p>1781936083</text:p>
          </table:table-cell>
          <table:table-cell office:value-type="float" office:value="4457" table:style-name="ce1">
            <text:p>4457</text:p>
          </table:table-cell>
          <table:table-cell office:value-type="float" office:value="1258.77" table:style-name="ce1">
            <text:p>1258,77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1031.78" table:style-name="ce7">
            <text:p><text:s/>€ 1.031,78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28889.84" table:formula="msoxl:=K339*M339" table:style-name="ce7">
            <text:p>-€ 28.889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36100" table:style-name="ce1">
            <text:p>1781936100</text:p>
          </table:table-cell>
          <table:table-cell office:value-type="float" office:value="4458" table:style-name="ce1">
            <text:p>4458</text:p>
          </table:table-cell>
          <table:table-cell office:value-type="float" office:value="274.91000000000003" table:style-name="ce1">
            <text:p>274,91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225.34" table:style-name="ce7">
            <text:p><text:s/>€ 225,34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6309.52" table:formula="msoxl:=K340*M340" table:style-name="ce7">
            <text:p>-€ 6.309,5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36653" table:style-name="ce1">
            <text:p>1781936653</text:p>
          </table:table-cell>
          <table:table-cell office:value-type="float" office:value="4456" table:style-name="ce1">
            <text:p>4456</text:p>
          </table:table-cell>
          <table:table-cell office:value-type="float" office:value="1258.77" table:style-name="ce1">
            <text:p>1258,77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1031.78" table:style-name="ce7">
            <text:p><text:s/>€ 1.031,78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28889.84" table:formula="msoxl:=K341*M341" table:style-name="ce7">
            <text:p>-€ 28.889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39221" table:style-name="ce1">
            <text:p>1781939221</text:p>
          </table:table-cell>
          <table:table-cell office:value-type="float" office:value="4470" table:style-name="ce1">
            <text:p>4470</text:p>
          </table:table-cell>
          <table:table-cell office:value-type="float" office:value="317.54000000000002" table:style-name="ce1">
            <text:p>317,54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260.27999999999997" table:style-name="ce7">
            <text:p><text:s/>€ 260,28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7287.8399999999992" table:formula="msoxl:=K342*M342" table:style-name="ce7">
            <text:p>-€ 7.287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39471" table:style-name="ce1">
            <text:p>1781939471</text:p>
          </table:table-cell>
          <table:table-cell office:value-type="float" office:value="4464" table:style-name="ce1">
            <text:p>4464</text:p>
          </table:table-cell>
          <table:table-cell office:value-type="float" office:value="312.70999999999998" table:style-name="ce1">
            <text:p>312,71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256.32" table:style-name="ce7">
            <text:p><text:s/>€ 256,32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7176.96" table:formula="msoxl:=K343*M343" table:style-name="ce7">
            <text:p>-€ 7.176,9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39592" table:style-name="ce1">
            <text:p>1781939592</text:p>
          </table:table-cell>
          <table:table-cell office:value-type="float" office:value="4460" table:style-name="ce1">
            <text:p>4460</text:p>
          </table:table-cell>
          <table:table-cell office:value-type="float" office:value="602.36" table:style-name="ce1">
            <text:p>602,36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510.33" table:style-name="ce7">
            <text:p><text:s/>€ 510,33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14289.24" table:formula="msoxl:=K344*M344" table:style-name="ce7">
            <text:p>-€ 14.289,2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40569" table:style-name="ce1">
            <text:p>1781940569</text:p>
          </table:table-cell>
          <table:table-cell office:value-type="float" office:value="4465" table:style-name="ce1">
            <text:p>4465</text:p>
          </table:table-cell>
          <table:table-cell office:value-type="float" office:value="312.72000000000003" table:style-name="ce1">
            <text:p>312,72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256.33" table:style-name="ce7">
            <text:p><text:s/>€ 256,33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7177.24" table:formula="msoxl:=K345*M345" table:style-name="ce7">
            <text:p>-€ 7.177,2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40780" table:style-name="ce1">
            <text:p>1781940780</text:p>
          </table:table-cell>
          <table:table-cell office:value-type="float" office:value="4471" table:style-name="ce1">
            <text:p>4471</text:p>
          </table:table-cell>
          <table:table-cell office:value-type="float" office:value="317.52999999999997" table:style-name="ce1">
            <text:p>317,53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260.27" table:style-name="ce7">
            <text:p><text:s/>€ 260,27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7287.5599999999995" table:formula="msoxl:=K346*M346" table:style-name="ce7">
            <text:p>-€ 7.287,5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40800" table:style-name="ce1">
            <text:p>1781940800</text:p>
          </table:table-cell>
          <table:table-cell office:value-type="float" office:value="4468" table:style-name="ce1">
            <text:p>4468</text:p>
          </table:table-cell>
          <table:table-cell office:value-type="float" office:value="274.91000000000003" table:style-name="ce1">
            <text:p>274,91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225.34" table:style-name="ce7">
            <text:p><text:s/>€ 225,34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6309.52" table:formula="msoxl:=K347*M347" table:style-name="ce7">
            <text:p>-€ 6.309,5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41465" table:style-name="ce1">
            <text:p>1781941465</text:p>
          </table:table-cell>
          <table:table-cell office:value-type="string" table:style-name="ce1">
            <text:p>3547/66</text:p>
          </table:table-cell>
          <table:table-cell office:value-type="float" office:value="47.52" table:style-name="ce1">
            <text:p>47,52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0.26" table:style-name="ce7">
            <text:p><text:s/>€ 40,26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563.64" table:formula="msoxl:=K348*M348" table:style-name="ce7">
            <text:p>-€ 563,6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43738" table:style-name="ce1">
            <text:p>1781943738</text:p>
          </table:table-cell>
          <table:table-cell office:value-type="string" table:style-name="ce1">
            <text:p>3548/66</text:p>
          </table:table-cell>
          <table:table-cell office:value-type="float" office:value="2.5" table:style-name="ce1">
            <text:p>2,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2.0499999999999998" table:style-name="ce7">
            <text:p><text:s/>€ 2,05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28.699999999999996" table:formula="msoxl:=K349*M349" table:style-name="ce7">
            <text:p>-€ 28,7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46039" table:style-name="ce1">
            <text:p>1781946039</text:p>
          </table:table-cell>
          <table:table-cell office:value-type="string" table:style-name="ce1">
            <text:p>3549/66</text:p>
          </table:table-cell>
          <table:table-cell office:value-type="float" office:value="5.48" table:style-name="ce1">
            <text:p>5,4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.6399999999999997" table:style-name="ce7">
            <text:p><text:s/>€ 4,64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64.959999999999994" table:formula="msoxl:=K350*M350" table:style-name="ce7">
            <text:p>-€ 64,9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47657" table:style-name="ce1">
            <text:p>1781947657</text:p>
          </table:table-cell>
          <table:table-cell office:value-type="string" table:style-name="ce1">
            <text:p>3550/66</text:p>
          </table:table-cell>
          <table:table-cell office:value-type="float" office:value="15.13" table:style-name="ce1">
            <text:p>15,13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2.4" table:style-name="ce7">
            <text:p><text:s/>€ 12,40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73.6" table:formula="msoxl:=K351*M351" table:style-name="ce7">
            <text:p>-€ 173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48919" table:style-name="ce1">
            <text:p>1781948919</text:p>
          </table:table-cell>
          <table:table-cell office:value-type="string" table:style-name="ce1">
            <text:p>3551/66</text:p>
          </table:table-cell>
          <table:table-cell office:value-type="float" office:value="7.69" table:style-name="ce1">
            <text:p>7,69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6.3" table:style-name="ce7">
            <text:p><text:s/>€ 6,30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88.2" table:formula="msoxl:=K352*M352" table:style-name="ce7">
            <text:p>-€ 88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50547" table:style-name="ce1">
            <text:p>1781950547</text:p>
          </table:table-cell>
          <table:table-cell office:value-type="string" table:style-name="ce1">
            <text:p>3552/66</text:p>
          </table:table-cell>
          <table:table-cell office:value-type="float" office:value="2.2400000000000002" table:style-name="ce1">
            <text:p>2,2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.9" table:style-name="ce7">
            <text:p><text:s/>€ 1,90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26.599999999999998" table:formula="msoxl:=K353*M353" table:style-name="ce7">
            <text:p>-€ 26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52392" table:style-name="ce1">
            <text:p>1781952392</text:p>
          </table:table-cell>
          <table:table-cell office:value-type="string" table:style-name="ce1">
            <text:p>3553/66</text:p>
          </table:table-cell>
          <table:table-cell office:value-type="float" office:value="5" table:style-name="ce1">
            <text:p>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.0999999999999996" table:style-name="ce7">
            <text:p><text:s/>€ 4,10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57.399999999999991" table:formula="msoxl:=K354*M354" table:style-name="ce7">
            <text:p>-€ 57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54596" table:style-name="ce1">
            <text:p>1781954596</text:p>
          </table:table-cell>
          <table:table-cell office:value-type="string" table:style-name="ce1">
            <text:p>3554/66</text:p>
          </table:table-cell>
          <table:table-cell office:value-type="float" office:value="5.81" table:style-name="ce1">
            <text:p>5,81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.76" table:style-name="ce7">
            <text:p><text:s/>€ 4,76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66.64" table:formula="msoxl:=K355*M355" table:style-name="ce7">
            <text:p>-€ 66,6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56907" table:style-name="ce1">
            <text:p>1781956907</text:p>
          </table:table-cell>
          <table:table-cell office:value-type="string" table:style-name="ce1">
            <text:p>3555/66</text:p>
          </table:table-cell>
          <table:table-cell office:value-type="float" office:value="10.8" table:style-name="ce1">
            <text:p>10,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9.15" table:style-name="ce7">
            <text:p><text:s/>€ 9,15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28.1" table:formula="msoxl:=K356*M356" table:style-name="ce7">
            <text:p>-€ 128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58698" table:style-name="ce1">
            <text:p>1781958698</text:p>
          </table:table-cell>
          <table:table-cell office:value-type="string" table:style-name="ce1">
            <text:p>3556/66</text:p>
          </table:table-cell>
          <table:table-cell office:value-type="float" office:value="1.29" table:style-name="ce1">
            <text:p>1,29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.06" table:style-name="ce7">
            <text:p><text:s/>€ 1,06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4.84" table:formula="msoxl:=K357*M357" table:style-name="ce7">
            <text:p>-€ 14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60854" table:style-name="ce1">
            <text:p>1781960854</text:p>
          </table:table-cell>
          <table:table-cell office:value-type="string" table:style-name="ce1">
            <text:p>3557/66</text:p>
          </table:table-cell>
          <table:table-cell office:value-type="float" office:value="2.4900000000000002" table:style-name="ce1">
            <text:p>2,49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2.04" table:style-name="ce7">
            <text:p><text:s/>€ 2,04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28.560000000000002" table:formula="msoxl:=K358*M358" table:style-name="ce7">
            <text:p>-€ 28,5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62805" table:style-name="ce1">
            <text:p>1781962805</text:p>
          </table:table-cell>
          <table:table-cell office:value-type="string" table:style-name="ce1">
            <text:p>3558/66</text:p>
          </table:table-cell>
          <table:table-cell office:value-type="float" office:value="3.29" table:style-name="ce1">
            <text:p>3,29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3.29" table:style-name="ce7">
            <text:p><text:s/>€ 3,29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46.06" table:formula="msoxl:=K359*M359" table:style-name="ce7">
            <text:p>-€ 46,0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65312" table:style-name="ce1">
            <text:p>1781965312</text:p>
          </table:table-cell>
          <table:table-cell office:value-type="string" table:style-name="ce1">
            <text:p>3560/66</text:p>
          </table:table-cell>
          <table:table-cell office:value-type="float" office:value="4.3899999999999997" table:style-name="ce1">
            <text:p>4,39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3.6" table:style-name="ce7">
            <text:p><text:s/>€ 3,60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50.4" table:formula="msoxl:=K360*M360" table:style-name="ce7">
            <text:p>-€ 50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77526" table:style-name="ce1">
            <text:p>1781977526</text:p>
          </table:table-cell>
          <table:table-cell office:value-type="string" table:style-name="ce1">
            <text:p>3535/66</text:p>
          </table:table-cell>
          <table:table-cell office:value-type="float" office:value="95.04" table:style-name="ce1">
            <text:p>95,0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80.52" table:style-name="ce7">
            <text:p><text:s/>€ 80,52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127.28" table:formula="msoxl:=K361*M361" table:style-name="ce7">
            <text:p>-€ 1.127,2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79958" table:style-name="ce1">
            <text:p>1781979958</text:p>
          </table:table-cell>
          <table:table-cell office:value-type="string" table:style-name="ce1">
            <text:p>3537/66</text:p>
          </table:table-cell>
          <table:table-cell office:value-type="float" office:value="10.94" table:style-name="ce1">
            <text:p>10,9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9.27" table:style-name="ce7">
            <text:p><text:s/>€ 9,27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29.78" table:formula="msoxl:=K362*M362" table:style-name="ce7">
            <text:p>-€ 129,7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82201" table:style-name="ce1">
            <text:p>1781982201</text:p>
          </table:table-cell>
          <table:table-cell office:value-type="string" table:style-name="ce1">
            <text:p>3538/66</text:p>
          </table:table-cell>
          <table:table-cell office:value-type="float" office:value="30.26" table:style-name="ce1">
            <text:p>30,26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24.8" table:style-name="ce7">
            <text:p><text:s/>€ 24,80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347.2" table:formula="msoxl:=K363*M363" table:style-name="ce7">
            <text:p>-€ 347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86230" table:style-name="ce1">
            <text:p>1781986230</text:p>
          </table:table-cell>
          <table:table-cell office:value-type="string" table:style-name="ce1">
            <text:p>3539/66</text:p>
          </table:table-cell>
          <table:table-cell office:value-type="float" office:value="15.37" table:style-name="ce1">
            <text:p>15,37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2.6" table:style-name="ce7">
            <text:p><text:s/>€ 12,60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76.4" table:formula="msoxl:=K364*M364" table:style-name="ce7">
            <text:p>-€ 176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89130" table:style-name="ce1">
            <text:p>1781989130</text:p>
          </table:table-cell>
          <table:table-cell office:value-type="string" table:style-name="ce1">
            <text:p>3540/66</text:p>
          </table:table-cell>
          <table:table-cell office:value-type="float" office:value="4.5" table:style-name="ce1">
            <text:p>4,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3.81" table:style-name="ce7">
            <text:p><text:s/>€ 3,81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53.34" table:formula="msoxl:=K365*M365" table:style-name="ce7">
            <text:p>-€ 53,3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91955" table:style-name="ce1">
            <text:p>1781991955</text:p>
          </table:table-cell>
          <table:table-cell office:value-type="string" table:style-name="ce1">
            <text:p>3542/66</text:p>
          </table:table-cell>
          <table:table-cell office:value-type="float" office:value="11.61" table:style-name="ce1">
            <text:p>11,61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9.52" table:style-name="ce7">
            <text:p><text:s/>€ 9,52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33.28" table:formula="msoxl:=K366*M366" table:style-name="ce7">
            <text:p>-€ 133,2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95823" table:style-name="ce1">
            <text:p>1781995823</text:p>
          </table:table-cell>
          <table:table-cell office:value-type="string" table:style-name="ce1">
            <text:p>3543/66</text:p>
          </table:table-cell>
          <table:table-cell office:value-type="float" office:value="21.6" table:style-name="ce1">
            <text:p>21,6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8.3" table:style-name="ce7">
            <text:p><text:s/>€ 18,30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256.2" table:formula="msoxl:=K367*M367" table:style-name="ce7">
            <text:p>-€ 256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1999428" table:style-name="ce1">
            <text:p>1781999428</text:p>
          </table:table-cell>
          <table:table-cell office:value-type="string" table:style-name="ce1">
            <text:p>3544/66</text:p>
          </table:table-cell>
          <table:table-cell office:value-type="float" office:value="6.58" table:style-name="ce1">
            <text:p>6,5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6.58" table:style-name="ce7">
            <text:p><text:s/>€ 6,58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92.12" table:formula="msoxl:=K368*M368" table:style-name="ce7">
            <text:p>-€ 92,1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2003158" table:style-name="ce1">
            <text:p>1782003158</text:p>
          </table:table-cell>
          <table:table-cell office:value-type="string" table:style-name="ce1">
            <text:p>3545/66</text:p>
          </table:table-cell>
          <table:table-cell office:value-type="float" office:value="8.7799999999999994" table:style-name="ce1">
            <text:p>8,7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7.2" table:style-name="ce7">
            <text:p><text:s/>€ 7,20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00.8" table:formula="msoxl:=K369*M369" table:style-name="ce7">
            <text:p>-€ 100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2006289" table:style-name="ce1">
            <text:p>1782006289</text:p>
          </table:table-cell>
          <table:table-cell office:value-type="string" table:style-name="ce1">
            <text:p>3546/66</text:p>
          </table:table-cell>
          <table:table-cell office:value-type="float" office:value="2.59" table:style-name="ce1">
            <text:p>2,59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2.12" table:style-name="ce7">
            <text:p><text:s/>€ 2,12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29.68" table:formula="msoxl:=K370*M370" table:style-name="ce7">
            <text:p>-€ 29,6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INA spa Societa Industriale Autoveicoli</text:p>
          </table:table-cell>
          <table:table-cell office:value-type="float" office:value="218470938" table:style-name="ce1">
            <text:p>218470938</text:p>
          </table:table-cell>
          <table:table-cell office:value-type="date" office:date-value="2019-10-16T00:00:00" table:style-name="ce2">
            <text:p>16/10/2019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1795213972" table:style-name="ce1">
            <text:p>1795213972</text:p>
          </table:table-cell>
          <table:table-cell office:value-type="string" table:style-name="ce1">
            <text:p>4615 / 1280</text:p>
          </table:table-cell>
          <table:table-cell office:value-type="float" office:value="410.88" table:style-name="ce1">
            <text:p>410,88</text:p>
          </table:table-cell>
          <table:table-cell office:value-type="date" office:date-value="2019-11-15T00:00:00" table:style-name="ce2">
            <text:p>15/11/2019</text:p>
          </table:table-cell>
          <table:table-cell office:value-type="currency" office:value="336.79" table:style-name="ce7">
            <text:p><text:s/>€ 336,79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4" table:style-name="ce1">
            <text:p>-24</text:p>
          </table:table-cell>
          <table:table-cell office:value-type="currency" office:value="-8082.9600000000009" table:formula="msoxl:=K371*M371" table:style-name="ce7">
            <text:p>-€ 8.082,9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19-10-18T00:00:00" table:style-name="ce2">
            <text:p>18/10/2019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1804031336" table:style-name="ce1">
            <text:p>1804031336</text:p>
          </table:table-cell>
          <table:table-cell office:value-type="string" table:style-name="ce1">
            <text:p>42/PA</text:p>
          </table:table-cell>
          <table:table-cell office:value-type="float" office:value="2118.1799999999998" table:style-name="ce1">
            <text:p>2118,1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736.21" table:style-name="ce7">
            <text:p><text:s/>€ 1.736,21<text:s/>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-37" table:style-name="ce1">
            <text:p>-37</text:p>
          </table:table-cell>
          <table:table-cell office:value-type="currency" office:value="-64239.770000000004" table:formula="msoxl:=K372*M372" table:style-name="ce7">
            <text:p>-€ 64.239,7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19-10-19T00:00:00" table:style-name="ce2">
            <text:p>19/10/2019</text:p>
          </table:table-cell>
          <table:table-cell office:value-type="date" office:date-value="2019-10-19T00:00:00" table:style-name="ce2">
            <text:p>19/10/2019</text:p>
          </table:table-cell>
          <table:table-cell office:value-type="float" office:value="1808652544" table:style-name="ce1">
            <text:p>1808652544</text:p>
          </table:table-cell>
          <table:table-cell office:value-type="string" table:style-name="ce1">
            <text:p>I9468640</text:p>
          </table:table-cell>
          <table:table-cell office:value-type="float" office:value="5107.8599999999997" table:style-name="ce1">
            <text:p>5107,86</text:p>
          </table:table-cell>
          <table:table-cell office:value-type="date" office:date-value="2019-11-18T00:00:00" table:style-name="ce2">
            <text:p>18/11/2019</text:p>
          </table:table-cell>
          <table:table-cell office:value-type="currency" office:value="4186.7700000000004" table:style-name="ce7">
            <text:p><text:s/>€ 4.186,77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1" table:style-name="ce1">
            <text:p>-1</text:p>
          </table:table-cell>
          <table:table-cell office:value-type="currency" office:value="-4186.7700000000004" table:formula="msoxl:=K373*M373" table:style-name="ce7">
            <text:p>-€ 4.186,7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19-10-21T00:00:00" table:style-name="ce2">
            <text:p>21/10/2019</text:p>
          </table:table-cell>
          <table:table-cell office:value-type="date" office:date-value="2019-10-21T00:00:00" table:style-name="ce2">
            <text:p>21/10/2019</text:p>
          </table:table-cell>
          <table:table-cell office:value-type="float" office:value="1816202588" table:style-name="ce1">
            <text:p>1816202588</text:p>
          </table:table-cell>
          <table:table-cell office:value-type="float" office:value="119061865" table:style-name="ce1">
            <text:p>119061865</text:p>
          </table:table-cell>
          <table:table-cell office:value-type="float" office:value="532.73" table:style-name="ce1">
            <text:p>532,7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436.66" table:style-name="ce7">
            <text:p><text:s/>€ 436,66<text:s/>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-33" table:style-name="ce1">
            <text:p>-33</text:p>
          </table:table-cell>
          <table:table-cell office:value-type="currency" office:value="-14409.78" table:formula="msoxl:=K374*M374" table:style-name="ce7">
            <text:p>-€ 14.409,7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RIULI ANTINCENDI SRL</text:p>
          </table:table-cell>
          <table:table-cell office:value-type="float" office:value="2368240301" table:style-name="ce1">
            <text:p>2368240301</text:p>
          </table:table-cell>
          <table:table-cell office:value-type="date" office:date-value="2019-10-22T00:00:00" table:style-name="ce2">
            <text:p>22/10/2019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1820487293" table:style-name="ce1">
            <text:p>1820487293</text:p>
          </table:table-cell>
          <table:table-cell office:value-type="string" table:style-name="ce1">
            <text:p>369X19</text:p>
          </table:table-cell>
          <table:table-cell office:value-type="float" office:value="356.08" table:style-name="ce1">
            <text:p>356,0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291.87" table:style-name="ce7">
            <text:p><text:s/>€ 291,87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8756.1" table:formula="msoxl:=K375*M375" table:style-name="ce7">
            <text:p>-€ 8.756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PINAZZÈ MARIO</text:p>
          </table:table-cell>
          <table:table-cell office:value-type="string" table:style-name="ce1">
            <text:p>SPNMRA57C22E940Z</text:p>
          </table:table-cell>
          <table:table-cell office:value-type="date" office:date-value="2019-10-23T00:00:00" table:style-name="ce2">
            <text:p>23/10/2019</text:p>
          </table:table-cell>
          <table:table-cell office:value-type="date" office:date-value="2019-10-23T00:00:00" table:style-name="ce2">
            <text:p>23/10/2019</text:p>
          </table:table-cell>
          <table:table-cell office:value-type="float" office:value="1825050122" table:style-name="ce1">
            <text:p>1825050122</text:p>
          </table:table-cell>
          <table:table-cell office:value-type="string" table:style-name="ce1">
            <text:p>FPA201900002</text:p>
          </table:table-cell>
          <table:table-cell office:value-type="float" office:value="305" table:style-name="ce1">
            <text:p>305</text:p>
          </table:table-cell>
          <table:table-cell office:value-type="date" office:date-value="2019-11-23T00:00:00" table:style-name="ce2">
            <text:p>23/11/2019</text:p>
          </table:table-cell>
          <table:table-cell office:value-type="currency" office:value="250" table:style-name="ce7">
            <text:p><text:s/>€ 250,00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18" table:style-name="ce1">
            <text:p>-18</text:p>
          </table:table-cell>
          <table:table-cell office:value-type="currency" office:value="-4500" table:formula="msoxl:=K376*M376" table:style-name="ce7">
            <text:p>-€ 4.5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25T00:00:00" table:style-name="ce2">
            <text:p>25/10/2019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1838494751" table:style-name="ce1">
            <text:p>1838494751</text:p>
          </table:table-cell>
          <table:table-cell office:value-type="float" office:value="421900142243" table:style-name="ce1">
            <text:p>4,219E+11</text:p>
          </table:table-cell>
          <table:table-cell office:value-type="float" office:value="22080.82" table:style-name="ce1">
            <text:p>22080,82</text:p>
          </table:table-cell>
          <table:table-cell office:value-type="date" office:date-value="2019-11-24T00:00:00" table:style-name="ce2">
            <text:p>24/11/2019</text:p>
          </table:table-cell>
          <table:table-cell office:value-type="currency" office:value="18707.36" table:style-name="ce7">
            <text:p><text:s/>€ 18.707,36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18" table:style-name="ce1">
            <text:p>-18</text:p>
          </table:table-cell>
          <table:table-cell office:value-type="currency" office:value="-336732.48" table:formula="msoxl:=K377*M377" table:style-name="ce7">
            <text:p>-€ 336.732,4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25T00:00:00" table:style-name="ce2">
            <text:p>25/10/2019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1838874100" table:style-name="ce1">
            <text:p>1838874100</text:p>
          </table:table-cell>
          <table:table-cell office:value-type="float" office:value="411909981891" table:style-name="ce1">
            <text:p>4,1191E+11</text:p>
          </table:table-cell>
          <table:table-cell office:value-type="float" office:value="1212.1300000000001" table:style-name="ce1">
            <text:p>1212,1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993.55" table:style-name="ce7">
            <text:p><text:s/>€ 993,55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29806.5" table:formula="msoxl:=K378*M378" table:style-name="ce7">
            <text:p>-€ 29.806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25T00:00:00" table:style-name="ce2">
            <text:p>25/10/2019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1838915923" table:style-name="ce1">
            <text:p>1838915923</text:p>
          </table:table-cell>
          <table:table-cell office:value-type="float" office:value="411909981890" table:style-name="ce1">
            <text:p>4,1191E+11</text:p>
          </table:table-cell>
          <table:table-cell office:value-type="float" office:value="3.27" table:style-name="ce1">
            <text:p>3,27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2.68" table:style-name="ce7">
            <text:p><text:s/>€ 2,68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30" table:style-name="ce1">
            <text:p>-30</text:p>
          </table:table-cell>
          <table:table-cell office:value-type="currency" office:value="-80.400000000000006" table:formula="msoxl:=K379*M379" table:style-name="ce7">
            <text:p>-€ 80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58487" table:style-name="ce1">
            <text:p>1844058487</text:p>
          </table:table-cell>
          <table:table-cell office:value-type="string" table:style-name="ce1">
            <text:p>2019/FZ/0000007532</text:p>
          </table:table-cell>
          <table:table-cell office:value-type="float" office:value="7.04" table:style-name="ce1">
            <text:p>7,04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6.4" table:style-name="ce7">
            <text:p><text:s/>€ 6,40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153.60000000000002" table:formula="msoxl:=K380*M380" table:style-name="ce7">
            <text:p>-€ 153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58968" table:style-name="ce1">
            <text:p>1844058968</text:p>
          </table:table-cell>
          <table:table-cell office:value-type="string" table:style-name="ce1">
            <text:p>2019/FZ/0000007535</text:p>
          </table:table-cell>
          <table:table-cell office:value-type="float" office:value="9.6300000000000008" table:style-name="ce1">
            <text:p>9,63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8.75" table:style-name="ce7">
            <text:p><text:s/>€ 8,75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10" table:formula="msoxl:=K381*M381" table:style-name="ce7">
            <text:p>-€ 21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59135" table:style-name="ce1">
            <text:p>1844059135</text:p>
          </table:table-cell>
          <table:table-cell office:value-type="string" table:style-name="ce1">
            <text:p>2019/FZ/0000007537</text:p>
          </table:table-cell>
          <table:table-cell office:value-type="float" office:value="45.44" table:style-name="ce1">
            <text:p>45,44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41.31" table:style-name="ce7">
            <text:p><text:s/>€ 41,31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991.44" table:formula="msoxl:=K382*M382" table:style-name="ce7">
            <text:p>-€ 991,4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59270" table:style-name="ce1">
            <text:p>1844059270</text:p>
          </table:table-cell>
          <table:table-cell office:value-type="string" table:style-name="ce1">
            <text:p>2019/FZ/0000007538</text:p>
          </table:table-cell>
          <table:table-cell office:value-type="float" office:value="9.6300000000000008" table:style-name="ce1">
            <text:p>9,63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8.75" table:style-name="ce7">
            <text:p><text:s/>€ 8,75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10" table:formula="msoxl:=K383*M383" table:style-name="ce7">
            <text:p>-€ 21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59348" table:style-name="ce1">
            <text:p>1844059348</text:p>
          </table:table-cell>
          <table:table-cell office:value-type="string" table:style-name="ce1">
            <text:p>2019/FZ/0000007539</text:p>
          </table:table-cell>
          <table:table-cell office:value-type="float" office:value="9.6300000000000008" table:style-name="ce1">
            <text:p>9,63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8.75" table:style-name="ce7">
            <text:p><text:s/>€ 8,75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10" table:formula="msoxl:=K384*M384" table:style-name="ce7">
            <text:p>-€ 21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63388" table:style-name="ce1">
            <text:p>1844063388</text:p>
          </table:table-cell>
          <table:table-cell office:value-type="string" table:style-name="ce1">
            <text:p>2019/FZ/0000007522</text:p>
          </table:table-cell>
          <table:table-cell office:value-type="float" office:value="9.6300000000000008" table:style-name="ce1">
            <text:p>9,63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8.75" table:style-name="ce7">
            <text:p><text:s/>€ 8,75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10" table:formula="msoxl:=K385*M385" table:style-name="ce7">
            <text:p>-€ 21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63475" table:style-name="ce1">
            <text:p>1844063475</text:p>
          </table:table-cell>
          <table:table-cell office:value-type="string" table:style-name="ce1">
            <text:p>2019/FZ/0000007523</text:p>
          </table:table-cell>
          <table:table-cell office:value-type="float" office:value="14.14" table:style-name="ce1">
            <text:p>14,14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12.85" table:style-name="ce7">
            <text:p><text:s/>€ 12,85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308.39999999999998" table:formula="msoxl:=K386*M386" table:style-name="ce7">
            <text:p>-€ 308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63535" table:style-name="ce1">
            <text:p>1844063535</text:p>
          </table:table-cell>
          <table:table-cell office:value-type="string" table:style-name="ce1">
            <text:p>2019/FZ/0000007524</text:p>
          </table:table-cell>
          <table:table-cell office:value-type="float" office:value="145.87" table:style-name="ce1">
            <text:p>145,87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132.61000000000001" table:style-name="ce7">
            <text:p><text:s/>€ 132,61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3182.6400000000003" table:formula="msoxl:=K387*M387" table:style-name="ce7">
            <text:p>-€ 3.182,6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63606" table:style-name="ce1">
            <text:p>1844063606</text:p>
          </table:table-cell>
          <table:table-cell office:value-type="string" table:style-name="ce1">
            <text:p>2019/FZ/0000007525</text:p>
          </table:table-cell>
          <table:table-cell office:value-type="float" office:value="7.04" table:style-name="ce1">
            <text:p>7,04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6.4" table:style-name="ce7">
            <text:p><text:s/>€ 6,40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153.60000000000002" table:formula="msoxl:=K388*M388" table:style-name="ce7">
            <text:p>-€ 153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63838" table:style-name="ce1">
            <text:p>1844063838</text:p>
          </table:table-cell>
          <table:table-cell office:value-type="string" table:style-name="ce1">
            <text:p>2019/FZ/0000007527</text:p>
          </table:table-cell>
          <table:table-cell office:value-type="float" office:value="12439.17" table:style-name="ce1">
            <text:p>12439,17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11308.34" table:style-name="ce7">
            <text:p><text:s/>€ 11.308,34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3" table:style-name="ce1">
            <text:p>-3</text:p>
          </table:table-cell>
          <table:table-cell office:value-type="currency" office:value="-33925.020000000004" table:formula="msoxl:=K389*M389" table:style-name="ce7">
            <text:p>-€ 33.925,0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63884" table:style-name="ce1">
            <text:p>1844063884</text:p>
          </table:table-cell>
          <table:table-cell office:value-type="string" table:style-name="ce1">
            <text:p>2019/FZ/0000007528</text:p>
          </table:table-cell>
          <table:table-cell office:value-type="float" office:value="9.6300000000000008" table:style-name="ce1">
            <text:p>9,63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8.75" table:style-name="ce7">
            <text:p><text:s/>€ 8,75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10" table:formula="msoxl:=K390*M390" table:style-name="ce7">
            <text:p>-€ 21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63932" table:style-name="ce1">
            <text:p>1844063932</text:p>
          </table:table-cell>
          <table:table-cell office:value-type="string" table:style-name="ce1">
            <text:p>2019/FZ/0000007531</text:p>
          </table:table-cell>
          <table:table-cell office:value-type="float" office:value="9.6300000000000008" table:style-name="ce1">
            <text:p>9,63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8.75" table:style-name="ce7">
            <text:p><text:s/>€ 8,75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10" table:formula="msoxl:=K391*M391" table:style-name="ce7">
            <text:p>-€ 21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85669" table:style-name="ce1">
            <text:p>1844085669</text:p>
          </table:table-cell>
          <table:table-cell office:value-type="string" table:style-name="ce1">
            <text:p>2019/FZ/0000007521</text:p>
          </table:table-cell>
          <table:table-cell office:value-type="float" office:value="9.6300000000000008" table:style-name="ce1">
            <text:p>9,63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8.75" table:style-name="ce7">
            <text:p><text:s/>€ 8,75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10" table:formula="msoxl:=K392*M392" table:style-name="ce7">
            <text:p>-€ 21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85738" table:style-name="ce1">
            <text:p>1844085738</text:p>
          </table:table-cell>
          <table:table-cell office:value-type="string" table:style-name="ce1">
            <text:p>2019/FZ/0000007536</text:p>
          </table:table-cell>
          <table:table-cell office:value-type="float" office:value="12.74" table:style-name="ce1">
            <text:p>12,74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11.58" table:style-name="ce7">
            <text:p><text:s/>€ 11,58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77.92" table:formula="msoxl:=K393*M393" table:style-name="ce7">
            <text:p>-€ 277,9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85854" table:style-name="ce1">
            <text:p>1844085854</text:p>
          </table:table-cell>
          <table:table-cell office:value-type="string" table:style-name="ce1">
            <text:p>2019/FZ/0000007540</text:p>
          </table:table-cell>
          <table:table-cell office:value-type="float" office:value="9.6300000000000008" table:style-name="ce1">
            <text:p>9,63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8.75" table:style-name="ce7">
            <text:p><text:s/>€ 8,75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10" table:formula="msoxl:=K394*M394" table:style-name="ce7">
            <text:p>-€ 21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85894" table:style-name="ce1">
            <text:p>1844085894</text:p>
          </table:table-cell>
          <table:table-cell office:value-type="string" table:style-name="ce1">
            <text:p>2019/FZ/0000007541</text:p>
          </table:table-cell>
          <table:table-cell office:value-type="float" office:value="132.44" table:style-name="ce1">
            <text:p>132,44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120.4" table:style-name="ce7">
            <text:p><text:s/>€ 120,40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889.6000000000004" table:formula="msoxl:=K395*M395" table:style-name="ce7">
            <text:p>-€ 2.889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85975" table:style-name="ce1">
            <text:p>1844085975</text:p>
          </table:table-cell>
          <table:table-cell office:value-type="string" table:style-name="ce1">
            <text:p>2019/FZ/0000007542</text:p>
          </table:table-cell>
          <table:table-cell office:value-type="float" office:value="41.26" table:style-name="ce1">
            <text:p>41,26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37.51" table:style-name="ce7">
            <text:p><text:s/>€ 37,51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900.24" table:formula="msoxl:=K396*M396" table:style-name="ce7">
            <text:p>-€ 900,2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86187" table:style-name="ce1">
            <text:p>1844086187</text:p>
          </table:table-cell>
          <table:table-cell office:value-type="string" table:style-name="ce1">
            <text:p>2019/FZ/0000007543</text:p>
          </table:table-cell>
          <table:table-cell office:value-type="float" office:value="9.6300000000000008" table:style-name="ce1">
            <text:p>9,63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8.75" table:style-name="ce7">
            <text:p><text:s/>€ 8,75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10" table:formula="msoxl:=K397*M397" table:style-name="ce7">
            <text:p>-€ 21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086297" table:style-name="ce1">
            <text:p>1844086297</text:p>
          </table:table-cell>
          <table:table-cell office:value-type="string" table:style-name="ce1">
            <text:p>2019/FZ/0000007544</text:p>
          </table:table-cell>
          <table:table-cell office:value-type="float" office:value="115.25" table:style-name="ce1">
            <text:p>115,25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104.77" table:style-name="ce7">
            <text:p><text:s/>€ 104,77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514.48" table:formula="msoxl:=K398*M398" table:style-name="ce7">
            <text:p>-€ 2.514,4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275810" table:style-name="ce1">
            <text:p>1844275810</text:p>
          </table:table-cell>
          <table:table-cell office:value-type="string" table:style-name="ce1">
            <text:p>2019/FZ/0000007526</text:p>
          </table:table-cell>
          <table:table-cell office:value-type="float" office:value="9.4600000000000009" table:style-name="ce1">
            <text:p>9,46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8.6" table:style-name="ce7">
            <text:p><text:s/>€ 8,60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06.39999999999998" table:formula="msoxl:=K399*M399" table:style-name="ce7">
            <text:p>-€ 206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275874" table:style-name="ce1">
            <text:p>1844275874</text:p>
          </table:table-cell>
          <table:table-cell office:value-type="string" table:style-name="ce1">
            <text:p>2019/FZ/0000007529</text:p>
          </table:table-cell>
          <table:table-cell office:value-type="float" office:value="9.6300000000000008" table:style-name="ce1">
            <text:p>9,63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8.75" table:style-name="ce7">
            <text:p><text:s/>€ 8,75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10" table:formula="msoxl:=K400*M400" table:style-name="ce7">
            <text:p>-€ 21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275904" table:style-name="ce1">
            <text:p>1844275904</text:p>
          </table:table-cell>
          <table:table-cell office:value-type="string" table:style-name="ce1">
            <text:p>2019/FZ/0000007530</text:p>
          </table:table-cell>
          <table:table-cell office:value-type="float" office:value="9.6300000000000008" table:style-name="ce1">
            <text:p>9,63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8.75" table:style-name="ce7">
            <text:p><text:s/>€ 8,75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10" table:formula="msoxl:=K401*M401" table:style-name="ce7">
            <text:p>-€ 21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276036" table:style-name="ce1">
            <text:p>1844276036</text:p>
          </table:table-cell>
          <table:table-cell office:value-type="string" table:style-name="ce1">
            <text:p>2019/FZ/0000007533</text:p>
          </table:table-cell>
          <table:table-cell office:value-type="float" office:value="12.57" table:style-name="ce1">
            <text:p>12,57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11.43" table:style-name="ce7">
            <text:p><text:s/>€ 11,43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74.32" table:formula="msoxl:=K402*M402" table:style-name="ce7">
            <text:p>-€ 274,3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276487" table:style-name="ce1">
            <text:p>1844276487</text:p>
          </table:table-cell>
          <table:table-cell office:value-type="string" table:style-name="ce1">
            <text:p>2019/FZ/0000007534</text:p>
          </table:table-cell>
          <table:table-cell office:value-type="float" office:value="9.4600000000000009" table:style-name="ce1">
            <text:p>9,46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8.6" table:style-name="ce7">
            <text:p><text:s/>€ 8,60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06.39999999999998" table:formula="msoxl:=K403*M403" table:style-name="ce7">
            <text:p>-€ 206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0-28T00:00:00" table:style-name="ce2">
            <text:p>28/10/2019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1844380298" table:style-name="ce1">
            <text:p>1844380298</text:p>
          </table:table-cell>
          <table:table-cell office:value-type="string" table:style-name="ce1">
            <text:p>2019/FZ/0000007520</text:p>
          </table:table-cell>
          <table:table-cell office:value-type="float" office:value="9.6300000000000008" table:style-name="ce1">
            <text:p>9,63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8.75" table:style-name="ce7">
            <text:p><text:s/>€ 8,75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10" table:formula="msoxl:=K404*M404" table:style-name="ce7">
            <text:p>-€ 21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AMI ADRIANO</text:p>
          </table:table-cell>
          <table:table-cell office:value-type="string" table:style-name="ce1">
            <text:p>DMADRN66D03B642A</text:p>
          </table:table-cell>
          <table:table-cell office:value-type="date" office:date-value="2019-10-30T00:00:00" table:style-name="ce2">
            <text:p>30/10/2019</text:p>
          </table:table-cell>
          <table:table-cell office:value-type="date" office:date-value="2019-10-30T00:00:00" table:style-name="ce2">
            <text:p>30/10/2019</text:p>
          </table:table-cell>
          <table:table-cell office:value-type="float" office:value="1857985163" table:style-name="ce1">
            <text:p>1857985163</text:p>
          </table:table-cell>
          <table:table-cell office:value-type="float" office:value="102" table:style-name="ce1">
            <text:p>102</text:p>
          </table:table-cell>
          <table:table-cell office:value-type="float" office:value="1769" table:style-name="ce1">
            <text:p>1769</text:p>
          </table:table-cell>
          <table:table-cell office:value-type="date" office:date-value="2019-11-29T00:00:00" table:style-name="ce2">
            <text:p>29/11/2019</text:p>
          </table:table-cell>
          <table:table-cell office:value-type="currency" office:value="1450" table:style-name="ce7">
            <text:p><text:s/>€ 1.450,00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16" table:style-name="ce1">
            <text:p>-16</text:p>
          </table:table-cell>
          <table:table-cell office:value-type="currency" office:value="-23200" table:formula="msoxl:=K405*M405" table:style-name="ce7">
            <text:p>-€ 23.2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19-10-31T00:00:00" table:style-name="ce2">
            <text:p>31/10/2019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859023294" table:style-name="ce1">
            <text:p>1859023294</text:p>
          </table:table-cell>
          <table:table-cell office:value-type="string" table:style-name="ce1">
            <text:p>27E</text:p>
          </table:table-cell>
          <table:table-cell office:value-type="float" office:value="7468.49" table:style-name="ce1">
            <text:p>7468,49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6121.71" table:style-name="ce7">
            <text:p><text:s/>€ 6.121,71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17" table:style-name="ce1">
            <text:p>-17</text:p>
          </table:table-cell>
          <table:table-cell office:value-type="currency" office:value="-104069.07" table:formula="msoxl:=K406*M406" table:style-name="ce7">
            <text:p>-€ 104.069,0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0-31T00:00:00" table:style-name="ce2">
            <text:p>31/10/2019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867502644" table:style-name="ce1">
            <text:p>1867502644</text:p>
          </table:table-cell>
          <table:table-cell office:value-type="float" office:value="411807248829" table:style-name="ce1">
            <text:p>4,11807E+11</text:p>
          </table:table-cell>
          <table:table-cell office:value-type="float" office:value="181.26" table:style-name="ce1">
            <text:p>181,26</text:p>
          </table:table-cell>
          <table:table-cell office:value-type="date" office:date-value="2019-12-05T00:00:00" table:style-name="ce2">
            <text:p>05/12/2019</text:p>
          </table:table-cell>
          <table:table-cell office:value-type="currency" office:value="148.57" table:style-name="ce7">
            <text:p><text:s/>€ 148,5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9" table:style-name="ce1">
            <text:p>-9</text:p>
          </table:table-cell>
          <table:table-cell office:value-type="currency" office:value="-1337.1299999999999" table:formula="msoxl:=K407*M407" table:style-name="ce7">
            <text:p>-€ 1.337,13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alter Massarutto</text:p>
          </table:table-cell>
          <table:table-cell office:value-type="string" table:style-name="ce1">
            <text:p>MSSVTR69E23E473N</text:p>
          </table:table-cell>
          <table:table-cell office:value-type="date" office:date-value="2019-11-04T00:00:00" table:style-name="ce2">
            <text:p>04/11/2019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883615580" table:style-name="ce1">
            <text:p>1883615580</text:p>
          </table:table-cell>
          <table:table-cell office:value-type="string" table:style-name="ce1">
            <text:p>43/2019</text:p>
          </table:table-cell>
          <table:table-cell office:value-type="float" office:value="2047.66" table:style-name="ce1">
            <text:p>2047,66</text:p>
          </table:table-cell>
          <table:table-cell office:value-type="date" office:date-value="2019-12-04T00:00:00" table:style-name="ce2">
            <text:p>04/12/2019</text:p>
          </table:table-cell>
          <table:table-cell office:value-type="currency" office:value="2047.66" table:style-name="ce7">
            <text:p><text:s/>€ 2.047,66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21" table:style-name="ce1">
            <text:p>-21</text:p>
          </table:table-cell>
          <table:table-cell office:value-type="currency" office:value="-43000.86" table:formula="msoxl:=K408*M408" table:style-name="ce7">
            <text:p>-€ 43.000,8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RL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19-11-04T00:00:00" table:style-name="ce2">
            <text:p>04/11/2019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886994837" table:style-name="ce1">
            <text:p>1886994837</text:p>
          </table:table-cell>
          <table:table-cell office:value-type="float" office:value="1001212" table:style-name="ce1">
            <text:p>1001212</text:p>
          </table:table-cell>
          <table:table-cell office:value-type="float" office:value="1601.4" table:style-name="ce1">
            <text:p>1601,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312.62" table:style-name="ce7">
            <text:p><text:s/>€ 1.312,62<text:s/>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-42" table:style-name="ce1">
            <text:p>-42</text:p>
          </table:table-cell>
          <table:table-cell office:value-type="currency" office:value="-55130.039999999994" table:formula="msoxl:=K409*M409" table:style-name="ce7">
            <text:p>-€ 55.130,0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 NAPOLI GAETANO</text:p>
          </table:table-cell>
          <table:table-cell office:value-type="string" table:style-name="ce1">
            <text:p>DNPGTN72H27A662H</text:p>
          </table:table-cell>
          <table:table-cell office:value-type="date" office:date-value="2019-11-04T00:00:00" table:style-name="ce2">
            <text:p>04/11/2019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890988273" table:style-name="ce1">
            <text:p>1890988273</text:p>
          </table:table-cell>
          <table:table-cell office:value-type="string" table:style-name="ce1">
            <text:p>6PA</text:p>
          </table:table-cell>
          <table:table-cell office:value-type="float" office:value="7478.31" table:style-name="ce1">
            <text:p>7478,31</text:p>
          </table:table-cell>
          <table:table-cell office:value-type="date" office:date-value="2019-12-04T00:00:00" table:style-name="ce2">
            <text:p>04/12/2019</text:p>
          </table:table-cell>
          <table:table-cell office:value-type="currency" office:value="7478.31" table:style-name="ce7">
            <text:p><text:s/>€ 7.478,31<text:s/>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-14" table:style-name="ce1">
            <text:p>-14</text:p>
          </table:table-cell>
          <table:table-cell office:value-type="currency" office:value="-104696.34000000001" table:formula="msoxl:=K410*M410" table:style-name="ce7">
            <text:p>-€ 104.696,3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19-11-05T00:00:00" table:style-name="ce2">
            <text:p>05/11/2019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891346641" table:style-name="ce1">
            <text:p>1891346641</text:p>
          </table:table-cell>
          <table:table-cell office:value-type="float" office:value="119066507" table:style-name="ce1">
            <text:p>119066507</text:p>
          </table:table-cell>
          <table:table-cell office:value-type="float" office:value="327.91" table:style-name="ce1">
            <text:p>327,91</text:p>
          </table:table-cell>
          <table:table-cell office:value-type="date" office:date-value="2019-12-05T00:00:00" table:style-name="ce2">
            <text:p>05/12/2019</text:p>
          </table:table-cell>
          <table:table-cell office:value-type="currency" office:value="277.81" table:style-name="ce7">
            <text:p><text:s/>€ 277,81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22" table:style-name="ce1">
            <text:p>-22</text:p>
          </table:table-cell>
          <table:table-cell office:value-type="currency" office:value="-6111.82" table:formula="msoxl:=K411*M411" table:style-name="ce7">
            <text:p>-€ 6.111,8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LTA SCAVI S.R.L.</text:p>
          </table:table-cell>
          <table:table-cell office:value-type="float" office:value="4428860284" table:style-name="ce1">
            <text:p>4428860284</text:p>
          </table:table-cell>
          <table:table-cell office:value-type="date" office:date-value="2019-11-05T00:00:00" table:style-name="ce2">
            <text:p>05/11/2019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892647370" table:style-name="ce1">
            <text:p>1892647370</text:p>
          </table:table-cell>
          <table:table-cell office:value-type="string" table:style-name="ce1">
            <text:p>32/001</text:p>
          </table:table-cell>
          <table:table-cell office:value-type="float" office:value="3816.49" table:style-name="ce1">
            <text:p>3816,49</text:p>
          </table:table-cell>
          <table:table-cell office:value-type="date" office:date-value="2019-12-05T00:00:00" table:style-name="ce2">
            <text:p>05/12/2019</text:p>
          </table:table-cell>
          <table:table-cell office:value-type="currency" office:value="3128.27" table:style-name="ce7">
            <text:p><text:s/>€ 3.128,27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22" table:style-name="ce1">
            <text:p>-22</text:p>
          </table:table-cell>
          <table:table-cell office:value-type="currency" office:value="-68821.94" table:formula="msoxl:=K412*M412" table:style-name="ce7">
            <text:p>-€ 68.821,9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GUZZINI ILLUMINAZIONE SPA</text:p>
          </table:table-cell>
          <table:table-cell office:value-type="float" office:value="82630435" table:style-name="ce1">
            <text:p>82630435</text:p>
          </table:table-cell>
          <table:table-cell office:value-type="date" office:date-value="2019-11-05T00:00:00" table:style-name="ce2">
            <text:p>05/11/2019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892889678" table:style-name="ce1">
            <text:p>1892889678</text:p>
          </table:table-cell>
          <table:table-cell office:value-type="float" office:value="912984" table:style-name="ce1">
            <text:p>912984</text:p>
          </table:table-cell>
          <table:table-cell office:value-type="float" office:value="26280.39" table:style-name="ce1">
            <text:p>26280,39</text:p>
          </table:table-cell>
          <table:table-cell office:value-type="date" office:date-value="2019-12-05T00:00:00" table:style-name="ce2">
            <text:p>05/12/2019</text:p>
          </table:table-cell>
          <table:table-cell office:value-type="currency" office:value="21541.3" table:style-name="ce7">
            <text:p><text:s/>€ 21.541,30<text:s/>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-21" table:style-name="ce1">
            <text:p>-21</text:p>
          </table:table-cell>
          <table:table-cell office:value-type="currency" office:value="-452367.3" table:formula="msoxl:=K413*M413" table:style-name="ce7">
            <text:p>-€ 452.367,3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05T00:00:00" table:style-name="ce2">
            <text:p>05/11/2019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896661721" table:style-name="ce1">
            <text:p>1896661721</text:p>
          </table:table-cell>
          <table:table-cell office:value-type="float" office:value="258" table:style-name="ce1">
            <text:p>258</text:p>
          </table:table-cell>
          <table:table-cell office:value-type="float" office:value="359.66" table:style-name="ce1">
            <text:p>359,66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294.8" table:style-name="ce7">
            <text:p><text:s/>€ 294,80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5" table:style-name="ce1">
            <text:p>-25</text:p>
          </table:table-cell>
          <table:table-cell office:value-type="currency" office:value="-7370" table:formula="msoxl:=K414*M414" table:style-name="ce7">
            <text:p>-€ 7.37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RL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19-11-06T00:00:00" table:style-name="ce2">
            <text:p>06/11/2019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1904571309" table:style-name="ce1">
            <text:p>1904571309</text:p>
          </table:table-cell>
          <table:table-cell office:value-type="float" office:value="1001232" table:style-name="ce1">
            <text:p>1001232</text:p>
          </table:table-cell>
          <table:table-cell office:value-type="float" office:value="907.99" table:style-name="ce1">
            <text:p>907,99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744.25" table:style-name="ce7">
            <text:p><text:s/>€ 744,25<text:s/>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-42" table:style-name="ce1">
            <text:p>-42</text:p>
          </table:table-cell>
          <table:table-cell office:value-type="currency" office:value="-31258.5" table:formula="msoxl:=K415*M415" table:style-name="ce7">
            <text:p>-€ 31.258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.F.A. TECH S.R.L.</text:p>
          </table:table-cell>
          <table:table-cell office:value-type="float" office:value="7149760725" table:style-name="ce1">
            <text:p>7149760725</text:p>
          </table:table-cell>
          <table:table-cell office:value-type="date" office:date-value="2019-11-06T00:00:00" table:style-name="ce2">
            <text:p>06/11/2019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1905052868" table:style-name="ce1">
            <text:p>1905052868</text:p>
          </table:table-cell>
          <table:table-cell office:value-type="string" table:style-name="ce1">
            <text:p>125/PA</text:p>
          </table:table-cell>
          <table:table-cell office:value-type="float" office:value="39652.199999999997" table:style-name="ce1">
            <text:p>39652,2</text:p>
          </table:table-cell>
          <table:table-cell office:value-type="date" office:date-value="2019-12-06T00:00:00" table:style-name="ce2">
            <text:p>06/12/2019</text:p>
          </table:table-cell>
          <table:table-cell office:value-type="currency" office:value="32502.2" table:style-name="ce7">
            <text:p><text:s/>€ 32.502,20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23" table:style-name="ce1">
            <text:p>-23</text:p>
          </table:table-cell>
          <table:table-cell office:value-type="currency" office:value="-747550.6" table:formula="msoxl:=K416*M416" table:style-name="ce7">
            <text:p>-€ 747.550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1-08T00:00:00" table:style-name="ce2">
            <text:p>08/11/2019</text:p>
          </table:table-cell>
          <table:table-cell office:value-type="date" office:date-value="2019-11-08T00:00:00" table:style-name="ce2">
            <text:p>08/11/2019</text:p>
          </table:table-cell>
          <table:table-cell office:value-type="float" office:value="1919741538" table:style-name="ce1">
            <text:p>1919741538</text:p>
          </table:table-cell>
          <table:table-cell office:value-type="string" table:style-name="ce1">
            <text:p>2019/FZ/0000007989</text:p>
          </table:table-cell>
          <table:table-cell office:value-type="float" office:value="2923.38" table:style-name="ce1">
            <text:p>2923,38</text:p>
          </table:table-cell>
          <table:table-cell office:value-type="date" office:date-value="2019-12-08T00:00:00" table:style-name="ce2">
            <text:p>08/12/2019</text:p>
          </table:table-cell>
          <table:table-cell office:value-type="currency" office:value="2657.62" table:style-name="ce7">
            <text:p><text:s/>€ 2.657,62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4" table:style-name="ce1">
            <text:p>-4</text:p>
          </table:table-cell>
          <table:table-cell office:value-type="currency" office:value="-10630.48" table:formula="msoxl:=K417*M417" table:style-name="ce7">
            <text:p>-€ 10.630,4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.G.T. LABORATORIO GEOTECNICO SRL</text:p>
          </table:table-cell>
          <table:table-cell office:value-type="float" office:value="1939610307" table:style-name="ce1">
            <text:p>1939610307</text:p>
          </table:table-cell>
          <table:table-cell office:value-type="date" office:date-value="2019-11-08T00:00:00" table:style-name="ce2">
            <text:p>08/11/2019</text:p>
          </table:table-cell>
          <table:table-cell office:value-type="date" office:date-value="2019-11-08T00:00:00" table:style-name="ce2">
            <text:p>08/11/2019</text:p>
          </table:table-cell>
          <table:table-cell office:value-type="float" office:value="1921242823" table:style-name="ce1">
            <text:p>1921242823</text:p>
          </table:table-cell>
          <table:table-cell office:value-type="string" table:style-name="ce1">
            <text:p>K00022</text:p>
          </table:table-cell>
          <table:table-cell office:value-type="float" office:value="6654.26" table:style-name="ce1">
            <text:p>6654,26</text:p>
          </table:table-cell>
          <table:table-cell office:value-type="date" office:date-value="2019-12-08T00:00:00" table:style-name="ce2">
            <text:p>08/12/2019</text:p>
          </table:table-cell>
          <table:table-cell office:value-type="currency" office:value="5457.2" table:style-name="ce7">
            <text:p><text:s/>€ 5.457,20<text:s/>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130972.79999999999" table:formula="msoxl:=K418*M418" table:style-name="ce7">
            <text:p>-€ 130.972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B SRL</text:p>
          </table:table-cell>
          <table:table-cell office:value-type="float" office:value="2282890249" table:style-name="ce1">
            <text:p>2282890249</text:p>
          </table:table-cell>
          <table:table-cell office:value-type="date" office:date-value="2019-11-08T00:00:00" table:style-name="ce2">
            <text:p>08/11/2019</text:p>
          </table:table-cell>
          <table:table-cell office:value-type="date" office:date-value="2019-11-08T00:00:00" table:style-name="ce2">
            <text:p>08/11/2019</text:p>
          </table:table-cell>
          <table:table-cell office:value-type="float" office:value="1921431453" table:style-name="ce1">
            <text:p>1921431453</text:p>
          </table:table-cell>
          <table:table-cell office:value-type="float" office:value="54479" table:style-name="ce1">
            <text:p>54479</text:p>
          </table:table-cell>
          <table:table-cell office:value-type="float" office:value="2112.6" table:style-name="ce1">
            <text:p>2112,6</text:p>
          </table:table-cell>
          <table:table-cell office:value-type="date" office:date-value="2019-12-08T00:00:00" table:style-name="ce2">
            <text:p>08/12/2019</text:p>
          </table:table-cell>
          <table:table-cell office:value-type="currency" office:value="1731.64" table:style-name="ce7">
            <text:p><text:s/>€ 1.731,64<text:s/>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41559.360000000001" table:formula="msoxl:=K419*M419" table:style-name="ce7">
            <text:p>-€ 41.559,3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ALLICI SRL</text:p>
          </table:table-cell>
          <table:table-cell office:value-type="float" office:value="1788930301" table:style-name="ce1">
            <text:p>1788930301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6434063" table:style-name="ce1">
            <text:p>1946434063</text:p>
          </table:table-cell>
          <table:table-cell office:value-type="float" office:value="47" table:style-name="ce1">
            <text:p>47</text:p>
          </table:table-cell>
          <table:table-cell office:value-type="float" office:value="1183.8399999999999" table:style-name="ce1">
            <text:p>1183,8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970.36" table:style-name="ce7">
            <text:p><text:s/>€ 970,36<text:s/>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-47" table:style-name="ce1">
            <text:p>-47</text:p>
          </table:table-cell>
          <table:table-cell office:value-type="currency" office:value="-45606.92" table:formula="msoxl:=K420*M420" table:style-name="ce7">
            <text:p>-€ 45.606,9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9608119" table:style-name="ce1">
            <text:p>1949608119</text:p>
          </table:table-cell>
          <table:table-cell office:value-type="float" office:value="272" table:style-name="ce1">
            <text:p>272</text:p>
          </table:table-cell>
          <table:table-cell office:value-type="float" office:value="121.82" table:style-name="ce1">
            <text:p>121,82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99.85" table:style-name="ce7">
            <text:p><text:s/>€ 99,85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56" table:style-name="ce1">
            <text:p>-56</text:p>
          </table:table-cell>
          <table:table-cell office:value-type="currency" office:value="-5591.5999999999995" table:formula="msoxl:=K421*M421" table:style-name="ce7">
            <text:p>-€ 5.591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9612622" table:style-name="ce1">
            <text:p>1949612622</text:p>
          </table:table-cell>
          <table:table-cell office:value-type="float" office:value="271" table:style-name="ce1">
            <text:p>271</text:p>
          </table:table-cell>
          <table:table-cell office:value-type="float" office:value="431.07" table:style-name="ce1">
            <text:p>431,07</text:p>
          </table:table-cell>
          <table:table-cell office:value-type="date" office:date-value="2019-12-12T00:00:00" table:style-name="ce2">
            <text:p>12/12/2019</text:p>
          </table:table-cell>
          <table:table-cell office:value-type="currency" office:value="353.34" table:style-name="ce7">
            <text:p><text:s/>€ 353,34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6" table:style-name="ce1">
            <text:p>-6</text:p>
          </table:table-cell>
          <table:table-cell office:value-type="currency" office:value="-2120.04" table:formula="msoxl:=K422*M422" table:style-name="ce7">
            <text:p>-€ 2.120,0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12T00:00:00" table:style-name="ce2">
            <text:p>12/11/2019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1956441000" table:style-name="ce1">
            <text:p>1956441000</text:p>
          </table:table-cell>
          <table:table-cell office:value-type="float" office:value="277" table:style-name="ce1">
            <text:p>277</text:p>
          </table:table-cell>
          <table:table-cell office:value-type="float" office:value="593.99" table:style-name="ce1">
            <text:p>593,99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486.88" table:style-name="ce7">
            <text:p><text:s/>€ 486,88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56" table:style-name="ce1">
            <text:p>-56</text:p>
          </table:table-cell>
          <table:table-cell office:value-type="currency" office:value="-27265.279999999999" table:formula="msoxl:=K423*M423" table:style-name="ce7">
            <text:p>-€ 27.265,2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12T00:00:00" table:style-name="ce2">
            <text:p>12/11/2019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1956441063" table:style-name="ce1">
            <text:p>1956441063</text:p>
          </table:table-cell>
          <table:table-cell office:value-type="float" office:value="275" table:style-name="ce1">
            <text:p>275</text:p>
          </table:table-cell>
          <table:table-cell office:value-type="float" office:value="550.72" table:style-name="ce1">
            <text:p>550,72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451.41" table:style-name="ce7">
            <text:p><text:s/>€ 451,41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56" table:style-name="ce1">
            <text:p>-56</text:p>
          </table:table-cell>
          <table:table-cell office:value-type="currency" office:value="-25278.960000000003" table:formula="msoxl:=K424*M424" table:style-name="ce7">
            <text:p>-€ 25.278,9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12T00:00:00" table:style-name="ce2">
            <text:p>12/11/2019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1956441181" table:style-name="ce1">
            <text:p>1956441181</text:p>
          </table:table-cell>
          <table:table-cell office:value-type="float" office:value="276" table:style-name="ce1">
            <text:p>276</text:p>
          </table:table-cell>
          <table:table-cell office:value-type="float" office:value="142.82" table:style-name="ce1">
            <text:p>142,82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117.07" table:style-name="ce7">
            <text:p><text:s/>€ 117,07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56" table:style-name="ce1">
            <text:p>-56</text:p>
          </table:table-cell>
          <table:table-cell office:value-type="currency" office:value="-6555.92" table:formula="msoxl:=K425*M425" table:style-name="ce7">
            <text:p>-€ 6.555,9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19-11-12T00:00:00" table:style-name="ce2">
            <text:p>12/11/2019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1957351142" table:style-name="ce1">
            <text:p>1957351142</text:p>
          </table:table-cell>
          <table:table-cell office:value-type="string" table:style-name="ce1">
            <text:p>29E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12-12T00:00:00" table:style-name="ce2">
            <text:p>12/12/2019</text:p>
          </table:table-cell>
          <table:table-cell office:value-type="currency" office:value="12295.08" table:style-name="ce7">
            <text:p><text:s/>€ 12.295,08<text:s/>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-28" table:style-name="ce1">
            <text:p>-28</text:p>
          </table:table-cell>
          <table:table-cell office:value-type="currency" office:value="-344262.24" table:formula="msoxl:=K426*M426" table:style-name="ce7">
            <text:p>-€ 344.262,2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19-11-12T00:00:00" table:style-name="ce2">
            <text:p>12/11/2019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1957571968" table:style-name="ce1">
            <text:p>1957571968</text:p>
          </table:table-cell>
          <table:table-cell office:value-type="string" table:style-name="ce1">
            <text:p>30E</text:p>
          </table:table-cell>
          <table:table-cell office:value-type="float" office:value="13000" table:style-name="ce1">
            <text:p>13000</text:p>
          </table:table-cell>
          <table:table-cell office:value-type="date" office:date-value="2019-12-12T00:00:00" table:style-name="ce2">
            <text:p>12/12/2019</text:p>
          </table:table-cell>
          <table:table-cell office:value-type="currency" office:value="10655.74" table:style-name="ce7">
            <text:p><text:s/>€ 10.655,74<text:s/>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-28" table:style-name="ce1">
            <text:p>-28</text:p>
          </table:table-cell>
          <table:table-cell office:value-type="currency" office:value="-298360.71999999997" table:formula="msoxl:=K427*M427" table:style-name="ce7">
            <text:p>-€ 298.360,7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688927" table:style-name="ce1">
            <text:p>1965688927</text:p>
          </table:table-cell>
          <table:table-cell office:value-type="float" office:value="411910570322" table:style-name="ce1">
            <text:p>4,11911E+11</text:p>
          </table:table-cell>
          <table:table-cell office:value-type="float" office:value="336.88" table:style-name="ce1">
            <text:p>336,8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276.13" table:style-name="ce7">
            <text:p><text:s/>€ 276,13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9664.5499999999993" table:formula="msoxl:=K428*M428" table:style-name="ce7">
            <text:p>-€ 9.664,5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689715" table:style-name="ce1">
            <text:p>1965689715</text:p>
          </table:table-cell>
          <table:table-cell office:value-type="float" office:value="411910570298" table:style-name="ce1">
            <text:p>4,11911E+11</text:p>
          </table:table-cell>
          <table:table-cell office:value-type="float" office:value="695.45" table:style-name="ce1">
            <text:p>695,4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570.04" table:style-name="ce7">
            <text:p><text:s/>€ 570,04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9951.399999999998" table:formula="msoxl:=K429*M429" table:style-name="ce7">
            <text:p>-€ 19.951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695531" table:style-name="ce1">
            <text:p>1965695531</text:p>
          </table:table-cell>
          <table:table-cell office:value-type="float" office:value="411910570314" table:style-name="ce1">
            <text:p>4,11911E+11</text:p>
          </table:table-cell>
          <table:table-cell office:value-type="float" office:value="385.74" table:style-name="ce1">
            <text:p>385,7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316.18" table:style-name="ce7">
            <text:p><text:s/>€ 316,18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1066.300000000001" table:formula="msoxl:=K430*M430" table:style-name="ce7">
            <text:p>-€ 11.066,3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696248" table:style-name="ce1">
            <text:p>1965696248</text:p>
          </table:table-cell>
          <table:table-cell office:value-type="float" office:value="411910526560" table:style-name="ce1">
            <text:p>4,11911E+11</text:p>
          </table:table-cell>
          <table:table-cell office:value-type="float" office:value="2322.42" table:style-name="ce1">
            <text:p>2322,42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903.62" table:style-name="ce7">
            <text:p><text:s/>€ 1.903,62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66626.7" table:formula="msoxl:=K431*M431" table:style-name="ce7">
            <text:p>-€ 66.626,7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697307" table:style-name="ce1">
            <text:p>1965697307</text:p>
          </table:table-cell>
          <table:table-cell office:value-type="float" office:value="411910570323" table:style-name="ce1">
            <text:p>4,11911E+11</text:p>
          </table:table-cell>
          <table:table-cell office:value-type="float" office:value="190.77" table:style-name="ce1">
            <text:p>190,77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56.37" table:style-name="ce7">
            <text:p><text:s/>€ 156,3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5472.95" table:formula="msoxl:=K432*M432" table:style-name="ce7">
            <text:p>-€ 5.472,9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697601" table:style-name="ce1">
            <text:p>1965697601</text:p>
          </table:table-cell>
          <table:table-cell office:value-type="float" office:value="411910570299" table:style-name="ce1">
            <text:p>4,11911E+11</text:p>
          </table:table-cell>
          <table:table-cell office:value-type="float" office:value="1339.15" table:style-name="ce1">
            <text:p>1339,1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097.6600000000001" table:style-name="ce7">
            <text:p><text:s/>€ 1.097,66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38418.100000000006" table:formula="msoxl:=K433*M433" table:style-name="ce7">
            <text:p>-€ 38.418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698858" table:style-name="ce1">
            <text:p>1965698858</text:p>
          </table:table-cell>
          <table:table-cell office:value-type="float" office:value="411910570301" table:style-name="ce1">
            <text:p>4,11911E+11</text:p>
          </table:table-cell>
          <table:table-cell office:value-type="float" office:value="49.04" table:style-name="ce1">
            <text:p>49,0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0.200000000000003" table:style-name="ce7">
            <text:p><text:s/>€ 40,20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407" table:formula="msoxl:=K434*M434" table:style-name="ce7">
            <text:p>-€ 1.407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699746" table:style-name="ce1">
            <text:p>1965699746</text:p>
          </table:table-cell>
          <table:table-cell office:value-type="float" office:value="411910570333" table:style-name="ce1">
            <text:p>4,11911E+11</text:p>
          </table:table-cell>
          <table:table-cell office:value-type="float" office:value="2231.1" table:style-name="ce1">
            <text:p>2231,1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828.77" table:style-name="ce7">
            <text:p><text:s/>€ 1.828,7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64006.95" table:formula="msoxl:=K435*M435" table:style-name="ce7">
            <text:p>-€ 64.006,9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699801" table:style-name="ce1">
            <text:p>1965699801</text:p>
          </table:table-cell>
          <table:table-cell office:value-type="float" office:value="411910570332" table:style-name="ce1">
            <text:p>4,11911E+11</text:p>
          </table:table-cell>
          <table:table-cell office:value-type="float" office:value="663.3" table:style-name="ce1">
            <text:p>663,3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543.69000000000005" table:style-name="ce7">
            <text:p><text:s/>€ 543,69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9029.150000000001" table:formula="msoxl:=K436*M436" table:style-name="ce7">
            <text:p>-€ 19.029,1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00458" table:style-name="ce1">
            <text:p>1965700458</text:p>
          </table:table-cell>
          <table:table-cell office:value-type="float" office:value="411910570295" table:style-name="ce1">
            <text:p>4,11911E+11</text:p>
          </table:table-cell>
          <table:table-cell office:value-type="float" office:value="2431.64" table:style-name="ce1">
            <text:p>2431,6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993.15" table:style-name="ce7">
            <text:p><text:s/>€ 1.993,15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69760.25" table:formula="msoxl:=K437*M437" table:style-name="ce7">
            <text:p>-€ 69.760,2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06066" table:style-name="ce1">
            <text:p>1965706066</text:p>
          </table:table-cell>
          <table:table-cell office:value-type="float" office:value="411910570321" table:style-name="ce1">
            <text:p>4,11911E+11</text:p>
          </table:table-cell>
          <table:table-cell office:value-type="float" office:value="774.61" table:style-name="ce1">
            <text:p>774,61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634.92999999999995" table:style-name="ce7">
            <text:p><text:s/>€ 634,93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22222.55" table:formula="msoxl:=K438*M438" table:style-name="ce7">
            <text:p>-€ 22.222,5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07769" table:style-name="ce1">
            <text:p>1965707769</text:p>
          </table:table-cell>
          <table:table-cell office:value-type="float" office:value="411910570270" table:style-name="ce1">
            <text:p>4,11911E+11</text:p>
          </table:table-cell>
          <table:table-cell office:value-type="float" office:value="1106.6400000000001" table:style-name="ce1">
            <text:p>1106,6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907.08" table:style-name="ce7">
            <text:p><text:s/>€ 907,08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31747.800000000003" table:formula="msoxl:=K439*M439" table:style-name="ce7">
            <text:p>-€ 31.747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08008" table:style-name="ce1">
            <text:p>1965708008</text:p>
          </table:table-cell>
          <table:table-cell office:value-type="float" office:value="411910570318" table:style-name="ce1">
            <text:p>4,11911E+11</text:p>
          </table:table-cell>
          <table:table-cell office:value-type="float" office:value="1451.93" table:style-name="ce1">
            <text:p>1451,93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190.1099999999999" table:style-name="ce7">
            <text:p><text:s/>€ 1.190,11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41653.85" table:formula="msoxl:=K440*M440" table:style-name="ce7">
            <text:p>-€ 41.653,8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09635" table:style-name="ce1">
            <text:p>1965709635</text:p>
          </table:table-cell>
          <table:table-cell office:value-type="float" office:value="411910526562" table:style-name="ce1">
            <text:p>4,11911E+11</text:p>
          </table:table-cell>
          <table:table-cell office:value-type="float" office:value="2980.39" table:style-name="ce1">
            <text:p>2980,39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2442.94" table:style-name="ce7">
            <text:p><text:s/>€ 2.442,94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85502.900000000009" table:formula="msoxl:=K441*M441" table:style-name="ce7">
            <text:p>-€ 85.502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12833" table:style-name="ce1">
            <text:p>1965712833</text:p>
          </table:table-cell>
          <table:table-cell office:value-type="float" office:value="411910570286" table:style-name="ce1">
            <text:p>4,11911E+11</text:p>
          </table:table-cell>
          <table:table-cell office:value-type="float" office:value="16.13" table:style-name="ce1">
            <text:p>16,13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3.22" table:style-name="ce7">
            <text:p><text:s/>€ 13,22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462.70000000000005" table:formula="msoxl:=K442*M442" table:style-name="ce7">
            <text:p>-€ 462,7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12835" table:style-name="ce1">
            <text:p>1965712835</text:p>
          </table:table-cell>
          <table:table-cell office:value-type="float" office:value="411910570289" table:style-name="ce1">
            <text:p>4,11911E+11</text:p>
          </table:table-cell>
          <table:table-cell office:value-type="float" office:value="992.68" table:style-name="ce1">
            <text:p>992,6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813.67" table:style-name="ce7">
            <text:p><text:s/>€ 813,6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28478.449999999997" table:formula="msoxl:=K443*M443" table:style-name="ce7">
            <text:p>-€ 28.478,4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13560" table:style-name="ce1">
            <text:p>1965713560</text:p>
          </table:table-cell>
          <table:table-cell office:value-type="float" office:value="411910570279" table:style-name="ce1">
            <text:p>4,11911E+11</text:p>
          </table:table-cell>
          <table:table-cell office:value-type="float" office:value="938.35" table:style-name="ce1">
            <text:p>938,3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769.14" table:style-name="ce7">
            <text:p><text:s/>€ 769,14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26919.899999999998" table:formula="msoxl:=K444*M444" table:style-name="ce7">
            <text:p>-€ 26.919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16831" table:style-name="ce1">
            <text:p>1965716831</text:p>
          </table:table-cell>
          <table:table-cell office:value-type="float" office:value="411910570273" table:style-name="ce1">
            <text:p>4,11911E+11</text:p>
          </table:table-cell>
          <table:table-cell office:value-type="float" office:value="1271.19" table:style-name="ce1">
            <text:p>1271,19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041.96" table:style-name="ce7">
            <text:p><text:s/>€ 1.041,96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36468.6" table:formula="msoxl:=K445*M445" table:style-name="ce7">
            <text:p>-€ 36.468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18399" table:style-name="ce1">
            <text:p>1965718399</text:p>
          </table:table-cell>
          <table:table-cell office:value-type="float" office:value="411910570267" table:style-name="ce1">
            <text:p>4,11911E+11</text:p>
          </table:table-cell>
          <table:table-cell office:value-type="float" office:value="1538.51" table:style-name="ce1">
            <text:p>1538,51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261.07" table:style-name="ce7">
            <text:p><text:s/>€ 1.261,0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44137.45" table:formula="msoxl:=K446*M446" table:style-name="ce7">
            <text:p>-€ 44.137,4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19618" table:style-name="ce1">
            <text:p>1965719618</text:p>
          </table:table-cell>
          <table:table-cell office:value-type="float" office:value="411910570338" table:style-name="ce1">
            <text:p>4,11911E+11</text:p>
          </table:table-cell>
          <table:table-cell office:value-type="float" office:value="746.2" table:style-name="ce1">
            <text:p>746,2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611.64" table:style-name="ce7">
            <text:p><text:s/>€ 611,64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21407.399999999998" table:formula="msoxl:=K447*M447" table:style-name="ce7">
            <text:p>-€ 21.407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26050" table:style-name="ce1">
            <text:p>1965726050</text:p>
          </table:table-cell>
          <table:table-cell office:value-type="float" office:value="411910570283" table:style-name="ce1">
            <text:p>4,11911E+11</text:p>
          </table:table-cell>
          <table:table-cell office:value-type="float" office:value="49.04" table:style-name="ce1">
            <text:p>49,0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0.200000000000003" table:style-name="ce7">
            <text:p><text:s/>€ 40,20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407" table:formula="msoxl:=K448*M448" table:style-name="ce7">
            <text:p>-€ 1.407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27096" table:style-name="ce1">
            <text:p>1965727096</text:p>
          </table:table-cell>
          <table:table-cell office:value-type="float" office:value="411910570328" table:style-name="ce1">
            <text:p>4,11911E+11</text:p>
          </table:table-cell>
          <table:table-cell office:value-type="float" office:value="2162.77" table:style-name="ce1">
            <text:p>2162,77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772.76" table:style-name="ce7">
            <text:p><text:s/>€ 1.772,76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62046.6" table:formula="msoxl:=K449*M449" table:style-name="ce7">
            <text:p>-€ 62.046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0036" table:style-name="ce1">
            <text:p>1965770036</text:p>
          </table:table-cell>
          <table:table-cell office:value-type="float" office:value="411910570335" table:style-name="ce1">
            <text:p>4,11911E+11</text:p>
          </table:table-cell>
          <table:table-cell office:value-type="float" office:value="532.14" table:style-name="ce1">
            <text:p>532,1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36.18" table:style-name="ce7">
            <text:p><text:s/>€ 436,18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5266.300000000001" table:formula="msoxl:=K450*M450" table:style-name="ce7">
            <text:p>-€ 15.266,3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0975" table:style-name="ce1">
            <text:p>1965770975</text:p>
          </table:table-cell>
          <table:table-cell office:value-type="float" office:value="411910570339" table:style-name="ce1">
            <text:p>4,11911E+11</text:p>
          </table:table-cell>
          <table:table-cell office:value-type="float" office:value="777.84" table:style-name="ce1">
            <text:p>777,8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637.57000000000005" table:style-name="ce7">
            <text:p><text:s/>€ 637,5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22314.95" table:formula="msoxl:=K451*M451" table:style-name="ce7">
            <text:p>-€ 22.314,9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1077" table:style-name="ce1">
            <text:p>1965771077</text:p>
          </table:table-cell>
          <table:table-cell office:value-type="float" office:value="411910570319" table:style-name="ce1">
            <text:p>4,11911E+11</text:p>
          </table:table-cell>
          <table:table-cell office:value-type="float" office:value="1551.24" table:style-name="ce1">
            <text:p>1551,2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271.51" table:style-name="ce7">
            <text:p><text:s/>€ 1.271,51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44502.85" table:formula="msoxl:=K452*M452" table:style-name="ce7">
            <text:p>-€ 44.502,8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1135" table:style-name="ce1">
            <text:p>1965771135</text:p>
          </table:table-cell>
          <table:table-cell office:value-type="float" office:value="411910570269" table:style-name="ce1">
            <text:p>4,11911E+11</text:p>
          </table:table-cell>
          <table:table-cell office:value-type="float" office:value="652.44000000000005" table:style-name="ce1">
            <text:p>652,4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534.79" table:style-name="ce7">
            <text:p><text:s/>€ 534,79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8717.649999999998" table:formula="msoxl:=K453*M453" table:style-name="ce7">
            <text:p>-€ 18.717,6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1983" table:style-name="ce1">
            <text:p>1965771983</text:p>
          </table:table-cell>
          <table:table-cell office:value-type="float" office:value="411910570285" table:style-name="ce1">
            <text:p>4,11911E+11</text:p>
          </table:table-cell>
          <table:table-cell office:value-type="float" office:value="841.85" table:style-name="ce1">
            <text:p>841,8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690.04" table:style-name="ce7">
            <text:p><text:s/>€ 690,04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24151.399999999998" table:formula="msoxl:=K454*M454" table:style-name="ce7">
            <text:p>-€ 24.151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2107" table:style-name="ce1">
            <text:p>1965772107</text:p>
          </table:table-cell>
          <table:table-cell office:value-type="float" office:value="411910526557" table:style-name="ce1">
            <text:p>4,11911E+11</text:p>
          </table:table-cell>
          <table:table-cell office:value-type="float" office:value="3538.55" table:style-name="ce1">
            <text:p>3538,5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2900.45" table:style-name="ce7">
            <text:p><text:s/>€ 2.900,45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01515.75" table:formula="msoxl:=K455*M455" table:style-name="ce7">
            <text:p>-€ 101.515,7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2927" table:style-name="ce1">
            <text:p>1965772927</text:p>
          </table:table-cell>
          <table:table-cell office:value-type="float" office:value="411910570280" table:style-name="ce1">
            <text:p>4,11911E+11</text:p>
          </table:table-cell>
          <table:table-cell office:value-type="float" office:value="12.57" table:style-name="ce1">
            <text:p>12,57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0.3" table:style-name="ce7">
            <text:p><text:s/>€ 10,30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360.5" table:formula="msoxl:=K456*M456" table:style-name="ce7">
            <text:p>-€ 360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3032" table:style-name="ce1">
            <text:p>1965773032</text:p>
          </table:table-cell>
          <table:table-cell office:value-type="float" office:value="411910570312" table:style-name="ce1">
            <text:p>4,11911E+11</text:p>
          </table:table-cell>
          <table:table-cell office:value-type="float" office:value="181.34" table:style-name="ce1">
            <text:p>181,3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48.63999999999999" table:style-name="ce7">
            <text:p><text:s/>€ 148,64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5202.3999999999996" table:formula="msoxl:=K457*M457" table:style-name="ce7">
            <text:p>-€ 5.202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3305" table:style-name="ce1">
            <text:p>1965773305</text:p>
          </table:table-cell>
          <table:table-cell office:value-type="float" office:value="411910570313" table:style-name="ce1">
            <text:p>4,11911E+11</text:p>
          </table:table-cell>
          <table:table-cell office:value-type="float" office:value="1116.8699999999999" table:style-name="ce1">
            <text:p>1116,87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915.47" table:style-name="ce7">
            <text:p><text:s/>€ 915,4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32041.45" table:formula="msoxl:=K458*M458" table:style-name="ce7">
            <text:p>-€ 32.041,4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3615" table:style-name="ce1">
            <text:p>1965773615</text:p>
          </table:table-cell>
          <table:table-cell office:value-type="float" office:value="411910526558" table:style-name="ce1">
            <text:p>4,11911E+11</text:p>
          </table:table-cell>
          <table:table-cell office:value-type="float" office:value="2832.07" table:style-name="ce1">
            <text:p>2832,07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2321.37" table:style-name="ce7">
            <text:p><text:s/>€ 2.321,3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81247.95" table:formula="msoxl:=K459*M459" table:style-name="ce7">
            <text:p>-€ 81.247,9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3748" table:style-name="ce1">
            <text:p>1965773748</text:p>
          </table:table-cell>
          <table:table-cell office:value-type="float" office:value="411910570282" table:style-name="ce1">
            <text:p>4,11911E+11</text:p>
          </table:table-cell>
          <table:table-cell office:value-type="float" office:value="917.71" table:style-name="ce1">
            <text:p>917,71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752.22" table:style-name="ce7">
            <text:p><text:s/>€ 752,22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26327.7" table:formula="msoxl:=K460*M460" table:style-name="ce7">
            <text:p>-€ 26.327,7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4182" table:style-name="ce1">
            <text:p>1965774182</text:p>
          </table:table-cell>
          <table:table-cell office:value-type="float" office:value="411910570277" table:style-name="ce1">
            <text:p>4,11911E+11</text:p>
          </table:table-cell>
          <table:table-cell office:value-type="float" office:value="1267.28" table:style-name="ce1">
            <text:p>1267,2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038.75" table:style-name="ce7">
            <text:p><text:s/>€ 1.038,75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36356.25" table:formula="msoxl:=K461*M461" table:style-name="ce7">
            <text:p>-€ 36.356,2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5186" table:style-name="ce1">
            <text:p>1965775186</text:p>
          </table:table-cell>
          <table:table-cell office:value-type="float" office:value="411910570308" table:style-name="ce1">
            <text:p>4,11911E+11</text:p>
          </table:table-cell>
          <table:table-cell office:value-type="float" office:value="175.63" table:style-name="ce1">
            <text:p>175,63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43.96" table:style-name="ce7">
            <text:p><text:s/>€ 143,96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5038.6000000000004" table:formula="msoxl:=K462*M462" table:style-name="ce7">
            <text:p>-€ 5.038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5874" table:style-name="ce1">
            <text:p>1965775874</text:p>
          </table:table-cell>
          <table:table-cell office:value-type="float" office:value="411910570330" table:style-name="ce1">
            <text:p>4,11911E+11</text:p>
          </table:table-cell>
          <table:table-cell office:value-type="float" office:value="891.15" table:style-name="ce1">
            <text:p>891,1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730.45" table:style-name="ce7">
            <text:p><text:s/>€ 730,45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25565.75" table:formula="msoxl:=K463*M463" table:style-name="ce7">
            <text:p>-€ 25.565,7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6260" table:style-name="ce1">
            <text:p>1965776260</text:p>
          </table:table-cell>
          <table:table-cell office:value-type="float" office:value="411910570268" table:style-name="ce1">
            <text:p>4,11911E+11</text:p>
          </table:table-cell>
          <table:table-cell office:value-type="float" office:value="137.51" table:style-name="ce1">
            <text:p>137,51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12.71" table:style-name="ce7">
            <text:p><text:s/>€ 112,71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3944.85" table:formula="msoxl:=K464*M464" table:style-name="ce7">
            <text:p>-€ 3.944,8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6501" table:style-name="ce1">
            <text:p>1965776501</text:p>
          </table:table-cell>
          <table:table-cell office:value-type="float" office:value="411910570304" table:style-name="ce1">
            <text:p>4,11911E+11</text:p>
          </table:table-cell>
          <table:table-cell office:value-type="float" office:value="134.74" table:style-name="ce1">
            <text:p>134,7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10.44" table:style-name="ce7">
            <text:p><text:s/>€ 110,44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3865.4" table:formula="msoxl:=K465*M465" table:style-name="ce7">
            <text:p>-€ 3.865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6573" table:style-name="ce1">
            <text:p>1965776573</text:p>
          </table:table-cell>
          <table:table-cell office:value-type="float" office:value="411910570340" table:style-name="ce1">
            <text:p>4,11911E+11</text:p>
          </table:table-cell>
          <table:table-cell office:value-type="float" office:value="132.80000000000001" table:style-name="ce1">
            <text:p>132,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08.85" table:style-name="ce7">
            <text:p><text:s/>€ 108,85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3809.75" table:formula="msoxl:=K466*M466" table:style-name="ce7">
            <text:p>-€ 3.809,7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7082" table:style-name="ce1">
            <text:p>1965777082</text:p>
          </table:table-cell>
          <table:table-cell office:value-type="float" office:value="411910570325" table:style-name="ce1">
            <text:p>4,11911E+11</text:p>
          </table:table-cell>
          <table:table-cell office:value-type="float" office:value="6.37" table:style-name="ce1">
            <text:p>6,37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5.22" table:style-name="ce7">
            <text:p><text:s/>€ 5,22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82.7" table:formula="msoxl:=K467*M467" table:style-name="ce7">
            <text:p>-€ 182,7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8106" table:style-name="ce1">
            <text:p>1965778106</text:p>
          </table:table-cell>
          <table:table-cell office:value-type="float" office:value="411910570305" table:style-name="ce1">
            <text:p>4,11911E+11</text:p>
          </table:table-cell>
          <table:table-cell office:value-type="float" office:value="1049.49" table:style-name="ce1">
            <text:p>1049,49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860.24" table:style-name="ce7">
            <text:p><text:s/>€ 860,24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30108.400000000001" table:formula="msoxl:=K468*M468" table:style-name="ce7">
            <text:p>-€ 30.108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8221" table:style-name="ce1">
            <text:p>1965778221</text:p>
          </table:table-cell>
          <table:table-cell office:value-type="float" office:value="411910570281" table:style-name="ce1">
            <text:p>4,11911E+11</text:p>
          </table:table-cell>
          <table:table-cell office:value-type="float" office:value="9.99" table:style-name="ce1">
            <text:p>9,99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8.19" table:style-name="ce7">
            <text:p><text:s/>€ 8,19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286.64999999999998" table:formula="msoxl:=K469*M469" table:style-name="ce7">
            <text:p>-€ 286,6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8229" table:style-name="ce1">
            <text:p>1965778229</text:p>
          </table:table-cell>
          <table:table-cell office:value-type="float" office:value="411910570276" table:style-name="ce1">
            <text:p>4,11911E+11</text:p>
          </table:table-cell>
          <table:table-cell office:value-type="float" office:value="217.48" table:style-name="ce1">
            <text:p>217,4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78.26" table:style-name="ce7">
            <text:p><text:s/>€ 178,26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6239.0999999999995" table:formula="msoxl:=K470*M470" table:style-name="ce7">
            <text:p>-€ 6.239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8273" table:style-name="ce1">
            <text:p>1965778273</text:p>
          </table:table-cell>
          <table:table-cell office:value-type="float" office:value="411910526564" table:style-name="ce1">
            <text:p>4,11911E+11</text:p>
          </table:table-cell>
          <table:table-cell office:value-type="float" office:value="2686" table:style-name="ce1">
            <text:p>2686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2201.64" table:style-name="ce7">
            <text:p><text:s/>€ 2.201,64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77057.399999999994" table:formula="msoxl:=K471*M471" table:style-name="ce7">
            <text:p>-€ 77.057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8602" table:style-name="ce1">
            <text:p>1965778602</text:p>
          </table:table-cell>
          <table:table-cell office:value-type="float" office:value="411910570300" table:style-name="ce1">
            <text:p>4,11911E+11</text:p>
          </table:table-cell>
          <table:table-cell office:value-type="float" office:value="2096.41" table:style-name="ce1">
            <text:p>2096,41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718.37" table:style-name="ce7">
            <text:p><text:s/>€ 1.718,3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60142.95" table:formula="msoxl:=K472*M472" table:style-name="ce7">
            <text:p>-€ 60.142,9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8849" table:style-name="ce1">
            <text:p>1965778849</text:p>
          </table:table-cell>
          <table:table-cell office:value-type="float" office:value="411910570307" table:style-name="ce1">
            <text:p>4,11911E+11</text:p>
          </table:table-cell>
          <table:table-cell office:value-type="float" office:value="1098.8800000000001" table:style-name="ce1">
            <text:p>1098,8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900.72" table:style-name="ce7">
            <text:p><text:s/>€ 900,72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31525.200000000001" table:formula="msoxl:=K473*M473" table:style-name="ce7">
            <text:p>-€ 31.525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9059" table:style-name="ce1">
            <text:p>1965779059</text:p>
          </table:table-cell>
          <table:table-cell office:value-type="float" office:value="411910570274" table:style-name="ce1">
            <text:p>4,11911E+11</text:p>
          </table:table-cell>
          <table:table-cell office:value-type="float" office:value="222.36" table:style-name="ce1">
            <text:p>222,36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82.26" table:style-name="ce7">
            <text:p><text:s/>€ 182,26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6379.0999999999995" table:formula="msoxl:=K474*M474" table:style-name="ce7">
            <text:p>-€ 6.379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79925" table:style-name="ce1">
            <text:p>1965779925</text:p>
          </table:table-cell>
          <table:table-cell office:value-type="float" office:value="411910570275" table:style-name="ce1">
            <text:p>4,11911E+11</text:p>
          </table:table-cell>
          <table:table-cell office:value-type="float" office:value="92.6" table:style-name="ce1">
            <text:p>92,6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75.900000000000006" table:style-name="ce7">
            <text:p><text:s/>€ 75,90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2656.5" table:formula="msoxl:=K475*M475" table:style-name="ce7">
            <text:p>-€ 2.656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1762" table:style-name="ce1">
            <text:p>1965781762</text:p>
          </table:table-cell>
          <table:table-cell office:value-type="float" office:value="411910570310" table:style-name="ce1">
            <text:p>4,11911E+11</text:p>
          </table:table-cell>
          <table:table-cell office:value-type="float" office:value="1857.61" table:style-name="ce1">
            <text:p>1857,61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522.63" table:style-name="ce7">
            <text:p><text:s/>€ 1.522,63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53292.05" table:formula="msoxl:=K476*M476" table:style-name="ce7">
            <text:p>-€ 53.292,0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3515" table:style-name="ce1">
            <text:p>1965783515</text:p>
          </table:table-cell>
          <table:table-cell office:value-type="float" office:value="411910570306" table:style-name="ce1">
            <text:p>4,11911E+11</text:p>
          </table:table-cell>
          <table:table-cell office:value-type="float" office:value="99.31" table:style-name="ce1">
            <text:p>99,31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81.400000000000006" table:style-name="ce7">
            <text:p><text:s/>€ 81,40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2849" table:formula="msoxl:=K477*M477" table:style-name="ce7">
            <text:p>-€ 2.849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4198" table:style-name="ce1">
            <text:p>1965784198</text:p>
          </table:table-cell>
          <table:table-cell office:value-type="float" office:value="411910570266" table:style-name="ce1">
            <text:p>4,11911E+11</text:p>
          </table:table-cell>
          <table:table-cell office:value-type="float" office:value="882.4" table:style-name="ce1">
            <text:p>882,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723.28" table:style-name="ce7">
            <text:p><text:s/>€ 723,28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25314.799999999999" table:formula="msoxl:=K478*M478" table:style-name="ce7">
            <text:p>-€ 25.314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4586" table:style-name="ce1">
            <text:p>1965784586</text:p>
          </table:table-cell>
          <table:table-cell office:value-type="float" office:value="411910526559" table:style-name="ce1">
            <text:p>4,11911E+11</text:p>
          </table:table-cell>
          <table:table-cell office:value-type="float" office:value="508.87" table:style-name="ce1">
            <text:p>508,87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17.11" table:style-name="ce7">
            <text:p><text:s/>€ 417,11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4598.85" table:formula="msoxl:=K479*M479" table:style-name="ce7">
            <text:p>-€ 14.598,8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4588" table:style-name="ce1">
            <text:p>1965784588</text:p>
          </table:table-cell>
          <table:table-cell office:value-type="float" office:value="411910570336" table:style-name="ce1">
            <text:p>4,11911E+11</text:p>
          </table:table-cell>
          <table:table-cell office:value-type="float" office:value="964.17" table:style-name="ce1">
            <text:p>964,17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790.3" table:style-name="ce7">
            <text:p><text:s/>€ 790,30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27660.5" table:formula="msoxl:=K480*M480" table:style-name="ce7">
            <text:p>-€ 27.660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5032" table:style-name="ce1">
            <text:p>1965785032</text:p>
          </table:table-cell>
          <table:table-cell office:value-type="float" office:value="411910570329" table:style-name="ce1">
            <text:p>4,11911E+11</text:p>
          </table:table-cell>
          <table:table-cell office:value-type="float" office:value="833.81" table:style-name="ce1">
            <text:p>833,81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683.45" table:style-name="ce7">
            <text:p><text:s/>€ 683,45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23920.75" table:formula="msoxl:=K481*M481" table:style-name="ce7">
            <text:p>-€ 23.920,7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5046" table:style-name="ce1">
            <text:p>1965785046</text:p>
          </table:table-cell>
          <table:table-cell office:value-type="float" office:value="411910570297" table:style-name="ce1">
            <text:p>4,11911E+11</text:p>
          </table:table-cell>
          <table:table-cell office:value-type="float" office:value="1849.01" table:style-name="ce1">
            <text:p>1849,01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515.58" table:style-name="ce7">
            <text:p><text:s/>€ 1.515,58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53045.299999999996" table:formula="msoxl:=K482*M482" table:style-name="ce7">
            <text:p>-€ 53.045,3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5158" table:style-name="ce1">
            <text:p>1965785158</text:p>
          </table:table-cell>
          <table:table-cell office:value-type="float" office:value="411910570331" table:style-name="ce1">
            <text:p>4,11911E+11</text:p>
          </table:table-cell>
          <table:table-cell office:value-type="float" office:value="139.46" table:style-name="ce1">
            <text:p>139,46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14.31" table:style-name="ce7">
            <text:p><text:s/>€ 114,31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4000.85" table:formula="msoxl:=K483*M483" table:style-name="ce7">
            <text:p>-€ 4.000,8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5221" table:style-name="ce1">
            <text:p>1965785221</text:p>
          </table:table-cell>
          <table:table-cell office:value-type="float" office:value="411910570334" table:style-name="ce1">
            <text:p>4,11911E+11</text:p>
          </table:table-cell>
          <table:table-cell office:value-type="float" office:value="621.77" table:style-name="ce1">
            <text:p>621,77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509.65" table:style-name="ce7">
            <text:p><text:s/>€ 509,65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7837.75" table:formula="msoxl:=K484*M484" table:style-name="ce7">
            <text:p>-€ 17.837,7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5409" table:style-name="ce1">
            <text:p>1965785409</text:p>
          </table:table-cell>
          <table:table-cell office:value-type="float" office:value="411910570272" table:style-name="ce1">
            <text:p>4,11911E+11</text:p>
          </table:table-cell>
          <table:table-cell office:value-type="float" office:value="696.3" table:style-name="ce1">
            <text:p>696,3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570.74" table:style-name="ce7">
            <text:p><text:s/>€ 570,74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9975.900000000001" table:formula="msoxl:=K485*M485" table:style-name="ce7">
            <text:p>-€ 19.975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5433" table:style-name="ce1">
            <text:p>1965785433</text:p>
          </table:table-cell>
          <table:table-cell office:value-type="float" office:value="411910570290" table:style-name="ce1">
            <text:p>4,11911E+11</text:p>
          </table:table-cell>
          <table:table-cell office:value-type="float" office:value="1485.58" table:style-name="ce1">
            <text:p>1485,5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217.69" table:style-name="ce7">
            <text:p><text:s/>€ 1.217,69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42619.15" table:formula="msoxl:=K486*M486" table:style-name="ce7">
            <text:p>-€ 42.619,1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6459" table:style-name="ce1">
            <text:p>1965786459</text:p>
          </table:table-cell>
          <table:table-cell office:value-type="float" office:value="411910570294" table:style-name="ce1">
            <text:p>4,11911E+11</text:p>
          </table:table-cell>
          <table:table-cell office:value-type="float" office:value="1818.25" table:style-name="ce1">
            <text:p>1818,2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490.37" table:style-name="ce7">
            <text:p><text:s/>€ 1.490,3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52162.95" table:formula="msoxl:=K487*M487" table:style-name="ce7">
            <text:p>-€ 52.162,9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6479" table:style-name="ce1">
            <text:p>1965786479</text:p>
          </table:table-cell>
          <table:table-cell office:value-type="float" office:value="411910526563" table:style-name="ce1">
            <text:p>4,11911E+11</text:p>
          </table:table-cell>
          <table:table-cell office:value-type="float" office:value="338.18" table:style-name="ce1">
            <text:p>338,1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277.2" table:style-name="ce7">
            <text:p><text:s/>€ 277,20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9702" table:formula="msoxl:=K488*M488" table:style-name="ce7">
            <text:p>-€ 9.702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6829" table:style-name="ce1">
            <text:p>1965786829</text:p>
          </table:table-cell>
          <table:table-cell office:value-type="float" office:value="411910570278" table:style-name="ce1">
            <text:p>4,11911E+11</text:p>
          </table:table-cell>
          <table:table-cell office:value-type="float" office:value="2017.99" table:style-name="ce1">
            <text:p>2017,99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654.09" table:style-name="ce7">
            <text:p><text:s/>€ 1.654,09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57893.149999999994" table:formula="msoxl:=K489*M489" table:style-name="ce7">
            <text:p>-€ 57.893,1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7286" table:style-name="ce1">
            <text:p>1965787286</text:p>
          </table:table-cell>
          <table:table-cell office:value-type="float" office:value="411910570287" table:style-name="ce1">
            <text:p>4,11911E+11</text:p>
          </table:table-cell>
          <table:table-cell office:value-type="float" office:value="315.20999999999998" table:style-name="ce1">
            <text:p>315,21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258.37" table:style-name="ce7">
            <text:p><text:s/>€ 258,3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9042.9500000000007" table:formula="msoxl:=K490*M490" table:style-name="ce7">
            <text:p>-€ 9.042,9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7703" table:style-name="ce1">
            <text:p>1965787703</text:p>
          </table:table-cell>
          <table:table-cell office:value-type="float" office:value="411910570311" table:style-name="ce1">
            <text:p>4,11911E+11</text:p>
          </table:table-cell>
          <table:table-cell office:value-type="float" office:value="707.84" table:style-name="ce1">
            <text:p>707,8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580.20000000000005" table:style-name="ce7">
            <text:p><text:s/>€ 580,20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20307" table:formula="msoxl:=K491*M491" table:style-name="ce7">
            <text:p>-€ 20.307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7861" table:style-name="ce1">
            <text:p>1965787861</text:p>
          </table:table-cell>
          <table:table-cell office:value-type="float" office:value="411910570326" table:style-name="ce1">
            <text:p>4,11911E+11</text:p>
          </table:table-cell>
          <table:table-cell office:value-type="float" office:value="16.75" table:style-name="ce1">
            <text:p>16,7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3.73" table:style-name="ce7">
            <text:p><text:s/>€ 13,73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480.55" table:formula="msoxl:=K492*M492" table:style-name="ce7">
            <text:p>-€ 480,5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7918" table:style-name="ce1">
            <text:p>1965787918</text:p>
          </table:table-cell>
          <table:table-cell office:value-type="float" office:value="411910570296" table:style-name="ce1">
            <text:p>4,11911E+11</text:p>
          </table:table-cell>
          <table:table-cell office:value-type="float" office:value="464.78" table:style-name="ce1">
            <text:p>464,7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380.97" table:style-name="ce7">
            <text:p><text:s/>€ 380,9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3333.95" table:formula="msoxl:=K493*M493" table:style-name="ce7">
            <text:p>-€ 13.333,9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8617" table:style-name="ce1">
            <text:p>1965788617</text:p>
          </table:table-cell>
          <table:table-cell office:value-type="float" office:value="411910570302" table:style-name="ce1">
            <text:p>4,11911E+11</text:p>
          </table:table-cell>
          <table:table-cell office:value-type="float" office:value="703.96" table:style-name="ce1">
            <text:p>703,96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577.02" table:style-name="ce7">
            <text:p><text:s/>€ 577,02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20195.7" table:formula="msoxl:=K494*M494" table:style-name="ce7">
            <text:p>-€ 20.195,7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8922" table:style-name="ce1">
            <text:p>1965788922</text:p>
          </table:table-cell>
          <table:table-cell office:value-type="float" office:value="411910570315" table:style-name="ce1">
            <text:p>4,11911E+11</text:p>
          </table:table-cell>
          <table:table-cell office:value-type="float" office:value="3195.75" table:style-name="ce1">
            <text:p>3195,7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2619.4699999999998" table:style-name="ce7">
            <text:p><text:s/>€ 2.619,4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91681.45" table:formula="msoxl:=K495*M495" table:style-name="ce7">
            <text:p>-€ 91.681,4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9024" table:style-name="ce1">
            <text:p>1965789024</text:p>
          </table:table-cell>
          <table:table-cell office:value-type="float" office:value="411910570320" table:style-name="ce1">
            <text:p>4,11911E+11</text:p>
          </table:table-cell>
          <table:table-cell office:value-type="float" office:value="1087.1300000000001" table:style-name="ce1">
            <text:p>1087,13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891.09" table:style-name="ce7">
            <text:p><text:s/>€ 891,09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31188.15" table:formula="msoxl:=K496*M496" table:style-name="ce7">
            <text:p>-€ 31.188,1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9473" table:style-name="ce1">
            <text:p>1965789473</text:p>
          </table:table-cell>
          <table:table-cell office:value-type="float" office:value="411910570293" table:style-name="ce1">
            <text:p>4,11911E+11</text:p>
          </table:table-cell>
          <table:table-cell office:value-type="float" office:value="1570.07" table:style-name="ce1">
            <text:p>1570,07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286.94" table:style-name="ce7">
            <text:p><text:s/>€ 1.286,94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45042.9" table:formula="msoxl:=K497*M497" table:style-name="ce7">
            <text:p>-€ 45.042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89996" table:style-name="ce1">
            <text:p>1965789996</text:p>
          </table:table-cell>
          <table:table-cell office:value-type="float" office:value="411910570316" table:style-name="ce1">
            <text:p>4,11911E+11</text:p>
          </table:table-cell>
          <table:table-cell office:value-type="float" office:value="1252.57" table:style-name="ce1">
            <text:p>1252,57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026.7" table:style-name="ce7">
            <text:p><text:s/>€ 1.026,70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35934.5" table:formula="msoxl:=K498*M498" table:style-name="ce7">
            <text:p>-€ 35.934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90303" table:style-name="ce1">
            <text:p>1965790303</text:p>
          </table:table-cell>
          <table:table-cell office:value-type="float" office:value="411910570292" table:style-name="ce1">
            <text:p>4,11911E+11</text:p>
          </table:table-cell>
          <table:table-cell office:value-type="float" office:value="49.04" table:style-name="ce1">
            <text:p>49,0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0.200000000000003" table:style-name="ce7">
            <text:p><text:s/>€ 40,20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407" table:formula="msoxl:=K499*M499" table:style-name="ce7">
            <text:p>-€ 1.407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90378" table:style-name="ce1">
            <text:p>1965790378</text:p>
          </table:table-cell>
          <table:table-cell office:value-type="float" office:value="411910570303" table:style-name="ce1">
            <text:p>4,11911E+11</text:p>
          </table:table-cell>
          <table:table-cell office:value-type="float" office:value="91.24" table:style-name="ce1">
            <text:p>91,24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74.790000000000006" table:style-name="ce7">
            <text:p><text:s/>€ 74,79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2617.65" table:formula="msoxl:=K500*M500" table:style-name="ce7">
            <text:p>-€ 2.617,6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90490" table:style-name="ce1">
            <text:p>1965790490</text:p>
          </table:table-cell>
          <table:table-cell office:value-type="float" office:value="411910526561" table:style-name="ce1">
            <text:p>4,11911E+11</text:p>
          </table:table-cell>
          <table:table-cell office:value-type="float" office:value="1808.98" table:style-name="ce1">
            <text:p>1808,9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482.77" table:style-name="ce7">
            <text:p><text:s/>€ 1.482,7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51896.95" table:formula="msoxl:=K501*M501" table:style-name="ce7">
            <text:p>-€ 51.896,9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90593" table:style-name="ce1">
            <text:p>1965790593</text:p>
          </table:table-cell>
          <table:table-cell office:value-type="float" office:value="411910570284" table:style-name="ce1">
            <text:p>4,11911E+11</text:p>
          </table:table-cell>
          <table:table-cell office:value-type="float" office:value="54.55" table:style-name="ce1">
            <text:p>54,5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4.71" table:style-name="ce7">
            <text:p><text:s/>€ 44,71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564.8500000000001" table:formula="msoxl:=K502*M502" table:style-name="ce7">
            <text:p>-€ 1.564,8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90825" table:style-name="ce1">
            <text:p>1965790825</text:p>
          </table:table-cell>
          <table:table-cell office:value-type="float" office:value="411910570337" table:style-name="ce1">
            <text:p>4,11911E+11</text:p>
          </table:table-cell>
          <table:table-cell office:value-type="float" office:value="1563.43" table:style-name="ce1">
            <text:p>1563,43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281.5" table:style-name="ce7">
            <text:p><text:s/>€ 1.281,50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44852.5" table:formula="msoxl:=K503*M503" table:style-name="ce7">
            <text:p>-€ 44.852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90921" table:style-name="ce1">
            <text:p>1965790921</text:p>
          </table:table-cell>
          <table:table-cell office:value-type="float" office:value="411910570288" table:style-name="ce1">
            <text:p>4,11911E+11</text:p>
          </table:table-cell>
          <table:table-cell office:value-type="float" office:value="1686" table:style-name="ce1">
            <text:p>1686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381.97" table:style-name="ce7">
            <text:p><text:s/>€ 1.381,9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48368.950000000004" table:formula="msoxl:=K504*M504" table:style-name="ce7">
            <text:p>-€ 48.368,9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5791806" table:style-name="ce1">
            <text:p>1965791806</text:p>
          </table:table-cell>
          <table:table-cell office:value-type="float" office:value="411910570291" table:style-name="ce1">
            <text:p>4,11911E+11</text:p>
          </table:table-cell>
          <table:table-cell office:value-type="float" office:value="2020.15" table:style-name="ce1">
            <text:p>2020,1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655.86" table:style-name="ce7">
            <text:p><text:s/>€ 1.655,86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57955.1" table:formula="msoxl:=K505*M505" table:style-name="ce7">
            <text:p>-€ 57.955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UCE UDINE DI MINISINI RENATO</text:p>
          </table:table-cell>
          <table:table-cell office:value-type="string" table:style-name="ce1">
            <text:p>MNSRNT51P14C885M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8255501" table:style-name="ce1">
            <text:p>1968255501</text:p>
          </table:table-cell>
          <table:table-cell office:value-type="string" table:style-name="ce1">
            <text:p>141-E</text:p>
          </table:table-cell>
          <table:table-cell office:value-type="float" office:value="3379.4" table:style-name="ce1">
            <text:p>3379,4</text:p>
          </table:table-cell>
          <table:table-cell office:value-type="date" office:date-value="2019-12-14T00:00:00" table:style-name="ce2">
            <text:p>14/12/2019</text:p>
          </table:table-cell>
          <table:table-cell office:value-type="currency" office:value="2770" table:style-name="ce7">
            <text:p><text:s/>€ 2.770,00<text:s/>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66480" table:formula="msoxl:=K506*M506" table:style-name="ce7">
            <text:p>-€ 66.48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9294535" table:style-name="ce1">
            <text:p>1969294535</text:p>
          </table:table-cell>
          <table:table-cell office:value-type="float" office:value="4988" table:style-name="ce1">
            <text:p>4988</text:p>
          </table:table-cell>
          <table:table-cell office:value-type="float" office:value="1258.77" table:style-name="ce1">
            <text:p>1258,77</text:p>
          </table:table-cell>
          <table:table-cell office:value-type="date" office:date-value="2019-12-20T00:00:00" table:style-name="ce2">
            <text:p>20/12/2019</text:p>
          </table:table-cell>
          <table:table-cell office:value-type="currency" office:value="1031.78" table:style-name="ce7">
            <text:p><text:s/>€ 1.031,78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4762.720000000001" table:formula="msoxl:=K507*M507" table:style-name="ce7">
            <text:p>-€ 24.762,7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9305082" table:style-name="ce1">
            <text:p>1969305082</text:p>
          </table:table-cell>
          <table:table-cell office:value-type="float" office:value="4987" table:style-name="ce1">
            <text:p>4987</text:p>
          </table:table-cell>
          <table:table-cell office:value-type="float" office:value="1828.19" table:style-name="ce1">
            <text:p>1828,19</text:p>
          </table:table-cell>
          <table:table-cell office:value-type="date" office:date-value="2019-12-20T00:00:00" table:style-name="ce2">
            <text:p>20/12/2019</text:p>
          </table:table-cell>
          <table:table-cell office:value-type="currency" office:value="1498.52" table:style-name="ce7">
            <text:p><text:s/>€ 1.498,52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35964.479999999996" table:formula="msoxl:=K508*M508" table:style-name="ce7">
            <text:p>-€ 35.964,4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9392442" table:style-name="ce1">
            <text:p>1969392442</text:p>
          </table:table-cell>
          <table:table-cell office:value-type="float" office:value="4983" table:style-name="ce1">
            <text:p>4983</text:p>
          </table:table-cell>
          <table:table-cell office:value-type="float" office:value="1029.9100000000001" table:style-name="ce1">
            <text:p>1029,91</text:p>
          </table:table-cell>
          <table:table-cell office:value-type="date" office:date-value="2019-12-20T00:00:00" table:style-name="ce2">
            <text:p>20/12/2019</text:p>
          </table:table-cell>
          <table:table-cell office:value-type="currency" office:value="1029.9100000000001" table:style-name="ce7">
            <text:p><text:s/>€ 1.029,91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4717.840000000004" table:formula="msoxl:=K509*M509" table:style-name="ce7">
            <text:p>-€ 24.717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9474731" table:style-name="ce1">
            <text:p>1969474731</text:p>
          </table:table-cell>
          <table:table-cell office:value-type="float" office:value="4991" table:style-name="ce1">
            <text:p>4991</text:p>
          </table:table-cell>
          <table:table-cell office:value-type="float" office:value="568.74" table:style-name="ce1">
            <text:p>568,74</text:p>
          </table:table-cell>
          <table:table-cell office:value-type="date" office:date-value="2019-12-20T00:00:00" table:style-name="ce2">
            <text:p>20/12/2019</text:p>
          </table:table-cell>
          <table:table-cell office:value-type="currency" office:value="466.18" table:style-name="ce7">
            <text:p><text:s/>€ 466,18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11188.32" table:formula="msoxl:=K510*M510" table:style-name="ce7">
            <text:p>-€ 11.188,3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9475013" table:style-name="ce1">
            <text:p>1969475013</text:p>
          </table:table-cell>
          <table:table-cell office:value-type="float" office:value="4994" table:style-name="ce1">
            <text:p>4994</text:p>
          </table:table-cell>
          <table:table-cell office:value-type="float" office:value="274.91000000000003" table:style-name="ce1">
            <text:p>274,91</text:p>
          </table:table-cell>
          <table:table-cell office:value-type="date" office:date-value="2019-12-20T00:00:00" table:style-name="ce2">
            <text:p>20/12/2019</text:p>
          </table:table-cell>
          <table:table-cell office:value-type="currency" office:value="225.34" table:style-name="ce7">
            <text:p><text:s/>€ 225,34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5408.16" table:formula="msoxl:=K511*M511" table:style-name="ce7">
            <text:p>-€ 5.408,1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9475610" table:style-name="ce1">
            <text:p>1969475610</text:p>
          </table:table-cell>
          <table:table-cell office:value-type="float" office:value="4984" table:style-name="ce1">
            <text:p>4984</text:p>
          </table:table-cell>
          <table:table-cell office:value-type="float" office:value="4797.3" table:style-name="ce1">
            <text:p>4797,3</text:p>
          </table:table-cell>
          <table:table-cell office:value-type="date" office:date-value="2019-12-20T00:00:00" table:style-name="ce2">
            <text:p>20/12/2019</text:p>
          </table:table-cell>
          <table:table-cell office:value-type="currency" office:value="3932.21" table:style-name="ce7">
            <text:p><text:s/>€ 3.932,21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94373.040000000008" table:formula="msoxl:=K512*M512" table:style-name="ce7">
            <text:p>-€ 94.373,0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9475700" table:style-name="ce1">
            <text:p>1969475700</text:p>
          </table:table-cell>
          <table:table-cell office:value-type="float" office:value="4995" table:style-name="ce1">
            <text:p>4995</text:p>
          </table:table-cell>
          <table:table-cell office:value-type="float" office:value="317.52999999999997" table:style-name="ce1">
            <text:p>317,53</text:p>
          </table:table-cell>
          <table:table-cell office:value-type="date" office:date-value="2019-12-20T00:00:00" table:style-name="ce2">
            <text:p>20/12/2019</text:p>
          </table:table-cell>
          <table:table-cell office:value-type="currency" office:value="260.27" table:style-name="ce7">
            <text:p><text:s/>€ 260,2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6246.48" table:formula="msoxl:=K513*M513" table:style-name="ce7">
            <text:p>-€ 6.246,4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9475753" table:style-name="ce1">
            <text:p>1969475753</text:p>
          </table:table-cell>
          <table:table-cell office:value-type="float" office:value="4992" table:style-name="ce1">
            <text:p>4992</text:p>
          </table:table-cell>
          <table:table-cell office:value-type="float" office:value="312.72000000000003" table:style-name="ce1">
            <text:p>312,72</text:p>
          </table:table-cell>
          <table:table-cell office:value-type="date" office:date-value="2019-12-20T00:00:00" table:style-name="ce2">
            <text:p>20/12/2019</text:p>
          </table:table-cell>
          <table:table-cell office:value-type="currency" office:value="256.33" table:style-name="ce7">
            <text:p><text:s/>€ 256,33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6151.92" table:formula="msoxl:=K514*M514" table:style-name="ce7">
            <text:p>-€ 6.151,9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9476684" table:style-name="ce1">
            <text:p>1969476684</text:p>
          </table:table-cell>
          <table:table-cell office:value-type="float" office:value="4989" table:style-name="ce1">
            <text:p>4989</text:p>
          </table:table-cell>
          <table:table-cell office:value-type="float" office:value="274.91000000000003" table:style-name="ce1">
            <text:p>274,91</text:p>
          </table:table-cell>
          <table:table-cell office:value-type="date" office:date-value="2019-12-20T00:00:00" table:style-name="ce2">
            <text:p>20/12/2019</text:p>
          </table:table-cell>
          <table:table-cell office:value-type="currency" office:value="225.34" table:style-name="ce7">
            <text:p><text:s/>€ 225,34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5408.16" table:formula="msoxl:=K515*M515" table:style-name="ce7">
            <text:p>-€ 5.408,1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9476981" table:style-name="ce1">
            <text:p>1969476981</text:p>
          </table:table-cell>
          <table:table-cell office:value-type="float" office:value="4990" table:style-name="ce1">
            <text:p>4990</text:p>
          </table:table-cell>
          <table:table-cell office:value-type="float" office:value="510.31" table:style-name="ce1">
            <text:p>510,31</text:p>
          </table:table-cell>
          <table:table-cell office:value-type="date" office:date-value="2019-12-20T00:00:00" table:style-name="ce2">
            <text:p>20/12/2019</text:p>
          </table:table-cell>
          <table:table-cell office:value-type="currency" office:value="418.29" table:style-name="ce7">
            <text:p><text:s/>€ 418,29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10038.960000000001" table:formula="msoxl:=K516*M516" table:style-name="ce7">
            <text:p>-€ 10.038,9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9504871" table:style-name="ce1">
            <text:p>1969504871</text:p>
          </table:table-cell>
          <table:table-cell office:value-type="float" office:value="4986" table:style-name="ce1">
            <text:p>4986</text:p>
          </table:table-cell>
          <table:table-cell office:value-type="float" office:value="1622.01" table:style-name="ce1">
            <text:p>1622,01</text:p>
          </table:table-cell>
          <table:table-cell office:value-type="date" office:date-value="2019-12-20T00:00:00" table:style-name="ce2">
            <text:p>20/12/2019</text:p>
          </table:table-cell>
          <table:table-cell office:value-type="currency" office:value="1329.52" table:style-name="ce7">
            <text:p><text:s/>€ 1.329,52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31908.48" table:formula="msoxl:=K517*M517" table:style-name="ce7">
            <text:p>-€ 31.908,4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9506617" table:style-name="ce1">
            <text:p>1969506617</text:p>
          </table:table-cell>
          <table:table-cell office:value-type="float" office:value="4985" table:style-name="ce1">
            <text:p>4985</text:p>
          </table:table-cell>
          <table:table-cell office:value-type="float" office:value="1030.94" table:style-name="ce1">
            <text:p>1030,94</text:p>
          </table:table-cell>
          <table:table-cell office:value-type="date" office:date-value="2019-12-20T00:00:00" table:style-name="ce2">
            <text:p>20/12/2019</text:p>
          </table:table-cell>
          <table:table-cell office:value-type="currency" office:value="845.03" table:style-name="ce7">
            <text:p><text:s/>€ 845,03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20280.72" table:formula="msoxl:=K518*M518" table:style-name="ce7">
            <text:p>-€ 20.280,7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9507089" table:style-name="ce1">
            <text:p>1969507089</text:p>
          </table:table-cell>
          <table:table-cell office:value-type="float" office:value="4993" table:style-name="ce1">
            <text:p>4993</text:p>
          </table:table-cell>
          <table:table-cell office:value-type="float" office:value="725.09" table:style-name="ce1">
            <text:p>725,09</text:p>
          </table:table-cell>
          <table:table-cell office:value-type="date" office:date-value="2019-12-20T00:00:00" table:style-name="ce2">
            <text:p>20/12/2019</text:p>
          </table:table-cell>
          <table:table-cell office:value-type="currency" office:value="594.34" table:style-name="ce7">
            <text:p><text:s/>€ 594,34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14264.16" table:formula="msoxl:=K519*M519" table:style-name="ce7">
            <text:p>-€ 14.264,1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70149011" table:style-name="ce1">
            <text:p>1970149011</text:p>
          </table:table-cell>
          <table:table-cell office:value-type="float" office:value="411910570324" table:style-name="ce1">
            <text:p>4,11911E+11</text:p>
          </table:table-cell>
          <table:table-cell office:value-type="float" office:value="1866.47" table:style-name="ce1">
            <text:p>1866,47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529.89" table:style-name="ce7">
            <text:p><text:s/>€ 1.529,89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53546.15" table:formula="msoxl:=K520*M520" table:style-name="ce7">
            <text:p>-€ 53.546,1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70157072" table:style-name="ce1">
            <text:p>1970157072</text:p>
          </table:table-cell>
          <table:table-cell office:value-type="float" office:value="411910570309" table:style-name="ce1">
            <text:p>4,11911E+11</text:p>
          </table:table-cell>
          <table:table-cell office:value-type="float" office:value="239.88" table:style-name="ce1">
            <text:p>239,8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96.62" table:style-name="ce7">
            <text:p><text:s/>€ 196,62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6881.7" table:formula="msoxl:=K521*M521" table:style-name="ce7">
            <text:p>-€ 6.881,7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70158900" table:style-name="ce1">
            <text:p>1970158900</text:p>
          </table:table-cell>
          <table:table-cell office:value-type="float" office:value="411910570317" table:style-name="ce1">
            <text:p>4,11911E+11</text:p>
          </table:table-cell>
          <table:table-cell office:value-type="float" office:value="1195.1199999999999" table:style-name="ce1">
            <text:p>1195,12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979.61" table:style-name="ce7">
            <text:p><text:s/>€ 979,61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34286.35" table:formula="msoxl:=K522*M522" table:style-name="ce7">
            <text:p>-€ 34.286,3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70159248" table:style-name="ce1">
            <text:p>1970159248</text:p>
          </table:table-cell>
          <table:table-cell office:value-type="float" office:value="411910570327" table:style-name="ce1">
            <text:p>4,11911E+11</text:p>
          </table:table-cell>
          <table:table-cell office:value-type="float" office:value="1192.8800000000001" table:style-name="ce1">
            <text:p>1192,8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977.77" table:style-name="ce7">
            <text:p><text:s/>€ 977,7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34221.949999999997" table:formula="msoxl:=K523*M523" table:style-name="ce7">
            <text:p>-€ 34.221,9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70159695" table:style-name="ce1">
            <text:p>1970159695</text:p>
          </table:table-cell>
          <table:table-cell office:value-type="float" office:value="411910570271" table:style-name="ce1">
            <text:p>4,11911E+11</text:p>
          </table:table-cell>
          <table:table-cell office:value-type="float" office:value="549.41" table:style-name="ce1">
            <text:p>549,41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50.34" table:style-name="ce7">
            <text:p><text:s/>€ 450,34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5761.9" table:formula="msoxl:=K524*M524" table:style-name="ce7">
            <text:p>-€ 15.761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70160266" table:style-name="ce1">
            <text:p>1970160266</text:p>
          </table:table-cell>
          <table:table-cell office:value-type="float" office:value="411910570265" table:style-name="ce1">
            <text:p>4,11911E+11</text:p>
          </table:table-cell>
          <table:table-cell office:value-type="float" office:value="68.28" table:style-name="ce1">
            <text:p>68,2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55.97" table:style-name="ce7">
            <text:p><text:s/>€ 55,97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958.95" table:formula="msoxl:=K525*M525" table:style-name="ce7">
            <text:p>-€ 1.958,9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15T00:00:00" table:style-name="ce2">
            <text:p>15/11/2019</text:p>
          </table:table-cell>
          <table:table-cell office:value-type="date" office:date-value="2019-11-15T00:00:00" table:style-name="ce2">
            <text:p>15/11/2019</text:p>
          </table:table-cell>
          <table:table-cell office:value-type="float" office:value="1974472598" table:style-name="ce1">
            <text:p>1974472598</text:p>
          </table:table-cell>
          <table:table-cell office:value-type="float" office:value="286" table:style-name="ce1">
            <text:p>286</text:p>
          </table:table-cell>
          <table:table-cell office:value-type="float" office:value="713.66" table:style-name="ce1">
            <text:p>713,66</text:p>
          </table:table-cell>
          <table:table-cell office:value-type="date" office:date-value="2019-12-15T00:00:00" table:style-name="ce2">
            <text:p>15/12/2019</text:p>
          </table:table-cell>
          <table:table-cell office:value-type="currency" office:value="584.97" table:style-name="ce7">
            <text:p><text:s/>€ 584,97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9" table:style-name="ce1">
            <text:p>-9</text:p>
          </table:table-cell>
          <table:table-cell office:value-type="currency" office:value="-5264.7300000000005" table:formula="msoxl:=K526*M526" table:style-name="ce7">
            <text:p>-€ 5.264,73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15T00:00:00" table:style-name="ce2">
            <text:p>15/11/2019</text:p>
          </table:table-cell>
          <table:table-cell office:value-type="date" office:date-value="2019-11-15T00:00:00" table:style-name="ce2">
            <text:p>15/11/2019</text:p>
          </table:table-cell>
          <table:table-cell office:value-type="float" office:value="1974472883" table:style-name="ce1">
            <text:p>1974472883</text:p>
          </table:table-cell>
          <table:table-cell office:value-type="float" office:value="281" table:style-name="ce1">
            <text:p>281</text:p>
          </table:table-cell>
          <table:table-cell office:value-type="float" office:value="810.29" table:style-name="ce1">
            <text:p>810,29</text:p>
          </table:table-cell>
          <table:table-cell office:value-type="date" office:date-value="2019-12-15T00:00:00" table:style-name="ce2">
            <text:p>15/12/2019</text:p>
          </table:table-cell>
          <table:table-cell office:value-type="currency" office:value="664.17" table:style-name="ce7">
            <text:p><text:s/>€ 664,17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9" table:style-name="ce1">
            <text:p>-9</text:p>
          </table:table-cell>
          <table:table-cell office:value-type="currency" office:value="-5977.53" table:formula="msoxl:=K527*M527" table:style-name="ce7">
            <text:p>-€ 5.977,53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15T00:00:00" table:style-name="ce2">
            <text:p>15/11/2019</text:p>
          </table:table-cell>
          <table:table-cell office:value-type="date" office:date-value="2019-11-15T00:00:00" table:style-name="ce2">
            <text:p>15/11/2019</text:p>
          </table:table-cell>
          <table:table-cell office:value-type="float" office:value="1977054343" table:style-name="ce1">
            <text:p>1977054343</text:p>
          </table:table-cell>
          <table:table-cell office:value-type="float" office:value="288" table:style-name="ce1">
            <text:p>288</text:p>
          </table:table-cell>
          <table:table-cell office:value-type="float" office:value="1581.89" table:style-name="ce1">
            <text:p>1581,89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1296.6300000000001" table:style-name="ce7">
            <text:p><text:s/>€ 1.296,63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46" table:style-name="ce1">
            <text:p>-46</text:p>
          </table:table-cell>
          <table:table-cell office:value-type="currency" office:value="-59644.98" table:formula="msoxl:=K528*M528" table:style-name="ce7">
            <text:p>-€ 59.644,9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15T00:00:00" table:style-name="ce2">
            <text:p>15/11/2019</text:p>
          </table:table-cell>
          <table:table-cell office:value-type="date" office:date-value="2019-11-15T00:00:00" table:style-name="ce2">
            <text:p>15/11/2019</text:p>
          </table:table-cell>
          <table:table-cell office:value-type="float" office:value="1977054632" table:style-name="ce1">
            <text:p>1977054632</text:p>
          </table:table-cell>
          <table:table-cell office:value-type="float" office:value="289" table:style-name="ce1">
            <text:p>289</text:p>
          </table:table-cell>
          <table:table-cell office:value-type="float" office:value="805.38" table:style-name="ce1">
            <text:p>805,38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660.15" table:style-name="ce7">
            <text:p><text:s/>€ 660,15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46" table:style-name="ce1">
            <text:p>-46</text:p>
          </table:table-cell>
          <table:table-cell office:value-type="currency" office:value="-30366.899999999998" table:formula="msoxl:=K529*M529" table:style-name="ce7">
            <text:p>-€ 30.366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15T00:00:00" table:style-name="ce2">
            <text:p>15/11/2019</text:p>
          </table:table-cell>
          <table:table-cell office:value-type="date" office:date-value="2019-11-15T00:00:00" table:style-name="ce2">
            <text:p>15/11/2019</text:p>
          </table:table-cell>
          <table:table-cell office:value-type="float" office:value="1977054671" table:style-name="ce1">
            <text:p>1977054671</text:p>
          </table:table-cell>
          <table:table-cell office:value-type="float" office:value="290" table:style-name="ce1">
            <text:p>290</text:p>
          </table:table-cell>
          <table:table-cell office:value-type="float" office:value="100" table:style-name="ce1">
            <text:p>100</text:p>
          </table:table-cell>
          <table:table-cell office:value-type="date" office:date-value="2019-12-15T00:00:00" table:style-name="ce2">
            <text:p>15/12/2019</text:p>
          </table:table-cell>
          <table:table-cell office:value-type="currency" office:value="81.97" table:style-name="ce7">
            <text:p><text:s/>€ 81,97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1" table:style-name="ce1">
            <text:p>1</text:p>
          </table:table-cell>
          <table:table-cell office:value-type="currency" office:value="81.97" table:formula="msoxl:=K530*M530" table:style-name="ce7">
            <text:p><text:s/>€ 81,9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RL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5531933" table:style-name="ce1">
            <text:p>1985531933</text:p>
          </table:table-cell>
          <table:table-cell office:value-type="float" office:value="1001320" table:style-name="ce1">
            <text:p>1001320</text:p>
          </table:table-cell>
          <table:table-cell office:value-type="float" office:value="70.650000000000006" table:style-name="ce1">
            <text:p>70,65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57.91" table:style-name="ce7">
            <text:p><text:s/>€ 57,91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66" table:style-name="ce1">
            <text:p>-66</text:p>
          </table:table-cell>
          <table:table-cell office:value-type="currency" office:value="-3822.06" table:formula="msoxl:=K531*M531" table:style-name="ce7">
            <text:p>-€ 3.822,0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5784684" table:style-name="ce1">
            <text:p>1985784684</text:p>
          </table:table-cell>
          <table:table-cell office:value-type="string" table:style-name="ce1">
            <text:p>2019/FZ/0000008341</text:p>
          </table:table-cell>
          <table:table-cell office:value-type="float" office:value="118.87" table:style-name="ce1">
            <text:p>118,87</text:p>
          </table:table-cell>
          <table:table-cell office:value-type="date" office:date-value="2019-12-18T00:00:00" table:style-name="ce2">
            <text:p>18/12/2019</text:p>
          </table:table-cell>
          <table:table-cell office:value-type="currency" office:value="108.06" table:style-name="ce7">
            <text:p><text:s/>€ 108,06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512.8400000000001" table:formula="msoxl:=K532*M532" table:style-name="ce7">
            <text:p>-€ 1.512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5784723" table:style-name="ce1">
            <text:p>1985784723</text:p>
          </table:table-cell>
          <table:table-cell office:value-type="string" table:style-name="ce1">
            <text:p>2019/FZ/0000008342</text:p>
          </table:table-cell>
          <table:table-cell office:value-type="float" office:value="118.87" table:style-name="ce1">
            <text:p>118,87</text:p>
          </table:table-cell>
          <table:table-cell office:value-type="date" office:date-value="2019-12-18T00:00:00" table:style-name="ce2">
            <text:p>18/12/2019</text:p>
          </table:table-cell>
          <table:table-cell office:value-type="currency" office:value="108.06" table:style-name="ce7">
            <text:p><text:s/>€ 108,06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512.8400000000001" table:formula="msoxl:=K533*M533" table:style-name="ce7">
            <text:p>-€ 1.512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5784759" table:style-name="ce1">
            <text:p>1985784759</text:p>
          </table:table-cell>
          <table:table-cell office:value-type="string" table:style-name="ce1">
            <text:p>2019/FZ/0000008343</text:p>
          </table:table-cell>
          <table:table-cell office:value-type="float" office:value="118.87" table:style-name="ce1">
            <text:p>118,87</text:p>
          </table:table-cell>
          <table:table-cell office:value-type="date" office:date-value="2019-12-18T00:00:00" table:style-name="ce2">
            <text:p>18/12/2019</text:p>
          </table:table-cell>
          <table:table-cell office:value-type="currency" office:value="108.06" table:style-name="ce7">
            <text:p><text:s/>€ 108,06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512.8400000000001" table:formula="msoxl:=K534*M534" table:style-name="ce7">
            <text:p>-€ 1.512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5814860" table:style-name="ce1">
            <text:p>1985814860</text:p>
          </table:table-cell>
          <table:table-cell office:value-type="string" table:style-name="ce1">
            <text:p>2019/FZ/0000008345</text:p>
          </table:table-cell>
          <table:table-cell office:value-type="float" office:value="118.87" table:style-name="ce1">
            <text:p>118,87</text:p>
          </table:table-cell>
          <table:table-cell office:value-type="date" office:date-value="2019-12-18T00:00:00" table:style-name="ce2">
            <text:p>18/12/2019</text:p>
          </table:table-cell>
          <table:table-cell office:value-type="currency" office:value="108.06" table:style-name="ce7">
            <text:p><text:s/>€ 108,06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512.8400000000001" table:formula="msoxl:=K535*M535" table:style-name="ce7">
            <text:p>-€ 1.512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5815455" table:style-name="ce1">
            <text:p>1985815455</text:p>
          </table:table-cell>
          <table:table-cell office:value-type="string" table:style-name="ce1">
            <text:p>2019/FZ/0000008348</text:p>
          </table:table-cell>
          <table:table-cell office:value-type="float" office:value="118.87" table:style-name="ce1">
            <text:p>118,87</text:p>
          </table:table-cell>
          <table:table-cell office:value-type="date" office:date-value="2019-12-18T00:00:00" table:style-name="ce2">
            <text:p>18/12/2019</text:p>
          </table:table-cell>
          <table:table-cell office:value-type="currency" office:value="108.06" table:style-name="ce7">
            <text:p><text:s/>€ 108,06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512.8400000000001" table:formula="msoxl:=K536*M536" table:style-name="ce7">
            <text:p>-€ 1.512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5847450" table:style-name="ce1">
            <text:p>1985847450</text:p>
          </table:table-cell>
          <table:table-cell office:value-type="string" table:style-name="ce1">
            <text:p>2019/FZ/0000008346</text:p>
          </table:table-cell>
          <table:table-cell office:value-type="float" office:value="118.87" table:style-name="ce1">
            <text:p>118,87</text:p>
          </table:table-cell>
          <table:table-cell office:value-type="date" office:date-value="2019-12-18T00:00:00" table:style-name="ce2">
            <text:p>18/12/2019</text:p>
          </table:table-cell>
          <table:table-cell office:value-type="currency" office:value="108.06" table:style-name="ce7">
            <text:p><text:s/>€ 108,06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512.8400000000001" table:formula="msoxl:=K537*M537" table:style-name="ce7">
            <text:p>-€ 1.512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5847482" table:style-name="ce1">
            <text:p>1985847482</text:p>
          </table:table-cell>
          <table:table-cell office:value-type="string" table:style-name="ce1">
            <text:p>2019/FZ/0000008347</text:p>
          </table:table-cell>
          <table:table-cell office:value-type="float" office:value="118.87" table:style-name="ce1">
            <text:p>118,87</text:p>
          </table:table-cell>
          <table:table-cell office:value-type="date" office:date-value="2019-12-17T00:00:00" table:style-name="ce2">
            <text:p>17/12/2019</text:p>
          </table:table-cell>
          <table:table-cell office:value-type="currency" office:value="108.06" table:style-name="ce7">
            <text:p><text:s/>€ 108,06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13" table:style-name="ce1">
            <text:p>-13</text:p>
          </table:table-cell>
          <table:table-cell office:value-type="currency" office:value="-1404.78" table:formula="msoxl:=K538*M538" table:style-name="ce7">
            <text:p>-€ 1.404,7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5847514" table:style-name="ce1">
            <text:p>1985847514</text:p>
          </table:table-cell>
          <table:table-cell office:value-type="string" table:style-name="ce1">
            <text:p>2019/FZ/0000008349</text:p>
          </table:table-cell>
          <table:table-cell office:value-type="float" office:value="118.87" table:style-name="ce1">
            <text:p>118,87</text:p>
          </table:table-cell>
          <table:table-cell office:value-type="date" office:date-value="2019-12-18T00:00:00" table:style-name="ce2">
            <text:p>18/12/2019</text:p>
          </table:table-cell>
          <table:table-cell office:value-type="currency" office:value="108.06" table:style-name="ce7">
            <text:p><text:s/>€ 108,06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14" table:style-name="ce1">
            <text:p>-14</text:p>
          </table:table-cell>
          <table:table-cell office:value-type="currency" office:value="-1512.8400000000001" table:formula="msoxl:=K539*M539" table:style-name="ce7">
            <text:p>-€ 1.512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19-11-19T00:00:00" table:style-name="ce2">
            <text:p>19/11/2019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990173505" table:style-name="ce1">
            <text:p>1990173505</text:p>
          </table:table-cell>
          <table:table-cell office:value-type="string" table:style-name="ce1">
            <text:p>47/PA</text:p>
          </table:table-cell>
          <table:table-cell office:value-type="float" office:value="1375.45" table:style-name="ce1">
            <text:p>1375,4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127.42" table:style-name="ce7">
            <text:p><text:s/>€ 1.127,42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39459.700000000004" table:formula="msoxl:=K540*M540" table:style-name="ce7">
            <text:p>-€ 39.459,7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graria Isontina di Giorgi Giorgio</text:p>
          </table:table-cell>
          <table:table-cell office:value-type="string" table:style-name="ce1">
            <text:p>GRGGRG61D23E098C</text:p>
          </table:table-cell>
          <table:table-cell office:value-type="date" office:date-value="2019-11-20T00:00:00" table:style-name="ce2">
            <text:p>20/11/2019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1996731236" table:style-name="ce1">
            <text:p>1996731236</text:p>
          </table:table-cell>
          <table:table-cell office:value-type="string" table:style-name="ce1">
            <text:p>74/A</text:p>
          </table:table-cell>
          <table:table-cell office:value-type="float" office:value="20294.22" table:style-name="ce1">
            <text:p>20294,22</text:p>
          </table:table-cell>
          <table:table-cell office:value-type="date" office:date-value="2019-12-20T00:00:00" table:style-name="ce2">
            <text:p>20/12/2019</text:p>
          </table:table-cell>
          <table:table-cell office:value-type="currency" office:value="16634.61" table:style-name="ce7">
            <text:p><text:s/>€ 16.634,61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399230.64" table:formula="msoxl:=K541*M541" table:style-name="ce7">
            <text:p>-€ 399.230,6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N.FUN. DI LUCA E SERRA S.N.C.</text:p>
          </table:table-cell>
          <table:table-cell office:value-type="float" office:value="1717550303" table:style-name="ce1">
            <text:p>1717550303</text:p>
          </table:table-cell>
          <table:table-cell office:value-type="date" office:date-value="2019-11-21T00:00:00" table:style-name="ce2">
            <text:p>21/11/2019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2000727039" table:style-name="ce1">
            <text:p>2000727039</text:p>
          </table:table-cell>
          <table:table-cell office:value-type="string" table:style-name="ce1">
            <text:p>100/A</text:p>
          </table:table-cell>
          <table:table-cell office:value-type="float" office:value="1607.11" table:style-name="ce1">
            <text:p>1607,11</text:p>
          </table:table-cell>
          <table:table-cell office:value-type="date" office:date-value="2019-12-21T00:00:00" table:style-name="ce2">
            <text:p>21/12/2019</text:p>
          </table:table-cell>
          <table:table-cell office:value-type="currency" office:value="1317.3" table:style-name="ce7">
            <text:p><text:s/>€ 1.317,30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15" table:style-name="ce1">
            <text:p>-15</text:p>
          </table:table-cell>
          <table:table-cell office:value-type="currency" office:value="-19759.5" table:formula="msoxl:=K542*M542" table:style-name="ce7">
            <text:p>-€ 19.759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1-22T00:00:00" table:style-name="ce2">
            <text:p>22/11/2019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2008969386" table:style-name="ce1">
            <text:p>2008969386</text:p>
          </table:table-cell>
          <table:table-cell office:value-type="string" table:style-name="ce1">
            <text:p>2019/FZ/0000008564</text:p>
          </table:table-cell>
          <table:table-cell office:value-type="float" office:value="76.44" table:style-name="ce1">
            <text:p>76,44</text:p>
          </table:table-cell>
          <table:table-cell office:value-type="date" office:date-value="2019-12-21T00:00:00" table:style-name="ce2">
            <text:p>21/12/2019</text:p>
          </table:table-cell>
          <table:table-cell office:value-type="currency" office:value="69.489999999999995" table:style-name="ce7">
            <text:p><text:s/>€ 69,49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17" table:style-name="ce1">
            <text:p>-17</text:p>
          </table:table-cell>
          <table:table-cell office:value-type="currency" office:value="-1181.33" table:formula="msoxl:=K543*M543" table:style-name="ce7">
            <text:p>-€ 1.181,33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26T00:00:00" table:style-name="ce2">
            <text:p>26/11/2019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2025336544" table:style-name="ce1">
            <text:p>2025336544</text:p>
          </table:table-cell>
          <table:table-cell office:value-type="float" office:value="293" table:style-name="ce1">
            <text:p>293</text:p>
          </table:table-cell>
          <table:table-cell office:value-type="float" office:value="392.69" table:style-name="ce1">
            <text:p>392,69</text:p>
          </table:table-cell>
          <table:table-cell office:value-type="date" office:date-value="2019-12-26T00:00:00" table:style-name="ce2">
            <text:p>26/12/2019</text:p>
          </table:table-cell>
          <table:table-cell office:value-type="currency" office:value="321.88" table:style-name="ce7">
            <text:p><text:s/>€ 321,88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16" table:style-name="ce1">
            <text:p>-16</text:p>
          </table:table-cell>
          <table:table-cell office:value-type="currency" office:value="-5150.08" table:formula="msoxl:=K544*M544" table:style-name="ce7">
            <text:p>-€ 5.150,0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27T00:00:00" table:style-name="ce2">
            <text:p>27/11/2019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2028228485" table:style-name="ce1">
            <text:p>2028228485</text:p>
          </table:table-cell>
          <table:table-cell office:value-type="float" office:value="294" table:style-name="ce1">
            <text:p>294</text:p>
          </table:table-cell>
          <table:table-cell office:value-type="float" office:value="692.59" table:style-name="ce1">
            <text:p>692,59</text:p>
          </table:table-cell>
          <table:table-cell office:value-type="date" office:date-value="2019-12-27T00:00:00" table:style-name="ce2">
            <text:p>27/12/2019</text:p>
          </table:table-cell>
          <table:table-cell office:value-type="currency" office:value="567.62" table:style-name="ce7">
            <text:p><text:s/>€ 567,62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17" table:style-name="ce1">
            <text:p>-17</text:p>
          </table:table-cell>
          <table:table-cell office:value-type="currency" office:value="-9649.5400000000009" table:formula="msoxl:=K545*M545" table:style-name="ce7">
            <text:p>-€ 9.649,5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27T00:00:00" table:style-name="ce2">
            <text:p>27/11/2019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2028228999" table:style-name="ce1">
            <text:p>2028228999</text:p>
          </table:table-cell>
          <table:table-cell office:value-type="float" office:value="297" table:style-name="ce1">
            <text:p>297</text:p>
          </table:table-cell>
          <table:table-cell office:value-type="float" office:value="1381.92" table:style-name="ce1">
            <text:p>1381,92</text:p>
          </table:table-cell>
          <table:table-cell office:value-type="date" office:date-value="2019-12-27T00:00:00" table:style-name="ce2">
            <text:p>27/12/2019</text:p>
          </table:table-cell>
          <table:table-cell office:value-type="currency" office:value="1132.72" table:style-name="ce7">
            <text:p><text:s/>€ 1.132,72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17" table:style-name="ce1">
            <text:p>-17</text:p>
          </table:table-cell>
          <table:table-cell office:value-type="currency" office:value="-19256.240000000002" table:formula="msoxl:=K546*M546" table:style-name="ce7">
            <text:p>-€ 19.256,2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27T00:00:00" table:style-name="ce2">
            <text:p>27/11/2019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2028229629" table:style-name="ce1">
            <text:p>2028229629</text:p>
          </table:table-cell>
          <table:table-cell office:value-type="float" office:value="296" table:style-name="ce1">
            <text:p>296</text:p>
          </table:table-cell>
          <table:table-cell office:value-type="float" office:value="424.67" table:style-name="ce1">
            <text:p>424,67</text:p>
          </table:table-cell>
          <table:table-cell office:value-type="date" office:date-value="2019-12-27T00:00:00" table:style-name="ce2">
            <text:p>27/12/2019</text:p>
          </table:table-cell>
          <table:table-cell office:value-type="currency" office:value="348.09" table:style-name="ce7">
            <text:p><text:s/>€ 348,09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17" table:style-name="ce1">
            <text:p>-17</text:p>
          </table:table-cell>
          <table:table-cell office:value-type="currency" office:value="-5917.53" table:formula="msoxl:=K547*M547" table:style-name="ce7">
            <text:p>-€ 5.917,53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LICRON S.R.L.</text:p>
          </table:table-cell>
          <table:table-cell office:value-type="float" office:value="3418660274" table:style-name="ce1">
            <text:p>3418660274</text:p>
          </table:table-cell>
          <table:table-cell office:value-type="date" office:date-value="2019-11-27T00:00:00" table:style-name="ce2">
            <text:p>27/11/2019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2030092483" table:style-name="ce1">
            <text:p>2030092483</text:p>
          </table:table-cell>
          <table:table-cell office:value-type="string" table:style-name="ce1">
            <text:p>57/P</text:p>
          </table:table-cell>
          <table:table-cell office:value-type="float" office:value="215" table:style-name="ce1">
            <text:p>215</text:p>
          </table:table-cell>
          <table:table-cell office:value-type="date" office:date-value="2019-12-27T00:00:00" table:style-name="ce2">
            <text:p>27/12/2019</text:p>
          </table:table-cell>
          <table:table-cell office:value-type="currency" office:value="176.23" table:style-name="ce7">
            <text:p><text:s/>€ 176,23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23" table:style-name="ce1">
            <text:p>-23</text:p>
          </table:table-cell>
          <table:table-cell office:value-type="currency" office:value="-4053.29" table:formula="msoxl:=K548*M548" table:style-name="ce7">
            <text:p>-€ 4.053,29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LICRON S.R.L.</text:p>
          </table:table-cell>
          <table:table-cell office:value-type="float" office:value="3418660274" table:style-name="ce1">
            <text:p>3418660274</text:p>
          </table:table-cell>
          <table:table-cell office:value-type="date" office:date-value="2019-11-27T00:00:00" table:style-name="ce2">
            <text:p>27/11/2019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2030137114" table:style-name="ce1">
            <text:p>2030137114</text:p>
          </table:table-cell>
          <table:table-cell office:value-type="string" table:style-name="ce1">
            <text:p>58/P</text:p>
          </table:table-cell>
          <table:table-cell office:value-type="float" office:value="188.82" table:style-name="ce1">
            <text:p>188,82</text:p>
          </table:table-cell>
          <table:table-cell office:value-type="date" office:date-value="2019-12-27T00:00:00" table:style-name="ce2">
            <text:p>27/12/2019</text:p>
          </table:table-cell>
          <table:table-cell office:value-type="currency" office:value="188.82" table:style-name="ce7">
            <text:p><text:s/>€ 188,82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1" table:style-name="ce1">
            <text:p>-21</text:p>
          </table:table-cell>
          <table:table-cell office:value-type="currency" office:value="-3965.22" table:formula="msoxl:=K549*M549" table:style-name="ce7">
            <text:p>-€ 3.965,2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LICRON S.R.L.</text:p>
          </table:table-cell>
          <table:table-cell office:value-type="float" office:value="3418660274" table:style-name="ce1">
            <text:p>3418660274</text:p>
          </table:table-cell>
          <table:table-cell office:value-type="date" office:date-value="2019-11-27T00:00:00" table:style-name="ce2">
            <text:p>27/11/2019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2030164446" table:style-name="ce1">
            <text:p>2030164446</text:p>
          </table:table-cell>
          <table:table-cell office:value-type="string" table:style-name="ce1">
            <text:p>56/P</text:p>
          </table:table-cell>
          <table:table-cell office:value-type="float" office:value="335.5" table:style-name="ce1">
            <text:p>335,5</text:p>
          </table:table-cell>
          <table:table-cell office:value-type="date" office:date-value="2019-12-27T00:00:00" table:style-name="ce2">
            <text:p>27/12/2019</text:p>
          </table:table-cell>
          <table:table-cell office:value-type="currency" office:value="335.5" table:style-name="ce7">
            <text:p><text:s/>€ 335,50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1" table:style-name="ce1">
            <text:p>-21</text:p>
          </table:table-cell>
          <table:table-cell office:value-type="currency" office:value="-7045.5" table:formula="msoxl:=K550*M550" table:style-name="ce7">
            <text:p>-€ 7.045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LICRON S.R.L.</text:p>
          </table:table-cell>
          <table:table-cell office:value-type="float" office:value="3418660274" table:style-name="ce1">
            <text:p>3418660274</text:p>
          </table:table-cell>
          <table:table-cell office:value-type="date" office:date-value="2019-11-27T00:00:00" table:style-name="ce2">
            <text:p>27/11/2019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2030166464" table:style-name="ce1">
            <text:p>2030166464</text:p>
          </table:table-cell>
          <table:table-cell office:value-type="string" table:style-name="ce1">
            <text:p>55/P</text:p>
          </table:table-cell>
          <table:table-cell office:value-type="float" office:value="630.74" table:style-name="ce1">
            <text:p>630,74</text:p>
          </table:table-cell>
          <table:table-cell office:value-type="date" office:date-value="2019-12-27T00:00:00" table:style-name="ce2">
            <text:p>27/12/2019</text:p>
          </table:table-cell>
          <table:table-cell office:value-type="currency" office:value="517" table:style-name="ce7">
            <text:p><text:s/>€ 517,00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23" table:style-name="ce1">
            <text:p>-23</text:p>
          </table:table-cell>
          <table:table-cell office:value-type="currency" office:value="-11891" table:formula="msoxl:=K551*M551" table:style-name="ce7">
            <text:p>-€ 11.891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27T00:00:00" table:style-name="ce2">
            <text:p>27/11/2019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2031876499" table:style-name="ce1">
            <text:p>2031876499</text:p>
          </table:table-cell>
          <table:table-cell office:value-type="float" office:value="411911098355" table:style-name="ce1">
            <text:p>4,11911E+11</text:p>
          </table:table-cell>
          <table:table-cell office:value-type="float" office:value="1441.6" table:style-name="ce1">
            <text:p>1441,6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181.6400000000001" table:style-name="ce7">
            <text:p><text:s/>€ 1.181,64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5" table:style-name="ce1">
            <text:p>-25</text:p>
          </table:table-cell>
          <table:table-cell office:value-type="currency" office:value="-29541.000000000004" table:formula="msoxl:=K552*M552" table:style-name="ce7">
            <text:p>-€ 29.541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27T00:00:00" table:style-name="ce2">
            <text:p>27/11/2019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2031881916" table:style-name="ce1">
            <text:p>2031881916</text:p>
          </table:table-cell>
          <table:table-cell office:value-type="float" office:value="411911098354" table:style-name="ce1">
            <text:p>4,11911E+11</text:p>
          </table:table-cell>
          <table:table-cell office:value-type="float" office:value="5.21" table:style-name="ce1">
            <text:p>5,21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.2699999999999996" table:style-name="ce7">
            <text:p><text:s/>€ 4,27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5" table:style-name="ce1">
            <text:p>-25</text:p>
          </table:table-cell>
          <table:table-cell office:value-type="currency" office:value="-106.74999999999999" table:formula="msoxl:=K553*M553" table:style-name="ce7">
            <text:p>-€ 106,7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r.l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19-11-27T00:00:00" table:style-name="ce2">
            <text:p>27/11/2019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2031882182" table:style-name="ce1">
            <text:p>2031882182</text:p>
          </table:table-cell>
          <table:table-cell office:value-type="float" office:value="411911098356" table:style-name="ce1">
            <text:p>4,11911E+11</text:p>
          </table:table-cell>
          <table:table-cell office:value-type="float" office:value="1246.55" table:style-name="ce1">
            <text:p>1246,5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021.76" table:style-name="ce7">
            <text:p><text:s/>€ 1.021,76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5" table:style-name="ce1">
            <text:p>-25</text:p>
          </table:table-cell>
          <table:table-cell office:value-type="currency" office:value="-25544" table:formula="msoxl:=K554*M554" table:style-name="ce7">
            <text:p>-€ 25.544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RL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19-11-28T00:00:00" table:style-name="ce2">
            <text:p>28/11/2019</text:p>
          </table:table-cell>
          <table:table-cell office:value-type="date" office:date-value="2019-11-28T00:00:00" table:style-name="ce2">
            <text:p>28/11/2019</text:p>
          </table:table-cell>
          <table:table-cell office:value-type="float" office:value="2033694256" table:style-name="ce1">
            <text:p>2033694256</text:p>
          </table:table-cell>
          <table:table-cell office:value-type="float" office:value="1001384" table:style-name="ce1">
            <text:p>1001384</text:p>
          </table:table-cell>
          <table:table-cell office:value-type="float" office:value="746.54" table:style-name="ce1">
            <text:p>746,54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611.91999999999996" table:style-name="ce7">
            <text:p><text:s/>€ 611,92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56" table:style-name="ce1">
            <text:p>-56</text:p>
          </table:table-cell>
          <table:table-cell office:value-type="currency" office:value="-34267.519999999997" table:formula="msoxl:=K555*M555" table:style-name="ce7">
            <text:p>-€ 34.267,5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29T00:00:00" table:style-name="ce2">
            <text:p>29/11/2019</text:p>
          </table:table-cell>
          <table:table-cell office:value-type="date" office:date-value="2019-11-29T00:00:00" table:style-name="ce2">
            <text:p>29/11/2019</text:p>
          </table:table-cell>
          <table:table-cell office:value-type="float" office:value="2039857713" table:style-name="ce1">
            <text:p>2039857713</text:p>
          </table:table-cell>
          <table:table-cell office:value-type="float" office:value="302" table:style-name="ce1">
            <text:p>302</text:p>
          </table:table-cell>
          <table:table-cell office:value-type="float" office:value="128.71" table:style-name="ce1">
            <text:p>128,71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105.5" table:style-name="ce7">
            <text:p><text:s/>€ 105,50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52" table:style-name="ce1">
            <text:p>-52</text:p>
          </table:table-cell>
          <table:table-cell office:value-type="currency" office:value="-5486" table:formula="msoxl:=K556*M556" table:style-name="ce7">
            <text:p>-€ 5.486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29T00:00:00" table:style-name="ce2">
            <text:p>29/11/2019</text:p>
          </table:table-cell>
          <table:table-cell office:value-type="date" office:date-value="2019-11-29T00:00:00" table:style-name="ce2">
            <text:p>29/11/2019</text:p>
          </table:table-cell>
          <table:table-cell office:value-type="float" office:value="2039857910" table:style-name="ce1">
            <text:p>2039857910</text:p>
          </table:table-cell>
          <table:table-cell office:value-type="float" office:value="304" table:style-name="ce1">
            <text:p>304</text:p>
          </table:table-cell>
          <table:table-cell office:value-type="float" office:value="244.06" table:style-name="ce1">
            <text:p>244,06</text:p>
          </table:table-cell>
          <table:table-cell office:value-type="date" office:date-value="2019-12-25T00:00:00" table:style-name="ce2">
            <text:p>25/12/2019</text:p>
          </table:table-cell>
          <table:table-cell office:value-type="currency" office:value="200.05" table:style-name="ce7">
            <text:p><text:s/>€ 200,05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15" table:style-name="ce1">
            <text:p>-15</text:p>
          </table:table-cell>
          <table:table-cell office:value-type="currency" office:value="-3000.75" table:formula="msoxl:=K557*M557" table:style-name="ce7">
            <text:p>-€ 3.000,7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29T00:00:00" table:style-name="ce2">
            <text:p>29/11/2019</text:p>
          </table:table-cell>
          <table:table-cell office:value-type="date" office:date-value="2019-11-29T00:00:00" table:style-name="ce2">
            <text:p>29/11/2019</text:p>
          </table:table-cell>
          <table:table-cell office:value-type="float" office:value="2039858198" table:style-name="ce1">
            <text:p>2039858198</text:p>
          </table:table-cell>
          <table:table-cell office:value-type="float" office:value="305" table:style-name="ce1">
            <text:p>305</text:p>
          </table:table-cell>
          <table:table-cell office:value-type="float" office:value="208.68" table:style-name="ce1">
            <text:p>208,68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171.05" table:style-name="ce7">
            <text:p><text:s/>€ 171,05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52" table:style-name="ce1">
            <text:p>-52</text:p>
          </table:table-cell>
          <table:table-cell office:value-type="currency" office:value="-8894.6" table:formula="msoxl:=K558*M558" table:style-name="ce7">
            <text:p>-€ 8.894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29T00:00:00" table:style-name="ce2">
            <text:p>29/11/2019</text:p>
          </table:table-cell>
          <table:table-cell office:value-type="date" office:date-value="2019-11-29T00:00:00" table:style-name="ce2">
            <text:p>29/11/2019</text:p>
          </table:table-cell>
          <table:table-cell office:value-type="float" office:value="2039858666" table:style-name="ce1">
            <text:p>2039858666</text:p>
          </table:table-cell>
          <table:table-cell office:value-type="float" office:value="300" table:style-name="ce1">
            <text:p>300</text:p>
          </table:table-cell>
          <table:table-cell office:value-type="float" office:value="239.5" table:style-name="ce1">
            <text:p>239,5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196.31" table:style-name="ce7">
            <text:p><text:s/>€ 196,31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52" table:style-name="ce1">
            <text:p>-52</text:p>
          </table:table-cell>
          <table:table-cell office:value-type="currency" office:value="-10208.120000000001" table:formula="msoxl:=K559*M559" table:style-name="ce7">
            <text:p>-€ 10.208,1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NOSELLA DANTE SPA</text:p>
          </table:table-cell>
          <table:table-cell office:value-type="float" office:value="722190279" table:style-name="ce1">
            <text:p>722190279</text:p>
          </table:table-cell>
          <table:table-cell office:value-type="date" office:date-value="2019-12-02T00:00:00" table:style-name="ce2">
            <text:p>02/12/2019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2058165484" table:style-name="ce1">
            <text:p>2058165484</text:p>
          </table:table-cell>
          <table:table-cell office:value-type="float" office:value="90180" table:style-name="ce1">
            <text:p>90180</text:p>
          </table:table-cell>
          <table:table-cell office:value-type="float" office:value="48.68" table:style-name="ce1">
            <text:p>48,68</text:p>
          </table:table-cell>
          <table:table-cell office:value-type="date" office:date-value="2020-01-01T00:00:00" table:style-name="ce2">
            <text:p>01/01/2020</text:p>
          </table:table-cell>
          <table:table-cell office:value-type="currency" office:value="39.9" table:style-name="ce7">
            <text:p><text:s/>€ 39,90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6" table:style-name="ce1">
            <text:p>-26</text:p>
          </table:table-cell>
          <table:table-cell office:value-type="currency" office:value="-1037.3999999999999" table:formula="msoxl:=K560*M560" table:style-name="ce7">
            <text:p>-€ 1.037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19-12-02T00:00:00" table:style-name="ce2">
            <text:p>02/12/2019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2061619935" table:style-name="ce1">
            <text:p>2061619935</text:p>
          </table:table-cell>
          <table:table-cell office:value-type="float" office:value="193" table:style-name="ce1">
            <text:p>193</text:p>
          </table:table-cell>
          <table:table-cell office:value-type="float" office:value="544.72" table:style-name="ce1">
            <text:p>544,72</text:p>
          </table:table-cell>
          <table:table-cell office:value-type="date" office:date-value="2020-01-01T00:00:00" table:style-name="ce2">
            <text:p>01/01/2020</text:p>
          </table:table-cell>
          <table:table-cell office:value-type="currency" office:value="446.49" table:style-name="ce7">
            <text:p><text:s/>€ 446,49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6" table:style-name="ce1">
            <text:p>-26</text:p>
          </table:table-cell>
          <table:table-cell office:value-type="currency" office:value="-11608.74" table:formula="msoxl:=K561*M561" table:style-name="ce7">
            <text:p>-€ 11.608,7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RINI srl</text:p>
          </table:table-cell>
          <table:table-cell office:value-type="float" office:value="2808080309" table:style-name="ce1">
            <text:p>2808080309</text:p>
          </table:table-cell>
          <table:table-cell office:value-type="date" office:date-value="2019-12-03T00:00:00" table:style-name="ce2">
            <text:p>03/12/2019</text:p>
          </table:table-cell>
          <table:table-cell office:value-type="date" office:date-value="2019-12-03T00:00:00" table:style-name="ce2">
            <text:p>03/12/2019</text:p>
          </table:table-cell>
          <table:table-cell office:value-type="float" office:value="2062766122" table:style-name="ce1">
            <text:p>2062766122</text:p>
          </table:table-cell>
          <table:table-cell office:value-type="string" table:style-name="ce1">
            <text:p>2019_11_7305</text:p>
          </table:table-cell>
          <table:table-cell office:value-type="float" office:value="705.03" table:style-name="ce1">
            <text:p>705,03</text:p>
          </table:table-cell>
          <table:table-cell office:value-type="date" office:date-value="2020-01-02T00:00:00" table:style-name="ce2">
            <text:p>02/01/2020</text:p>
          </table:table-cell>
          <table:table-cell office:value-type="currency" office:value="577.89" table:style-name="ce7">
            <text:p><text:s/>€ 577,89<text:s/>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-24" table:style-name="ce1">
            <text:p>-24</text:p>
          </table:table-cell>
          <table:table-cell office:value-type="currency" office:value="-13869.36" table:formula="msoxl:=K562*M562" table:style-name="ce7">
            <text:p>-€ 13.869,3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2-03T00:00:00" table:style-name="ce2">
            <text:p>03/12/2019</text:p>
          </table:table-cell>
          <table:table-cell office:value-type="date" office:date-value="2019-12-03T00:00:00" table:style-name="ce2">
            <text:p>03/12/2019</text:p>
          </table:table-cell>
          <table:table-cell office:value-type="float" office:value="2071112033" table:style-name="ce1">
            <text:p>2071112033</text:p>
          </table:table-cell>
          <table:table-cell office:value-type="float" office:value="308" table:style-name="ce1">
            <text:p>308</text:p>
          </table:table-cell>
          <table:table-cell office:value-type="float" office:value="154.54" table:style-name="ce1">
            <text:p>154,54</text:p>
          </table:table-cell>
          <table:table-cell office:value-type="date" office:date-value="2020-01-02T00:00:00" table:style-name="ce2">
            <text:p>02/01/2020</text:p>
          </table:table-cell>
          <table:table-cell office:value-type="currency" office:value="126.67" table:style-name="ce7">
            <text:p><text:s/>€ 126,67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17" table:style-name="ce1">
            <text:p>-17</text:p>
          </table:table-cell>
          <table:table-cell office:value-type="currency" office:value="-2153.39" table:formula="msoxl:=K563*M563" table:style-name="ce7">
            <text:p>-€ 2.153,39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2-03T00:00:00" table:style-name="ce2">
            <text:p>03/12/2019</text:p>
          </table:table-cell>
          <table:table-cell office:value-type="date" office:date-value="2019-12-03T00:00:00" table:style-name="ce2">
            <text:p>03/12/2019</text:p>
          </table:table-cell>
          <table:table-cell office:value-type="float" office:value="2071112353" table:style-name="ce1">
            <text:p>2071112353</text:p>
          </table:table-cell>
          <table:table-cell office:value-type="float" office:value="309" table:style-name="ce1">
            <text:p>309</text:p>
          </table:table-cell>
          <table:table-cell office:value-type="float" office:value="222.5" table:style-name="ce1">
            <text:p>222,5</text:p>
          </table:table-cell>
          <table:table-cell office:value-type="date" office:date-value="2020-01-02T00:00:00" table:style-name="ce2">
            <text:p>02/01/2020</text:p>
          </table:table-cell>
          <table:table-cell office:value-type="currency" office:value="182.38" table:style-name="ce7">
            <text:p><text:s/>€ 182,38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17" table:style-name="ce1">
            <text:p>-17</text:p>
          </table:table-cell>
          <table:table-cell office:value-type="currency" office:value="-3100.46" table:formula="msoxl:=K564*M564" table:style-name="ce7">
            <text:p>-€ 3.100,4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RINI srl</text:p>
          </table:table-cell>
          <table:table-cell office:value-type="float" office:value="2808080309" table:style-name="ce1">
            <text:p>2808080309</text:p>
          </table:table-cell>
          <table:table-cell office:value-type="date" office:date-value="2019-12-04T00:00:00" table:style-name="ce2">
            <text:p>04/12/2019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071382986" table:style-name="ce1">
            <text:p>2071382986</text:p>
          </table:table-cell>
          <table:table-cell office:value-type="string" table:style-name="ce1">
            <text:p>2019_11_7304</text:p>
          </table:table-cell>
          <table:table-cell office:value-type="float" office:value="240.21" table:style-name="ce1">
            <text:p>240,21</text:p>
          </table:table-cell>
          <table:table-cell office:value-type="date" office:date-value="2020-01-02T00:00:00" table:style-name="ce2">
            <text:p>02/01/2020</text:p>
          </table:table-cell>
          <table:table-cell office:value-type="currency" office:value="196.89" table:style-name="ce7">
            <text:p><text:s/>€ 196,89<text:s/>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-24" table:style-name="ce1">
            <text:p>-24</text:p>
          </table:table-cell>
          <table:table-cell office:value-type="currency" office:value="-4725.3599999999997" table:formula="msoxl:=K565*M565" table:style-name="ce7">
            <text:p>-€ 4.725,3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19-12-04T00:00:00" table:style-name="ce2">
            <text:p>04/12/2019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073687007" table:style-name="ce1">
            <text:p>2073687007</text:p>
          </table:table-cell>
          <table:table-cell office:value-type="float" office:value="119073628" table:style-name="ce1">
            <text:p>119073628</text:p>
          </table:table-cell>
          <table:table-cell office:value-type="float" office:value="1693.45" table:style-name="ce1">
            <text:p>1693,45</text:p>
          </table:table-cell>
          <table:table-cell office:value-type="date" office:date-value="2020-01-03T00:00:00" table:style-name="ce2">
            <text:p>03/01/2020</text:p>
          </table:table-cell>
          <table:table-cell office:value-type="currency" office:value="1434.73" table:style-name="ce7">
            <text:p><text:s/>€ 1.434,73<text:s/>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-25" table:style-name="ce1">
            <text:p>-25</text:p>
          </table:table-cell>
          <table:table-cell office:value-type="currency" office:value="-35868.25" table:formula="msoxl:=K566*M566" table:style-name="ce7">
            <text:p>-€ 35.868,2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19-12-04T00:00:00" table:style-name="ce2">
            <text:p>04/12/2019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074064736" table:style-name="ce1">
            <text:p>2074064736</text:p>
          </table:table-cell>
          <table:table-cell office:value-type="float" office:value="1369370955" table:style-name="ce1">
            <text:p>1369370955</text:p>
          </table:table-cell>
          <table:table-cell office:value-type="float" office:value="4678.91" table:style-name="ce1">
            <text:p>4678,91</text:p>
          </table:table-cell>
          <table:table-cell office:value-type="date" office:date-value="2020-01-03T00:00:00" table:style-name="ce2">
            <text:p>03/01/2020</text:p>
          </table:table-cell>
          <table:table-cell office:value-type="currency" office:value="3835.17" table:style-name="ce7">
            <text:p><text:s/>€ 3.835,17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24" table:style-name="ce1">
            <text:p>-24</text:p>
          </table:table-cell>
          <table:table-cell office:value-type="currency" office:value="-92044.08" table:formula="msoxl:=K567*M567" table:style-name="ce7">
            <text:p>-€ 92.044,0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19-12-04T00:00:00" table:style-name="ce2">
            <text:p>04/12/2019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075871245" table:style-name="ce1">
            <text:p>2075871245</text:p>
          </table:table-cell>
          <table:table-cell office:value-type="string" table:style-name="ce1">
            <text:p>6 PA</text:p>
          </table:table-cell>
          <table:table-cell office:value-type="float" office:value="1220" table:style-name="ce1">
            <text:p>1220</text:p>
          </table:table-cell>
          <table:table-cell office:value-type="date" office:date-value="2020-01-03T00:00:00" table:style-name="ce2">
            <text:p>03/01/2020</text:p>
          </table:table-cell>
          <table:table-cell office:value-type="currency" office:value="1000" table:style-name="ce7">
            <text:p><text:s/>€ 1.000,00<text:s/>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-25" table:style-name="ce1">
            <text:p>-25</text:p>
          </table:table-cell>
          <table:table-cell office:value-type="currency" office:value="-25000" table:formula="msoxl:=K568*M568" table:style-name="ce7">
            <text:p>-€ 25.0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2-05T00:00:00" table:style-name="ce2">
            <text:p>05/12/2019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2085399058" table:style-name="ce1">
            <text:p>2085399058</text:p>
          </table:table-cell>
          <table:table-cell office:value-type="float" office:value="315" table:style-name="ce1">
            <text:p>315</text:p>
          </table:table-cell>
          <table:table-cell office:value-type="float" office:value="693.05" table:style-name="ce1">
            <text:p>693,05</text:p>
          </table:table-cell>
          <table:table-cell office:value-type="date" office:date-value="2020-01-04T00:00:00" table:style-name="ce2">
            <text:p>04/01/2020</text:p>
          </table:table-cell>
          <table:table-cell office:value-type="currency" office:value="568.07000000000005" table:style-name="ce7">
            <text:p><text:s/>€ 568,07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19" table:style-name="ce1">
            <text:p>-19</text:p>
          </table:table-cell>
          <table:table-cell office:value-type="currency" office:value="-10793.330000000002" table:formula="msoxl:=K569*M569" table:style-name="ce7">
            <text:p>-€ 10.793,33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2-05T00:00:00" table:style-name="ce2">
            <text:p>05/12/2019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2085399120" table:style-name="ce1">
            <text:p>2085399120</text:p>
          </table:table-cell>
          <table:table-cell office:value-type="float" office:value="317" table:style-name="ce1">
            <text:p>317</text:p>
          </table:table-cell>
          <table:table-cell office:value-type="float" office:value="237.82" table:style-name="ce1">
            <text:p>237,82</text:p>
          </table:table-cell>
          <table:table-cell office:value-type="date" office:date-value="2020-01-04T00:00:00" table:style-name="ce2">
            <text:p>04/01/2020</text:p>
          </table:table-cell>
          <table:table-cell office:value-type="currency" office:value="194.93" table:style-name="ce7">
            <text:p><text:s/>€ 194,93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19" table:style-name="ce1">
            <text:p>-19</text:p>
          </table:table-cell>
          <table:table-cell office:value-type="currency" office:value="-3703.67" table:formula="msoxl:=K570*M570" table:style-name="ce7">
            <text:p>-€ 3.703,6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G EDILIZIA SAS DI CORDANI VITTORIO CARL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19-12-05T00:00:00" table:style-name="ce2">
            <text:p>05/12/2019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2086045135" table:style-name="ce1">
            <text:p>2086045135</text:p>
          </table:table-cell>
          <table:table-cell office:value-type="string" table:style-name="ce1">
            <text:p>001903/19</text:p>
          </table:table-cell>
          <table:table-cell office:value-type="float" office:value="12131.49" table:style-name="ce1">
            <text:p>12131,49</text:p>
          </table:table-cell>
          <table:table-cell office:value-type="date" office:date-value="2020-01-04T00:00:00" table:style-name="ce2">
            <text:p>04/01/2020</text:p>
          </table:table-cell>
          <table:table-cell office:value-type="currency" office:value="12131.49" table:style-name="ce7">
            <text:p><text:s/>€ 12.131,49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9" table:style-name="ce1">
            <text:p>-29</text:p>
          </table:table-cell>
          <table:table-cell office:value-type="currency" office:value="-351813.21" table:formula="msoxl:=K571*M571" table:style-name="ce7">
            <text:p>-€ 351.813,21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2-05T00:00:00" table:style-name="ce2">
            <text:p>05/12/2019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2088223257" table:style-name="ce1">
            <text:p>2088223257</text:p>
          </table:table-cell>
          <table:table-cell office:value-type="float" office:value="321" table:style-name="ce1">
            <text:p>321</text:p>
          </table:table-cell>
          <table:table-cell office:value-type="float" office:value="128.16" table:style-name="ce1">
            <text:p>128,16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105.05" table:style-name="ce7">
            <text:p><text:s/>€ 105,05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46" table:style-name="ce1">
            <text:p>-46</text:p>
          </table:table-cell>
          <table:table-cell office:value-type="currency" office:value="-4832.3" table:formula="msoxl:=K572*M572" table:style-name="ce7">
            <text:p>-€ 4.832,3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2-05T00:00:00" table:style-name="ce2">
            <text:p>05/12/2019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2088223910" table:style-name="ce1">
            <text:p>2088223910</text:p>
          </table:table-cell>
          <table:table-cell office:value-type="float" office:value="320" table:style-name="ce1">
            <text:p>320</text:p>
          </table:table-cell>
          <table:table-cell office:value-type="float" office:value="169.74" table:style-name="ce1">
            <text:p>169,74</text:p>
          </table:table-cell>
          <table:table-cell office:value-type="date" office:date-value="2020-01-04T00:00:00" table:style-name="ce2">
            <text:p>04/01/2020</text:p>
          </table:table-cell>
          <table:table-cell office:value-type="currency" office:value="139.13" table:style-name="ce7">
            <text:p><text:s/>€ 139,13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19" table:style-name="ce1">
            <text:p>-19</text:p>
          </table:table-cell>
          <table:table-cell office:value-type="currency" office:value="-2643.47" table:formula="msoxl:=K573*M573" table:style-name="ce7">
            <text:p>-€ 2.643,4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B SRL</text:p>
          </table:table-cell>
          <table:table-cell office:value-type="float" office:value="2282890249" table:style-name="ce1">
            <text:p>2282890249</text:p>
          </table:table-cell>
          <table:table-cell office:value-type="date" office:date-value="2019-12-06T00:00:00" table:style-name="ce2">
            <text:p>06/12/2019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93829233" table:style-name="ce1">
            <text:p>2093829233</text:p>
          </table:table-cell>
          <table:table-cell office:value-type="float" office:value="60608" table:style-name="ce1">
            <text:p>60608</text:p>
          </table:table-cell>
          <table:table-cell office:value-type="float" office:value="6015.22" table:style-name="ce1">
            <text:p>6015,22</text:p>
          </table:table-cell>
          <table:table-cell office:value-type="date" office:date-value="2020-01-05T00:00:00" table:style-name="ce2">
            <text:p>05/01/2020</text:p>
          </table:table-cell>
          <table:table-cell office:value-type="currency" office:value="4930.51" table:style-name="ce7">
            <text:p><text:s/>€ 4.930,51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4" table:style-name="ce1">
            <text:p>-24</text:p>
          </table:table-cell>
          <table:table-cell office:value-type="currency" office:value="-118332.24" table:formula="msoxl:=K574*M574" table:style-name="ce7">
            <text:p>-€ 118.332,2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19-12-06T00:00:00" table:style-name="ce2">
            <text:p>06/12/2019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94587125" table:style-name="ce1">
            <text:p>2094587125</text:p>
          </table:table-cell>
          <table:table-cell office:value-type="string" table:style-name="ce1">
            <text:p>47/001</text:p>
          </table:table-cell>
          <table:table-cell office:value-type="float" office:value="29890" table:style-name="ce1">
            <text:p>29890</text:p>
          </table:table-cell>
          <table:table-cell office:value-type="date" office:date-value="2020-01-05T00:00:00" table:style-name="ce2">
            <text:p>05/01/2020</text:p>
          </table:table-cell>
          <table:table-cell office:value-type="currency" office:value="24500" table:style-name="ce7">
            <text:p><text:s/>€ 24.500,00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4" table:style-name="ce1">
            <text:p>-24</text:p>
          </table:table-cell>
          <table:table-cell office:value-type="currency" office:value="-588000" table:formula="msoxl:=K575*M575" table:style-name="ce7">
            <text:p>-€ 588.0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19-12-06T00:00:00" table:style-name="ce2">
            <text:p>06/12/2019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96343193" table:style-name="ce1">
            <text:p>2096343193</text:p>
          </table:table-cell>
          <table:table-cell office:value-type="string" table:style-name="ce1">
            <text:p>2019/FZ/0000009217</text:p>
          </table:table-cell>
          <table:table-cell office:value-type="float" office:value="321.64999999999998" table:style-name="ce1">
            <text:p>321,65</text:p>
          </table:table-cell>
          <table:table-cell office:value-type="date" office:date-value="2020-01-05T00:00:00" table:style-name="ce2">
            <text:p>05/01/2020</text:p>
          </table:table-cell>
          <table:table-cell office:value-type="currency" office:value="292.41000000000003" table:style-name="ce7">
            <text:p><text:s/>€ 292,41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0" table:style-name="ce1">
            <text:p>-20</text:p>
          </table:table-cell>
          <table:table-cell office:value-type="currency" office:value="-5848.2000000000007" table:formula="msoxl:=K576*M576" table:style-name="ce7">
            <text:p>-€ 5.848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RANS GHIAIA S.R.L.</text:p>
          </table:table-cell>
          <table:table-cell office:value-type="float" office:value="609360268" table:style-name="ce1">
            <text:p>609360268</text:p>
          </table:table-cell>
          <table:table-cell office:value-type="date" office:date-value="2019-12-06T00:00:00" table:style-name="ce2">
            <text:p>06/12/2019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97258162" table:style-name="ce1">
            <text:p>2097258162</text:p>
          </table:table-cell>
          <table:table-cell office:value-type="string" table:style-name="ce1">
            <text:p>03837/19</text:p>
          </table:table-cell>
          <table:table-cell office:value-type="float" office:value="1157.76" table:style-name="ce1">
            <text:p>1157,76</text:p>
          </table:table-cell>
          <table:table-cell office:value-type="date" office:date-value="2020-01-05T00:00:00" table:style-name="ce2">
            <text:p>05/01/2020</text:p>
          </table:table-cell>
          <table:table-cell office:value-type="currency" office:value="948.98" table:style-name="ce7">
            <text:p><text:s/>€ 948,98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0" table:style-name="ce1">
            <text:p>-20</text:p>
          </table:table-cell>
          <table:table-cell office:value-type="currency" office:value="-18979.599999999999" table:formula="msoxl:=K577*M577" table:style-name="ce7">
            <text:p>-€ 18.979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2-06T00:00:00" table:style-name="ce2">
            <text:p>06/12/2019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97277081" table:style-name="ce1">
            <text:p>2097277081</text:p>
          </table:table-cell>
          <table:table-cell office:value-type="float" office:value="323" table:style-name="ce1">
            <text:p>323</text:p>
          </table:table-cell>
          <table:table-cell office:value-type="float" office:value="816.74" table:style-name="ce1">
            <text:p>816,74</text:p>
          </table:table-cell>
          <table:table-cell office:value-type="date" office:date-value="2020-01-05T00:00:00" table:style-name="ce2">
            <text:p>05/01/2020</text:p>
          </table:table-cell>
          <table:table-cell office:value-type="currency" office:value="669.46" table:style-name="ce7">
            <text:p><text:s/>€ 669,46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0" table:style-name="ce1">
            <text:p>-20</text:p>
          </table:table-cell>
          <table:table-cell office:value-type="currency" office:value="-13389.2" table:formula="msoxl:=K578*M578" table:style-name="ce7">
            <text:p>-€ 13.389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2-07T00:00:00" table:style-name="ce2">
            <text:p>07/12/2019</text:p>
          </table:table-cell>
          <table:table-cell office:value-type="date" office:date-value="2019-12-07T00:00:00" table:style-name="ce2">
            <text:p>07/12/2019</text:p>
          </table:table-cell>
          <table:table-cell office:value-type="float" office:value="2099773676" table:style-name="ce1">
            <text:p>2099773676</text:p>
          </table:table-cell>
          <table:table-cell office:value-type="float" office:value="324" table:style-name="ce1">
            <text:p>324</text:p>
          </table:table-cell>
          <table:table-cell office:value-type="float" office:value="137.28" table:style-name="ce1">
            <text:p>137,28</text:p>
          </table:table-cell>
          <table:table-cell office:value-type="date" office:date-value="2020-01-06T00:00:00" table:style-name="ce2">
            <text:p>06/01/2020</text:p>
          </table:table-cell>
          <table:table-cell office:value-type="currency" office:value="112.52" table:style-name="ce7">
            <text:p><text:s/>€ 112,52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1" table:style-name="ce1">
            <text:p>-21</text:p>
          </table:table-cell>
          <table:table-cell office:value-type="currency" office:value="-2362.92" table:formula="msoxl:=K579*M579" table:style-name="ce7">
            <text:p>-€ 2.362,9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2-07T00:00:00" table:style-name="ce2">
            <text:p>07/12/2019</text:p>
          </table:table-cell>
          <table:table-cell office:value-type="date" office:date-value="2019-12-07T00:00:00" table:style-name="ce2">
            <text:p>07/12/2019</text:p>
          </table:table-cell>
          <table:table-cell office:value-type="float" office:value="2099902365" table:style-name="ce1">
            <text:p>2099902365</text:p>
          </table:table-cell>
          <table:table-cell office:value-type="float" office:value="325" table:style-name="ce1">
            <text:p>325</text:p>
          </table:table-cell>
          <table:table-cell office:value-type="float" office:value="309.99" table:style-name="ce1">
            <text:p>309,99</text:p>
          </table:table-cell>
          <table:table-cell office:value-type="date" office:date-value="2020-01-06T00:00:00" table:style-name="ce2">
            <text:p>06/01/2020</text:p>
          </table:table-cell>
          <table:table-cell office:value-type="currency" office:value="254.09" table:style-name="ce7">
            <text:p><text:s/>€ 254,09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1" table:style-name="ce1">
            <text:p>-21</text:p>
          </table:table-cell>
          <table:table-cell office:value-type="currency" office:value="-5335.89" table:formula="msoxl:=K580*M580" table:style-name="ce7">
            <text:p>-€ 5.335,89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COR ROSSANO</text:p>
          </table:table-cell>
          <table:table-cell office:value-type="string" table:style-name="ce1">
            <text:p>MCRRSN57D30H014P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126094831" table:style-name="ce1">
            <text:p>2126094831</text:p>
          </table:table-cell>
          <table:table-cell office:value-type="float" office:value="3" table:style-name="ce1">
            <text:p>3</text:p>
          </table:table-cell>
          <table:table-cell office:value-type="float" office:value="3649.99" table:style-name="ce1">
            <text:p>3649,99</text:p>
          </table:table-cell>
          <table:table-cell office:value-type="date" office:date-value="2020-01-09T00:00:00" table:style-name="ce2">
            <text:p>09/01/2020</text:p>
          </table:table-cell>
          <table:table-cell office:value-type="currency" office:value="2991.8" table:style-name="ce7">
            <text:p><text:s/>€ 2.991,80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8" table:style-name="ce1">
            <text:p>-28</text:p>
          </table:table-cell>
          <table:table-cell office:value-type="currency" office:value="-83770.400000000009" table:formula="msoxl:=K581*M581" table:style-name="ce7">
            <text:p>-€ 83.770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129357596" table:style-name="ce1">
            <text:p>2129357596</text:p>
          </table:table-cell>
          <table:table-cell office:value-type="string" table:style-name="ce1">
            <text:p>55/PA</text:p>
          </table:table-cell>
          <table:table-cell office:value-type="float" office:value="1352.78" table:style-name="ce1">
            <text:p>1352,78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1108.8399999999999" table:style-name="ce7">
            <text:p><text:s/>€ 1.108,84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46" table:style-name="ce1">
            <text:p>-46</text:p>
          </table:table-cell>
          <table:table-cell office:value-type="currency" office:value="-51006.64" table:formula="msoxl:=K582*M582" table:style-name="ce7">
            <text:p>-€ 51.006,6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132170905" table:style-name="ce1">
            <text:p>2132170905</text:p>
          </table:table-cell>
          <table:table-cell office:value-type="float" office:value="304910806011764" table:style-name="ce1">
            <text:p>3,04911E+14</text:p>
          </table:table-cell>
          <table:table-cell office:value-type="float" office:value="116.69" table:style-name="ce1">
            <text:p>116,69</text:p>
          </table:table-cell>
          <table:table-cell office:value-type="date" office:date-value="2020-01-09T00:00:00" table:style-name="ce2">
            <text:p>09/01/2020</text:p>
          </table:table-cell>
          <table:table-cell office:value-type="currency" office:value="106.08" table:style-name="ce7">
            <text:p><text:s/>€ 106,08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4" table:style-name="ce1">
            <text:p>-24</text:p>
          </table:table-cell>
          <table:table-cell office:value-type="currency" office:value="-2545.92" table:formula="msoxl:=K583*M583" table:style-name="ce7">
            <text:p>-€ 2.545,9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ALLICI SRL</text:p>
          </table:table-cell>
          <table:table-cell office:value-type="float" office:value="1788930301" table:style-name="ce1">
            <text:p>1788930301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132671215" table:style-name="ce1">
            <text:p>2132671215</text:p>
          </table:table-cell>
          <table:table-cell office:value-type="string" table:style-name="ce1">
            <text:p>FATTPA 61_19</text:p>
          </table:table-cell>
          <table:table-cell office:value-type="float" office:value="85.4" table:style-name="ce1">
            <text:p>85,4</text:p>
          </table:table-cell>
          <table:table-cell office:value-type="date" office:date-value="2020-01-09T00:00:00" table:style-name="ce2">
            <text:p>09/01/2020</text:p>
          </table:table-cell>
          <table:table-cell office:value-type="currency" office:value="70" table:style-name="ce7">
            <text:p><text:s/>€ 70,00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4" table:style-name="ce1">
            <text:p>-24</text:p>
          </table:table-cell>
          <table:table-cell office:value-type="currency" office:value="-1680" table:formula="msoxl:=K584*M584" table:style-name="ce7">
            <text:p>-€ 1.68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LEREAN ERNESTINO</text:p>
          </table:table-cell>
          <table:table-cell office:value-type="string" table:style-name="ce1">
            <text:p>GLRRST67S12C817F</text:p>
          </table:table-cell>
          <table:table-cell office:value-type="date" office:date-value="2019-12-11T00:00:00" table:style-name="ce2">
            <text:p>11/12/2019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2133783623" table:style-name="ce1">
            <text:p>2133783623</text:p>
          </table:table-cell>
          <table:table-cell office:value-type="string" table:style-name="ce1">
            <text:p>2/PA</text:p>
          </table:table-cell>
          <table:table-cell office:value-type="float" office:value="7500" table:style-name="ce1">
            <text:p>7500</text:p>
          </table:table-cell>
          <table:table-cell office:value-type="date" office:date-value="2020-01-10T00:00:00" table:style-name="ce2">
            <text:p>10/01/2020</text:p>
          </table:table-cell>
          <table:table-cell office:value-type="currency" office:value="6147.54" table:style-name="ce7">
            <text:p><text:s/>€ 6.147,54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5" table:style-name="ce1">
            <text:p>-25</text:p>
          </table:table-cell>
          <table:table-cell office:value-type="currency" office:value="-153688.5" table:formula="msoxl:=K585*M585" table:style-name="ce7">
            <text:p>-€ 153.688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ANDOLIN SRL</text:p>
          </table:table-cell>
          <table:table-cell office:value-type="float" office:value="2978470306" table:style-name="ce1">
            <text:p>2978470306</text:p>
          </table:table-cell>
          <table:table-cell office:value-type="date" office:date-value="2019-12-11T00:00:00" table:style-name="ce2">
            <text:p>11/12/2019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2137410061" table:style-name="ce1">
            <text:p>2137410061</text:p>
          </table:table-cell>
          <table:table-cell office:value-type="string" table:style-name="ce1">
            <text:p>21/001</text:p>
          </table:table-cell>
          <table:table-cell office:value-type="float" office:value="1002.47" table:style-name="ce1">
            <text:p>1002,47</text:p>
          </table:table-cell>
          <table:table-cell office:value-type="date" office:date-value="2020-01-10T00:00:00" table:style-name="ce2">
            <text:p>10/01/2020</text:p>
          </table:table-cell>
          <table:table-cell office:value-type="currency" office:value="821.7" table:style-name="ce7">
            <text:p><text:s/>€ 821,70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5" table:style-name="ce1">
            <text:p>-25</text:p>
          </table:table-cell>
          <table:table-cell office:value-type="currency" office:value="-20542.5" table:formula="msoxl:=K586*M586" table:style-name="ce7">
            <text:p>-€ 20.542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19-12-11T00:00:00" table:style-name="ce2">
            <text:p>11/12/2019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2140470973" table:style-name="ce1">
            <text:p>2140470973</text:p>
          </table:table-cell>
          <table:table-cell office:value-type="string" table:style-name="ce1">
            <text:p>57/PA</text:p>
          </table:table-cell>
          <table:table-cell office:value-type="float" office:value="31126.04" table:style-name="ce1">
            <text:p>31126,04</text:p>
          </table:table-cell>
          <table:table-cell office:value-type="date" office:date-value="2020-01-11T00:00:00" table:style-name="ce2">
            <text:p>11/01/2020</text:p>
          </table:table-cell>
          <table:table-cell office:value-type="currency" office:value="25513.15" table:style-name="ce7">
            <text:p><text:s/>€ 25.513,15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6" table:style-name="ce1">
            <text:p>-26</text:p>
          </table:table-cell>
          <table:table-cell office:value-type="currency" office:value="-663341.9" table:formula="msoxl:=K587*M587" table:style-name="ce7">
            <text:p>-€ 663.341,9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INGEZ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399810589" table:style-name="ce1">
            <text:p>399810589</text:p>
          </table:table-cell>
          <table:table-cell office:value-type="date" office:date-value="2019-10-21T00:00:00" table:style-name="ce2">
            <text:p>21/10/2019</text:p>
          </table:table-cell>
          <table:table-cell office:value-type="date" office:date-value="2019-10-21T00:00:00" table:style-name="ce2">
            <text:p>21/10/2019</text:p>
          </table:table-cell>
          <table:table-cell office:value-type="float" office:value="1815580315" table:style-name="ce1">
            <text:p>1815580315</text:p>
          </table:table-cell>
          <table:table-cell office:value-type="float" office:value="1219010483" table:style-name="ce1">
            <text:p>1219010483</text:p>
          </table:table-cell>
          <table:table-cell office:value-type="float" office:value="629.14" table:style-name="ce1">
            <text:p>629,1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518.57000000000005" table:style-name="ce7">
            <text:p><text:s/>€ 518,57<text:s/>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-23" table:style-name="ce1">
            <text:p>-23</text:p>
          </table:table-cell>
          <table:table-cell office:value-type="currency" office:value="-11927.11" table:formula="msoxl:=K588*M588" table:style-name="ce7">
            <text:p>-€ 11.927,11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INGEZ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399810589" table:style-name="ce1">
            <text:p>399810589</text:p>
          </table:table-cell>
          <table:table-cell office:value-type="date" office:date-value="2019-10-22T00:00:00" table:style-name="ce2">
            <text:p>22/10/2019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1821553017" table:style-name="ce1">
            <text:p>1821553017</text:p>
          </table:table-cell>
          <table:table-cell office:value-type="float" office:value="1219010531" table:style-name="ce1">
            <text:p>1219010531</text:p>
          </table:table-cell>
          <table:table-cell office:value-type="float" office:value="629.14" table:style-name="ce1">
            <text:p>629,1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518.57000000000005" table:style-name="ce7">
            <text:p><text:s/>€ 518,57<text:s/>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-23" table:style-name="ce1">
            <text:p>-23</text:p>
          </table:table-cell>
          <table:table-cell office:value-type="currency" office:value="-11927.11" table:formula="msoxl:=K589*M589" table:style-name="ce7">
            <text:p>-€ 11.927,11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INGEZ</text:p>
          </table:table-cell>
          <table:table-cell office:value-type="string" table:style-name="ce1">
            <text:p>LEXMEDIA SRL</text:p>
          </table:table-cell>
          <table:table-cell office:value-type="float" office:value="9147251004" table:style-name="ce1">
            <text:p>9147251004</text:p>
          </table:table-cell>
          <table:table-cell office:value-type="date" office:date-value="2019-11-05T00:00:00" table:style-name="ce2">
            <text:p>05/11/2019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889746775" table:style-name="ce1">
            <text:p>1889746775</text:p>
          </table:table-cell>
          <table:table-cell office:value-type="float" office:value="4381" table:style-name="ce1">
            <text:p>4381</text:p>
          </table:table-cell>
          <table:table-cell office:value-type="float" office:value="2041.51" table:style-name="ce1">
            <text:p>2041,51</text:p>
          </table:table-cell>
          <table:table-cell office:value-type="date" office:date-value="2019-12-05T00:00:00" table:style-name="ce2">
            <text:p>05/12/2019</text:p>
          </table:table-cell>
          <table:table-cell office:value-type="currency" office:value="1676.25" table:style-name="ce7">
            <text:p><text:s/>€ 1.676,25<text:s/>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-17" table:style-name="ce1">
            <text:p>-17</text:p>
          </table:table-cell>
          <table:table-cell office:value-type="currency" office:value="-28496.25" table:formula="msoxl:=K590*M590" table:style-name="ce7">
            <text:p>-€ 28.496,2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INGEZ</text:p>
          </table:table-cell>
          <table:table-cell office:value-type="string" table:style-name="ce1">
            <text:p>A. Manzoni &amp; C. S.p.A.</text:p>
          </table:table-cell>
          <table:table-cell office:value-type="float" office:value="4705810150" table:style-name="ce1">
            <text:p>4705810150</text:p>
          </table:table-cell>
          <table:table-cell office:value-type="date" office:date-value="2019-11-06T00:00:00" table:style-name="ce2">
            <text:p>06/11/2019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1898198222" table:style-name="ce1">
            <text:p>1898198222</text:p>
          </table:table-cell>
          <table:table-cell office:value-type="string" table:style-name="ce1">
            <text:p>AMC100006616422019</text:p>
          </table:table-cell>
          <table:table-cell office:value-type="float" office:value="2517.12" table:style-name="ce1">
            <text:p>2517,12</text:p>
          </table:table-cell>
          <table:table-cell office:value-type="date" office:date-value="2019-12-15T00:00:00" table:style-name="ce2">
            <text:p>15/12/2019</text:p>
          </table:table-cell>
          <table:table-cell office:value-type="currency" office:value="2132.56" table:style-name="ce7">
            <text:p><text:s/>€ 2.132,56<text:s/>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-27" table:style-name="ce1">
            <text:p>-27</text:p>
          </table:table-cell>
          <table:table-cell office:value-type="currency" office:value="-57579.119999999995" table:formula="msoxl:=K591*M591" table:style-name="ce7">
            <text:p>-€ 57.579,1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INGEZ</text:p>
          </table:table-cell>
          <table:table-cell office:value-type="string" table:style-name="ce1">
            <text:p>Piemme SpA Concessionaria di Pubblicità</text:p>
          </table:table-cell>
          <table:table-cell office:value-type="float" office:value="8526500155" table:style-name="ce1">
            <text:p>8526500155</text:p>
          </table:table-cell>
          <table:table-cell office:value-type="date" office:date-value="2019-11-06T00:00:00" table:style-name="ce2">
            <text:p>06/11/2019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1902703913" table:style-name="ce1">
            <text:p>1902703913</text:p>
          </table:table-cell>
          <table:table-cell office:value-type="string" table:style-name="ce1">
            <text:p>VE0033072019</text:p>
          </table:table-cell>
          <table:table-cell office:value-type="float" office:value="1106.54" table:style-name="ce1">
            <text:p>1106,54</text:p>
          </table:table-cell>
          <table:table-cell office:value-type="date" office:date-value="2019-12-06T00:00:00" table:style-name="ce2">
            <text:p>06/12/2019</text:p>
          </table:table-cell>
          <table:table-cell office:value-type="currency" office:value="907" table:style-name="ce7">
            <text:p><text:s/>€ 907,00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6" table:style-name="ce1">
            <text:p>6</text:p>
          </table:table-cell>
          <table:table-cell office:value-type="currency" office:value="5442" table:formula="msoxl:=K592*M592" table:style-name="ce7">
            <text:p><text:s/>€ 5.442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INGEZ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399810589" table:style-name="ce1">
            <text:p>399810589</text:p>
          </table:table-cell>
          <table:table-cell office:value-type="date" office:date-value="2019-11-07T00:00:00" table:style-name="ce2">
            <text:p>07/11/2019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913602941" table:style-name="ce1">
            <text:p>1913602941</text:p>
          </table:table-cell>
          <table:table-cell office:value-type="float" office:value="1219011318" table:style-name="ce1">
            <text:p>1219011318</text:p>
          </table:table-cell>
          <table:table-cell office:value-type="float" office:value="586.85" table:style-name="ce1">
            <text:p>586,8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83.91" table:style-name="ce7">
            <text:p><text:s/>€ 483,91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19" table:style-name="ce1">
            <text:p>-19</text:p>
          </table:table-cell>
          <table:table-cell office:value-type="currency" office:value="-9194.2900000000009" table:formula="msoxl:=K593*M593" table:style-name="ce7">
            <text:p>-€ 9.194,29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URCHET GIOVANNI</text:p>
          </table:table-cell>
          <table:table-cell office:value-type="string" table:style-name="ce1">
            <text:p>TRCGNN58P02E473B</text:p>
          </table:table-cell>
          <table:table-cell office:value-type="date" office:date-value="2019-11-07T00:00:00" table:style-name="ce2">
            <text:p>07/11/2019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911233342" table:style-name="ce1">
            <text:p>1911233342</text:p>
          </table:table-cell>
          <table:table-cell office:value-type="string" table:style-name="ce1">
            <text:p>fattura n81</text:p>
          </table:table-cell>
          <table:table-cell office:value-type="float" office:value="97.6" table:style-name="ce1">
            <text:p>97,6</text:p>
          </table:table-cell>
          <table:table-cell office:value-type="date" office:date-value="2019-12-07T00:00:00" table:style-name="ce2">
            <text:p>07/12/2019</text:p>
          </table:table-cell>
          <table:table-cell office:value-type="currency" office:value="80" table:style-name="ce7">
            <text:p><text:s/>€ 80,00<text:s/>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-5" table:style-name="ce1">
            <text:p>-5</text:p>
          </table:table-cell>
          <table:table-cell office:value-type="currency" office:value="-400" table:formula="msoxl:=K594*M594" table:style-name="ce7">
            <text:p>-€ 4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SSOCIAZIONE GRUPPO ABELE ONLUS</text:p>
          </table:table-cell>
          <table:table-cell office:value-type="float" office:value="80089730016" table:style-name="ce1">
            <text:p>80089730016</text:p>
          </table:table-cell>
          <table:table-cell office:value-type="date" office:date-value="2019-04-10T00:00:00" table:style-name="ce2">
            <text:p>10/04/2019</text:p>
          </table:table-cell>
          <table:table-cell office:value-type="date" office:date-value="2019-04-10T00:00:00" table:style-name="ce2">
            <text:p>10/04/2019</text:p>
          </table:table-cell>
          <table:table-cell office:value-type="float" office:value="686915653" table:style-name="ce1">
            <text:p>686915653</text:p>
          </table:table-cell>
          <table:table-cell office:value-type="string" table:style-name="ce1">
            <text:p>152/2019/PA</text:p>
          </table:table-cell>
          <table:table-cell office:value-type="float" office:value="140" table:style-name="ce1">
            <text:p>140</text:p>
          </table:table-cell>
          <table:table-cell office:value-type="date" office:date-value="2019-12-07T00:00:00" table:style-name="ce2">
            <text:p>07/12/2019</text:p>
          </table:table-cell>
          <table:table-cell office:value-type="currency" office:value="140" table:style-name="ce7">
            <text:p><text:s/>€ 140,00<text:s/>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-23" table:style-name="ce1">
            <text:p>-23</text:p>
          </table:table-cell>
          <table:table-cell office:value-type="currency" office:value="-3220" table:formula="msoxl:=K595*M595" table:style-name="ce7">
            <text:p>-€ 3.22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CONSILIA CFO S.r.l.</text:p>
          </table:table-cell>
          <table:table-cell office:value-type="float" office:value="11435101008" table:style-name="ce1">
            <text:p>11435101008</text:p>
          </table:table-cell>
          <table:table-cell office:value-type="date" office:date-value="2019-09-16T00:00:00" table:style-name="ce2">
            <text:p>16/09/2019</text:p>
          </table:table-cell>
          <table:table-cell office:value-type="date" office:date-value="2019-09-16T00:00:00" table:style-name="ce2">
            <text:p>16/09/2019</text:p>
          </table:table-cell>
          <table:table-cell office:value-type="float" office:value="1607697028" table:style-name="ce1">
            <text:p>1607697028</text:p>
          </table:table-cell>
          <table:table-cell office:value-type="string" table:style-name="ce1">
            <text:p>FATTPA 20_19</text:p>
          </table:table-cell>
          <table:table-cell office:value-type="float" office:value="5251.01" table:style-name="ce1">
            <text:p>5251,01</text:p>
          </table:table-cell>
          <table:table-cell office:value-type="date" office:date-value="2019-10-16T00:00:00" table:style-name="ce2">
            <text:p>16/10/2019</text:p>
          </table:table-cell>
          <table:table-cell office:value-type="currency" office:value="4888.55" table:style-name="ce7">
            <text:p><text:s/>€ 4.888,55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15" table:style-name="ce1">
            <text:p>-15</text:p>
          </table:table-cell>
          <table:table-cell office:value-type="currency" office:value="-73328.25" table:formula="msoxl:=K596*M596" table:style-name="ce7">
            <text:p>-€ 73.328,2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INTERAZIONE SRL</text:p>
          </table:table-cell>
          <table:table-cell office:value-type="float" office:value="1638110203" table:style-name="ce1">
            <text:p>1638110203</text:p>
          </table:table-cell>
          <table:table-cell office:value-type="date" office:date-value="2019-09-24T00:00:00" table:style-name="ce2">
            <text:p>24/09/2019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643036009" table:style-name="ce1">
            <text:p>1643036009</text:p>
          </table:table-cell>
          <table:table-cell office:value-type="string" table:style-name="ce1">
            <text:p>216/03</text:p>
          </table:table-cell>
          <table:table-cell office:value-type="float" office:value="600" table:style-name="ce1">
            <text:p>600</text:p>
          </table:table-cell>
          <table:table-cell office:value-type="date" office:date-value="2019-11-24T00:00:00" table:style-name="ce2">
            <text:p>24/11/2019</text:p>
          </table:table-cell>
          <table:table-cell office:value-type="currency" office:value="600" table:style-name="ce7">
            <text:p><text:s/>€ 600,00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54" table:style-name="ce1">
            <text:p>-54</text:p>
          </table:table-cell>
          <table:table-cell office:value-type="currency" office:value="-32400" table:formula="msoxl:=K597*M597" table:style-name="ce7">
            <text:p>-€ 32.4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Vicenzotto Paolo</text:p>
          </table:table-cell>
          <table:table-cell office:value-type="string" table:style-name="ce1">
            <text:p>VCNPLA75H28G888H</text:p>
          </table:table-cell>
          <table:table-cell office:value-type="date" office:date-value="2019-10-15T00:00:00" table:style-name="ce2">
            <text:p>15/10/2019</text:p>
          </table:table-cell>
          <table:table-cell office:value-type="date" office:date-value="2019-10-15T00:00:00" table:style-name="ce2">
            <text:p>15/10/2019</text:p>
          </table:table-cell>
          <table:table-cell office:value-type="float" office:value="1789297567" table:style-name="ce1">
            <text:p>1789297567</text:p>
          </table:table-cell>
          <table:table-cell office:value-type="float" office:value="165" table:style-name="ce1">
            <text:p>165</text:p>
          </table:table-cell>
          <table:table-cell office:value-type="float" office:value="2152.8000000000002" table:style-name="ce1">
            <text:p>2152,8</text:p>
          </table:table-cell>
          <table:table-cell office:value-type="date" office:date-value="2019-11-23T00:00:00" table:style-name="ce2">
            <text:p>23/11/2019</text:p>
          </table:table-cell>
          <table:table-cell office:value-type="currency" office:value="2152.8000000000002" table:style-name="ce7">
            <text:p><text:s/>€ 2.152,80<text:s/>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-23" table:style-name="ce1">
            <text:p>-23</text:p>
          </table:table-cell>
          <table:table-cell office:value-type="currency" office:value="-49514.400000000001" table:formula="msoxl:=K598*M598" table:style-name="ce7">
            <text:p>-€ 49.514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LFA CONSULENZE S.R.L.</text:p>
          </table:table-cell>
          <table:table-cell office:value-type="float" office:value="2966340230" table:style-name="ce1">
            <text:p>2966340230</text:p>
          </table:table-cell>
          <table:table-cell office:value-type="date" office:date-value="2019-11-03T00:00:00" table:style-name="ce2">
            <text:p>03/11/2019</text:p>
          </table:table-cell>
          <table:table-cell office:value-type="date" office:date-value="2019-11-03T00:00:00" table:style-name="ce2">
            <text:p>03/11/2019</text:p>
          </table:table-cell>
          <table:table-cell office:value-type="float" office:value="1882720975" table:style-name="ce1">
            <text:p>1882720975</text:p>
          </table:table-cell>
          <table:table-cell office:value-type="string" table:style-name="ce1">
            <text:p>346E/2019</text:p>
          </table:table-cell>
          <table:table-cell office:value-type="float" office:value="360" table:style-name="ce1">
            <text:p>360</text:p>
          </table:table-cell>
          <table:table-cell office:value-type="date" office:date-value="2019-12-06T00:00:00" table:style-name="ce2">
            <text:p>06/12/2019</text:p>
          </table:table-cell>
          <table:table-cell office:value-type="currency" office:value="360" table:style-name="ce7">
            <text:p><text:s/>€ 360,00<text:s/>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-29" table:style-name="ce1">
            <text:p>-29</text:p>
          </table:table-cell>
          <table:table-cell office:value-type="currency" office:value="-10440" table:formula="msoxl:=K599*M599" table:style-name="ce7">
            <text:p>-€ 10.44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COMPA FVG - centro di competenza per la Pubblica Amministrazione</text:p>
          </table:table-cell>
          <table:table-cell office:value-type="float" office:value="2838940308" table:style-name="ce1">
            <text:p>2838940308</text:p>
          </table:table-cell>
          <table:table-cell office:value-type="date" office:date-value="2019-11-26T00:00:00" table:style-name="ce2">
            <text:p>26/11/2019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2022714685" table:style-name="ce1">
            <text:p>2022714685</text:p>
          </table:table-cell>
          <table:table-cell office:value-type="string" table:style-name="ce1">
            <text:p>FATTPA 167 19</text:p>
          </table:table-cell>
          <table:table-cell office:value-type="float" office:value="250" table:style-name="ce1">
            <text:p>250</text:p>
          </table:table-cell>
          <table:table-cell office:value-type="date" office:date-value="2019-12-26T00:00:00" table:style-name="ce2">
            <text:p>26/12/2019</text:p>
          </table:table-cell>
          <table:table-cell office:value-type="currency" office:value="250" table:style-name="ce7">
            <text:p><text:s/>€ 250,00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22" table:style-name="ce1">
            <text:p>-22</text:p>
          </table:table-cell>
          <table:table-cell office:value-type="currency" office:value="-5500" table:formula="msoxl:=K600*M600" table:style-name="ce7">
            <text:p>-€ 5.5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LEGISLAZIONE TECNICA S.r.l.</text:p>
          </table:table-cell>
          <table:table-cell office:value-type="float" office:value="5383391009" table:style-name="ce1">
            <text:p>5383391009</text:p>
          </table:table-cell>
          <table:table-cell office:value-type="date" office:date-value="2019-11-29T00:00:00" table:style-name="ce2">
            <text:p>29/11/2019</text:p>
          </table:table-cell>
          <table:table-cell office:value-type="date" office:date-value="2019-11-29T00:00:00" table:style-name="ce2">
            <text:p>29/11/2019</text:p>
          </table:table-cell>
          <table:table-cell office:value-type="float" office:value="2042554077" table:style-name="ce1">
            <text:p>2042554077</text:p>
          </table:table-cell>
          <table:table-cell office:value-type="string" table:style-name="ce1">
            <text:p>658/PA/2019</text:p>
          </table:table-cell>
          <table:table-cell office:value-type="float" office:value="580" table:style-name="ce1">
            <text:p>580</text:p>
          </table:table-cell>
          <table:table-cell office:value-type="date" office:date-value="2019-12-29T00:00:00" table:style-name="ce2">
            <text:p>29/12/2019</text:p>
          </table:table-cell>
          <table:table-cell office:value-type="currency" office:value="580" table:style-name="ce7">
            <text:p><text:s/>€ 580,00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3" table:style-name="ce1">
            <text:p>-23</text:p>
          </table:table-cell>
          <table:table-cell office:value-type="currency" office:value="-13340" table:formula="msoxl:=K601*M601" table:style-name="ce7">
            <text:p>-€ 13.34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COMPA FVG - centro di competenza per la Pubblica Amministrazione</text:p>
          </table:table-cell>
          <table:table-cell office:value-type="float" office:value="2838940308" table:style-name="ce1">
            <text:p>2838940308</text:p>
          </table:table-cell>
          <table:table-cell office:value-type="date" office:date-value="2019-12-03T00:00:00" table:style-name="ce2">
            <text:p>03/12/2019</text:p>
          </table:table-cell>
          <table:table-cell office:value-type="date" office:date-value="2019-12-03T00:00:00" table:style-name="ce2">
            <text:p>03/12/2019</text:p>
          </table:table-cell>
          <table:table-cell office:value-type="float" office:value="2066983289" table:style-name="ce1">
            <text:p>2066983289</text:p>
          </table:table-cell>
          <table:table-cell office:value-type="string" table:style-name="ce1">
            <text:p>FATTPA 191 19</text:p>
          </table:table-cell>
          <table:table-cell office:value-type="float" office:value="250" table:style-name="ce1">
            <text:p>250</text:p>
          </table:table-cell>
          <table:table-cell office:value-type="date" office:date-value="2020-01-02T00:00:00" table:style-name="ce2">
            <text:p>02/01/2020</text:p>
          </table:table-cell>
          <table:table-cell office:value-type="currency" office:value="250" table:style-name="ce7">
            <text:p><text:s/>€ 250,00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6750" table:formula="msoxl:=K602*M602" table:style-name="ce7">
            <text:p>-€ 6.75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19-12-05T00:00:00" table:style-name="ce2">
            <text:p>05/12/2019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2088623362" table:style-name="ce1">
            <text:p>2088623362</text:p>
          </table:table-cell>
          <table:table-cell office:value-type="float" office:value="1132647" table:style-name="ce1">
            <text:p>1132647</text:p>
          </table:table-cell>
          <table:table-cell office:value-type="float" office:value="1200" table:style-name="ce1">
            <text:p>1200</text:p>
          </table:table-cell>
          <table:table-cell office:value-type="date" office:date-value="2020-01-04T00:00:00" table:style-name="ce2">
            <text:p>04/01/2020</text:p>
          </table:table-cell>
          <table:table-cell office:value-type="currency" office:value="1200" table:style-name="ce7">
            <text:p><text:s/>€ 1.200,00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3" table:style-name="ce1">
            <text:p>-23</text:p>
          </table:table-cell>
          <table:table-cell office:value-type="currency" office:value="-27600" table:formula="msoxl:=K603*M603" table:style-name="ce7">
            <text:p>-€ 27.6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.N.U.S.C.A. <text:s/>S.r.l. (Socio unico A.n.u.s.c.a.)</text:p>
          </table:table-cell>
          <table:table-cell office:value-type="float" office:value="1897431209" table:style-name="ce1">
            <text:p>1897431209</text:p>
          </table:table-cell>
          <table:table-cell office:value-type="date" office:date-value="2019-12-05T00:00:00" table:style-name="ce2">
            <text:p>05/12/2019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2089790848" table:style-name="ce1">
            <text:p>2089790848</text:p>
          </table:table-cell>
          <table:table-cell office:value-type="string" table:style-name="ce1">
            <text:p>2502E</text:p>
          </table:table-cell>
          <table:table-cell office:value-type="float" office:value="260" table:style-name="ce1">
            <text:p>260</text:p>
          </table:table-cell>
          <table:table-cell office:value-type="date" office:date-value="2020-01-05T00:00:00" table:style-name="ce2">
            <text:p>05/01/2020</text:p>
          </table:table-cell>
          <table:table-cell office:value-type="currency" office:value="260" table:style-name="ce7">
            <text:p><text:s/>€ 260,00<text:s/>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7020" table:formula="msoxl:=K604*M604" table:style-name="ce7">
            <text:p>-€ 7.02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DOF S.A.S.di RINALDI A. &amp; C.</text:p>
          </table:table-cell>
          <table:table-cell office:value-type="float" office:value="1993630308" table:style-name="ce1">
            <text:p>1993630308</text:p>
          </table:table-cell>
          <table:table-cell office:value-type="date" office:date-value="2019-12-09T00:00:00" table:style-name="ce2">
            <text:p>09/12/2019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2116820061" table:style-name="ce1">
            <text:p>2116820061</text:p>
          </table:table-cell>
          <table:table-cell office:value-type="string" table:style-name="ce1">
            <text:p>04/2019PA</text:p>
          </table:table-cell>
          <table:table-cell office:value-type="float" office:value="1302" table:style-name="ce1">
            <text:p>1302</text:p>
          </table:table-cell>
          <table:table-cell office:value-type="date" office:date-value="2020-01-08T00:00:00" table:style-name="ce2">
            <text:p>08/01/2020</text:p>
          </table:table-cell>
          <table:table-cell office:value-type="currency" office:value="1302" table:style-name="ce7">
            <text:p><text:s/>€ 1.302,00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3" table:style-name="ce1">
            <text:p>-23</text:p>
          </table:table-cell>
          <table:table-cell office:value-type="currency" office:value="-29946" table:formula="msoxl:=K605*M605" table:style-name="ce7">
            <text:p>-€ 29.946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COMPA FVG - centro di competenza per la Pubblica Amministrazione</text:p>
          </table:table-cell>
          <table:table-cell office:value-type="float" office:value="2838940308" table:style-name="ce1">
            <text:p>2838940308</text:p>
          </table:table-cell>
          <table:table-cell office:value-type="date" office:date-value="2019-12-09T00:00:00" table:style-name="ce2">
            <text:p>09/12/2019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2120791922" table:style-name="ce1">
            <text:p>2120791922</text:p>
          </table:table-cell>
          <table:table-cell office:value-type="string" table:style-name="ce1">
            <text:p>FATTPA 205 19</text:p>
          </table:table-cell>
          <table:table-cell office:value-type="float" office:value="250" table:style-name="ce1">
            <text:p>250</text:p>
          </table:table-cell>
          <table:table-cell office:value-type="date" office:date-value="2020-01-08T00:00:00" table:style-name="ce2">
            <text:p>08/01/2020</text:p>
          </table:table-cell>
          <table:table-cell office:value-type="currency" office:value="250" table:style-name="ce7">
            <text:p><text:s/>€ 250,00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26" table:style-name="ce1">
            <text:p>-26</text:p>
          </table:table-cell>
          <table:table-cell office:value-type="currency" office:value="-6500" table:formula="msoxl:=K606*M606" table:style-name="ce7">
            <text:p>-€ 6.5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COMPA FVG - centro di competenza per la pubblica amministrazione</text:p>
          </table:table-cell>
          <table:table-cell office:value-type="float" office:value="2838940308" table:style-name="ce1">
            <text:p>2838940308</text:p>
          </table:table-cell>
          <table:table-cell office:value-type="date" office:date-value="2019-12-11T00:00:00" table:style-name="ce2">
            <text:p>11/12/2019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2139460976" table:style-name="ce1">
            <text:p>2139460976</text:p>
          </table:table-cell>
          <table:table-cell office:value-type="string" table:style-name="ce1">
            <text:p>FATTPA 226_19</text:p>
          </table:table-cell>
          <table:table-cell office:value-type="float" office:value="250" table:style-name="ce1">
            <text:p>250</text:p>
          </table:table-cell>
          <table:table-cell office:value-type="date" office:date-value="2020-01-11T00:00:00" table:style-name="ce2">
            <text:p>11/01/2020</text:p>
          </table:table-cell>
          <table:table-cell office:value-type="currency" office:value="250" table:style-name="ce7">
            <text:p><text:s/>€ 250,00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6" table:style-name="ce1">
            <text:p>-26</text:p>
          </table:table-cell>
          <table:table-cell office:value-type="currency" office:value="-6500" table:formula="msoxl:=K607*M607" table:style-name="ce7">
            <text:p>-€ 6.5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19-12-11T00:00:00" table:style-name="ce2">
            <text:p>11/12/2019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2141559225" table:style-name="ce1">
            <text:p>2141559225</text:p>
          </table:table-cell>
          <table:table-cell office:value-type="float" office:value="2152424" table:style-name="ce1">
            <text:p>2152424</text:p>
          </table:table-cell>
          <table:table-cell office:value-type="float" office:value="7.17" table:style-name="ce1">
            <text:p>7,17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5.88" table:style-name="ce7">
            <text:p><text:s/>€ 5,88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49" table:style-name="ce1">
            <text:p>-49</text:p>
          </table:table-cell>
          <table:table-cell office:value-type="currency" office:value="-288.12" table:formula="msoxl:=K608*M608" table:style-name="ce7">
            <text:p>-€ 288,1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HESTAMBIENTE S.R.L.</text:p>
          </table:table-cell>
          <table:table-cell office:value-type="float" office:value="1266190329" table:style-name="ce1">
            <text:p>1266190329</text:p>
          </table:table-cell>
          <table:table-cell office:value-type="date" office:date-value="2019-08-08T00:00:00" table:style-name="ce2">
            <text:p>08/08/2019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1410759598" table:style-name="ce1">
            <text:p>1410759598</text:p>
          </table:table-cell>
          <table:table-cell office:value-type="float" office:value="911900000378" table:style-name="ce1">
            <text:p>9,119E+11</text:p>
          </table:table-cell>
          <table:table-cell office:value-type="float" office:value="174670.63" table:style-name="ce1">
            <text:p>174670,63</text:p>
          </table:table-cell>
          <table:table-cell office:value-type="date" office:date-value="2019-09-30T00:00:00" table:style-name="ce2">
            <text:p>30/09/2019</text:p>
          </table:table-cell>
          <table:table-cell office:value-type="currency" office:value="158791.48000000001" table:style-name="ce7">
            <text:p><text:s/>€ 158.791,48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2" table:style-name="ce1">
            <text:p>2</text:p>
          </table:table-cell>
          <table:table-cell office:value-type="currency" office:value="317582.96000000002" table:formula="msoxl:=K609*M609" table:style-name="ce7">
            <text:p><text:s/>€ 317.582,9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FILOC SPA Socio Unico</text:p>
          </table:table-cell>
          <table:table-cell office:value-type="float" office:value="1152330260" table:style-name="ce1">
            <text:p>1152330260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490831151" table:style-name="ce1">
            <text:p>1490831151</text:p>
          </table:table-cell>
          <table:table-cell office:value-type="string" table:style-name="ce1">
            <text:p>000050/PA</text:p>
          </table:table-cell>
          <table:table-cell office:value-type="float" office:value="450.18" table:style-name="ce1">
            <text:p>450,18</text:p>
          </table:table-cell>
          <table:table-cell office:value-type="date" office:date-value="2019-09-30T00:00:00" table:style-name="ce2">
            <text:p>30/09/2019</text:p>
          </table:table-cell>
          <table:table-cell office:value-type="currency" office:value="369" table:style-name="ce7">
            <text:p><text:s/>€ 369,00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2" table:style-name="ce1">
            <text:p>2</text:p>
          </table:table-cell>
          <table:table-cell office:value-type="currency" office:value="738" table:formula="msoxl:=K610*M610" table:style-name="ce7">
            <text:p><text:s/>€ 738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497640414" table:style-name="ce1">
            <text:p>1497640414</text:p>
          </table:table-cell>
          <table:table-cell office:value-type="string" table:style-name="ce1">
            <text:p>12/001</text:p>
          </table:table-cell>
          <table:table-cell office:value-type="float" office:value="385000" table:style-name="ce1">
            <text:p>385000</text:p>
          </table:table-cell>
          <table:table-cell office:value-type="date" office:date-value="2019-09-29T00:00:00" table:style-name="ce2">
            <text:p>29/09/2019</text:p>
          </table:table-cell>
          <table:table-cell office:value-type="currency" office:value="350000" table:style-name="ce7">
            <text:p><text:s/>€ 350.000,00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3" table:style-name="ce1">
            <text:p>3</text:p>
          </table:table-cell>
          <table:table-cell office:value-type="currency" office:value="1050000" table:formula="msoxl:=K611*M611" table:style-name="ce7">
            <text:p><text:s/>€ 1.050.0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FERTIL DI BELLOTTO MORENO</text:p>
          </table:table-cell>
          <table:table-cell office:value-type="string" table:style-name="ce1">
            <text:p>BLLMRN71B28E473K</text:p>
          </table:table-cell>
          <table:table-cell office:value-type="date" office:date-value="2019-09-02T00:00:00" table:style-name="ce2">
            <text:p>02/09/2019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513215583" table:style-name="ce1">
            <text:p>1513215583</text:p>
          </table:table-cell>
          <table:table-cell office:value-type="float" office:value="24" table:style-name="ce1">
            <text:p>24</text:p>
          </table:table-cell>
          <table:table-cell office:value-type="float" office:value="12181.2" table:style-name="ce1">
            <text:p>12181,2</text:p>
          </table:table-cell>
          <table:table-cell office:value-type="date" office:date-value="2019-10-02T00:00:00" table:style-name="ce2">
            <text:p>02/10/2019</text:p>
          </table:table-cell>
          <table:table-cell office:value-type="currency" office:value="11073.82" table:style-name="ce7">
            <text:p><text:s/>€ 11.073,82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msoxl:=K612*M612" table:style-name="ce7">
            <text:p><text:s/>€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19-09-03T00:00:00" table:style-name="ce2">
            <text:p>03/09/2019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519972178" table:style-name="ce1">
            <text:p>1519972178</text:p>
          </table:table-cell>
          <table:table-cell office:value-type="float" office:value="433" table:style-name="ce1">
            <text:p>433</text:p>
          </table:table-cell>
          <table:table-cell office:value-type="float" office:value="109.8" table:style-name="ce1">
            <text:p>109,8</text:p>
          </table:table-cell>
          <table:table-cell office:value-type="date" office:date-value="2019-10-13T00:00:00" table:style-name="ce2">
            <text:p>13/10/2019</text:p>
          </table:table-cell>
          <table:table-cell office:value-type="currency" office:value="90" table:style-name="ce7">
            <text:p><text:s/>€ 90,00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-11" table:style-name="ce1">
            <text:p>-11</text:p>
          </table:table-cell>
          <table:table-cell office:value-type="currency" office:value="-990" table:formula="msoxl:=K613*M613" table:style-name="ce7">
            <text:p>-€ 99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RAT DI CATTELAN FABIO</text:p>
          </table:table-cell>
          <table:table-cell office:value-type="string" table:style-name="ce1">
            <text:p>CTTFBA73C19F770Q</text:p>
          </table:table-cell>
          <table:table-cell office:value-type="date" office:date-value="2019-09-03T00:00:00" table:style-name="ce2">
            <text:p>03/09/2019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521857618" table:style-name="ce1">
            <text:p>1521857618</text:p>
          </table:table-cell>
          <table:table-cell office:value-type="float" office:value="639" table:style-name="ce1">
            <text:p>639</text:p>
          </table:table-cell>
          <table:table-cell office:value-type="float" office:value="16857.349999999999" table:style-name="ce1">
            <text:p>16857,35</text:p>
          </table:table-cell>
          <table:table-cell office:value-type="date" office:date-value="2019-10-03T00:00:00" table:style-name="ce2">
            <text:p>03/10/2019</text:p>
          </table:table-cell>
          <table:table-cell office:value-type="currency" office:value="13817.5" table:style-name="ce7">
            <text:p><text:s/>€ 13.817,50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-1" table:style-name="ce1">
            <text:p>-1</text:p>
          </table:table-cell>
          <table:table-cell office:value-type="currency" office:value="-13817.5" table:formula="msoxl:=K614*M614" table:style-name="ce7">
            <text:p>-€ 13.817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19-09-03T00:00:00" table:style-name="ce2">
            <text:p>03/09/2019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524046862" table:style-name="ce1">
            <text:p>1524046862</text:p>
          </table:table-cell>
          <table:table-cell office:value-type="string" table:style-name="ce1">
            <text:p>23/001</text:p>
          </table:table-cell>
          <table:table-cell office:value-type="float" office:value="653.30999999999995" table:style-name="ce1">
            <text:p>653,31</text:p>
          </table:table-cell>
          <table:table-cell office:value-type="date" office:date-value="2019-10-03T00:00:00" table:style-name="ce2">
            <text:p>03/10/2019</text:p>
          </table:table-cell>
          <table:table-cell office:value-type="currency" office:value="535.5" table:style-name="ce7">
            <text:p><text:s/>€ 535,50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-1" table:style-name="ce1">
            <text:p>-1</text:p>
          </table:table-cell>
          <table:table-cell office:value-type="currency" office:value="-535.5" table:formula="msoxl:=K615*M615" table:style-name="ce7">
            <text:p>-€ 535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ABET SRL</text:p>
          </table:table-cell>
          <table:table-cell office:value-type="float" office:value="4516330281" table:style-name="ce1">
            <text:p>4516330281</text:p>
          </table:table-cell>
          <table:table-cell office:value-type="date" office:date-value="2019-09-04T00:00:00" table:style-name="ce2">
            <text:p>04/09/2019</text:p>
          </table:table-cell>
          <table:table-cell office:value-type="date" office:date-value="2019-09-04T00:00:00" table:style-name="ce2">
            <text:p>04/09/2019</text:p>
          </table:table-cell>
          <table:table-cell office:value-type="float" office:value="1527830826" table:style-name="ce1">
            <text:p>1527830826</text:p>
          </table:table-cell>
          <table:table-cell office:value-type="float" office:value="181" table:style-name="ce1">
            <text:p>181</text:p>
          </table:table-cell>
          <table:table-cell office:value-type="float" office:value="23941.52" table:style-name="ce1">
            <text:p>23941,52</text:p>
          </table:table-cell>
          <table:table-cell office:value-type="date" office:date-value="2019-10-31T00:00:00" table:style-name="ce2">
            <text:p>31/10/2019</text:p>
          </table:table-cell>
          <table:table-cell office:value-type="currency" office:value="19624.2" table:style-name="ce7">
            <text:p><text:s/>€ 19.624,20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-29" table:style-name="ce1">
            <text:p>-29</text:p>
          </table:table-cell>
          <table:table-cell office:value-type="currency" office:value="-569101.80000000005" table:formula="msoxl:=K616*M616" table:style-name="ce7">
            <text:p>-€ 569.101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VERDEPIANO DI ALESSANDRO DANIELE</text:p>
          </table:table-cell>
          <table:table-cell office:value-type="string" table:style-name="ce1">
            <text:p>DNLLSN54M26I418T</text:p>
          </table:table-cell>
          <table:table-cell office:value-type="date" office:date-value="2019-09-05T00:00:00" table:style-name="ce2">
            <text:p>05/09/2019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534977818" table:style-name="ce1">
            <text:p>1534977818</text:p>
          </table:table-cell>
          <table:table-cell office:value-type="string" table:style-name="ce1">
            <text:p>32/19</text:p>
          </table:table-cell>
          <table:table-cell office:value-type="float" office:value="25588.28" table:style-name="ce1">
            <text:p>25588,28</text:p>
          </table:table-cell>
          <table:table-cell office:value-type="date" office:date-value="2019-10-06T00:00:00" table:style-name="ce2">
            <text:p>06/10/2019</text:p>
          </table:table-cell>
          <table:table-cell office:value-type="currency" office:value="20974" table:style-name="ce7">
            <text:p><text:s/>€ 20.974,00<text:s/>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2" table:style-name="ce1">
            <text:p>2</text:p>
          </table:table-cell>
          <table:table-cell office:value-type="currency" office:value="41948" table:formula="msoxl:=K617*M617" table:style-name="ce7">
            <text:p><text:s/>€ 41.948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Z.A.I. SRL</text:p>
          </table:table-cell>
          <table:table-cell office:value-type="float" office:value="3843110275" table:style-name="ce1">
            <text:p>3843110275</text:p>
          </table:table-cell>
          <table:table-cell office:value-type="date" office:date-value="2019-09-06T00:00:00" table:style-name="ce2">
            <text:p>06/09/2019</text:p>
          </table:table-cell>
          <table:table-cell office:value-type="date" office:date-value="2019-09-06T00:00:00" table:style-name="ce2">
            <text:p>06/09/2019</text:p>
          </table:table-cell>
          <table:table-cell office:value-type="float" office:value="1544066898" table:style-name="ce1">
            <text:p>1544066898</text:p>
          </table:table-cell>
          <table:table-cell office:value-type="float" office:value="2019030" table:style-name="ce1">
            <text:p>2019030</text:p>
          </table:table-cell>
          <table:table-cell office:value-type="float" office:value="11621.12" table:style-name="ce1">
            <text:p>11621,12</text:p>
          </table:table-cell>
          <table:table-cell office:value-type="date" office:date-value="2019-10-06T00:00:00" table:style-name="ce2">
            <text:p>06/10/2019</text:p>
          </table:table-cell>
          <table:table-cell office:value-type="currency" office:value="10564.65" table:style-name="ce7">
            <text:p><text:s/>€ 10.564,65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-4" table:style-name="ce1">
            <text:p>-4</text:p>
          </table:table-cell>
          <table:table-cell office:value-type="currency" office:value="-42258.6" table:formula="msoxl:=K618*M618" table:style-name="ce7">
            <text:p>-€ 42.258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HESTAMBIENTE S.R.L.</text:p>
          </table:table-cell>
          <table:table-cell office:value-type="float" office:value="1266190329" table:style-name="ce1">
            <text:p>1266190329</text:p>
          </table:table-cell>
          <table:table-cell office:value-type="date" office:date-value="2019-09-09T00:00:00" table:style-name="ce2">
            <text:p>09/09/2019</text:p>
          </table:table-cell>
          <table:table-cell office:value-type="date" office:date-value="2019-09-09T00:00:00" table:style-name="ce2">
            <text:p>09/09/2019</text:p>
          </table:table-cell>
          <table:table-cell office:value-type="float" office:value="1563277044" table:style-name="ce1">
            <text:p>1563277044</text:p>
          </table:table-cell>
          <table:table-cell office:value-type="float" office:value="911900000424" table:style-name="ce1">
            <text:p>9,119E+11</text:p>
          </table:table-cell>
          <table:table-cell office:value-type="float" office:value="186927.98" table:style-name="ce1">
            <text:p>186927,98</text:p>
          </table:table-cell>
          <table:table-cell office:value-type="date" office:date-value="2019-10-31T00:00:00" table:style-name="ce2">
            <text:p>31/10/2019</text:p>
          </table:table-cell>
          <table:table-cell office:value-type="currency" office:value="169934.53" table:style-name="ce7">
            <text:p><text:s/>€ 169.934,53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-29" table:style-name="ce1">
            <text:p>-29</text:p>
          </table:table-cell>
          <table:table-cell office:value-type="currency" office:value="-4928101.37" table:formula="msoxl:=K619*M619" table:style-name="ce7">
            <text:p>-€ 4.928.101,3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573136352" table:style-name="ce1">
            <text:p>1573136352</text:p>
          </table:table-cell>
          <table:table-cell office:value-type="float" office:value="3660" table:style-name="ce1">
            <text:p>3660</text:p>
          </table:table-cell>
          <table:table-cell office:value-type="float" office:value="13271.39" table:style-name="ce1">
            <text:p>13271,39</text:p>
          </table:table-cell>
          <table:table-cell office:value-type="date" office:date-value="2019-10-20T00:00:00" table:style-name="ce2">
            <text:p>20/10/2019</text:p>
          </table:table-cell>
          <table:table-cell office:value-type="currency" office:value="12064.9" table:style-name="ce7">
            <text:p><text:s/>€ 12.064,90<text:s/>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-16" table:style-name="ce1">
            <text:p>-16</text:p>
          </table:table-cell>
          <table:table-cell office:value-type="currency" office:value="-193038.4" table:formula="msoxl:=K620*M620" table:style-name="ce7">
            <text:p>-€ 193.038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573864742" table:style-name="ce1">
            <text:p>1573864742</text:p>
          </table:table-cell>
          <table:table-cell office:value-type="float" office:value="3661" table:style-name="ce1">
            <text:p>3661</text:p>
          </table:table-cell>
          <table:table-cell office:value-type="float" office:value="9226.7999999999993" table:style-name="ce1">
            <text:p>9226,8</text:p>
          </table:table-cell>
          <table:table-cell office:value-type="date" office:date-value="2019-10-20T00:00:00" table:style-name="ce2">
            <text:p>20/10/2019</text:p>
          </table:table-cell>
          <table:table-cell office:value-type="currency" office:value="8388" table:style-name="ce7">
            <text:p><text:s/>€ 8.388,00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-18" table:style-name="ce1">
            <text:p>-18</text:p>
          </table:table-cell>
          <table:table-cell office:value-type="currency" office:value="-150984" table:formula="msoxl:=K621*M621" table:style-name="ce7">
            <text:p>-€ 150.984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5">
            <text:p>NUOVA SALDOTERMICA<text:s/></text:p>
            <text:p>DI GIORGIA FABBRONI &amp; C. SAS</text:p>
          </table:table-cell>
          <table:table-cell office:value-type="float" office:value="1344470305" table:style-name="ce1">
            <text:p>1344470305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575725741" table:style-name="ce1">
            <text:p>1575725741</text:p>
          </table:table-cell>
          <table:table-cell office:value-type="string" table:style-name="ce1">
            <text:p>002391/19</text:p>
          </table:table-cell>
          <table:table-cell office:value-type="float" office:value="99.3" table:style-name="ce1">
            <text:p>99,3</text:p>
          </table:table-cell>
          <table:table-cell office:value-type="date" office:date-value="2019-10-10T00:00:00" table:style-name="ce2">
            <text:p>10/10/2019</text:p>
          </table:table-cell>
          <table:table-cell office:value-type="currency" office:value="84.13" table:style-name="ce7">
            <text:p><text:s/>€ 84,13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-8" table:style-name="ce1">
            <text:p>-8</text:p>
          </table:table-cell>
          <table:table-cell office:value-type="currency" office:value="-673.04" table:formula="msoxl:=K622*M622" table:style-name="ce7">
            <text:p>-€ 673,0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LFER SRL</text:p>
          </table:table-cell>
          <table:table-cell office:value-type="float" office:value="2561610276" table:style-name="ce1">
            <text:p>2561610276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576931580" table:style-name="ce1">
            <text:p>1576931580</text:p>
          </table:table-cell>
          <table:table-cell office:value-type="date" office:date-value="2020-02-27T00:00:00" table:style-name="ce3">
            <text:p>27-feb</text:p>
          </table:table-cell>
          <table:table-cell office:value-type="float" office:value="42025.43" table:style-name="ce1">
            <text:p>42025,43</text:p>
          </table:table-cell>
          <table:table-cell office:value-type="date" office:date-value="2019-10-10T00:00:00" table:style-name="ce2">
            <text:p>10/10/2019</text:p>
          </table:table-cell>
          <table:table-cell office:value-type="currency" office:value="38204.94" table:style-name="ce7">
            <text:p><text:s/>€ 38.204,94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-8" table:style-name="ce1">
            <text:p>-8</text:p>
          </table:table-cell>
          <table:table-cell office:value-type="currency" office:value="-305639.52" table:formula="msoxl:=K623*M623" table:style-name="ce7">
            <text:p>-€ 305.639,5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.N.U.A. SRL</text:p>
          </table:table-cell>
          <table:table-cell office:value-type="float" office:value="269890935" table:style-name="ce1">
            <text:p>269890935</text:p>
          </table:table-cell>
          <table:table-cell office:value-type="date" office:date-value="2019-09-12T00:00:00" table:style-name="ce2">
            <text:p>12/09/2019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591920341" table:style-name="ce1">
            <text:p>1591920341</text:p>
          </table:table-cell>
          <table:table-cell office:value-type="string" table:style-name="ce1">
            <text:p>02564/2019</text:p>
          </table:table-cell>
          <table:table-cell office:value-type="float" office:value="7887.68" table:style-name="ce1">
            <text:p>7887,68</text:p>
          </table:table-cell>
          <table:table-cell office:value-type="date" office:date-value="2019-10-12T00:00:00" table:style-name="ce2">
            <text:p>12/10/2019</text:p>
          </table:table-cell>
          <table:table-cell office:value-type="currency" office:value="7170.62" table:style-name="ce7">
            <text:p><text:s/>€ 7.170,62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-10" table:style-name="ce1">
            <text:p>-10</text:p>
          </table:table-cell>
          <table:table-cell office:value-type="currency" office:value="-71706.2" table:formula="msoxl:=K624*M624" table:style-name="ce7">
            <text:p>-€ 71.706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Z. AGR. VIVAI OLIVO TOFFOLI DI ALDO TOFFOLI &amp; C. SRL</text:p>
          </table:table-cell>
          <table:table-cell office:value-type="float" office:value="423770932" table:style-name="ce1">
            <text:p>423770932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6051621" table:style-name="ce1">
            <text:p>1596051621</text:p>
          </table:table-cell>
          <table:table-cell office:value-type="string" table:style-name="ce1">
            <text:p>26 PA</text:p>
          </table:table-cell>
          <table:table-cell office:value-type="float" office:value="87942.26" table:style-name="ce1">
            <text:p>87942,26</text:p>
          </table:table-cell>
          <table:table-cell office:value-type="date" office:date-value="2019-10-13T00:00:00" table:style-name="ce2">
            <text:p>13/10/2019</text:p>
          </table:table-cell>
          <table:table-cell office:value-type="currency" office:value="72083.820000000007" table:style-name="ce7">
            <text:p><text:s/>€ 72.083,82<text:s/>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-5" table:style-name="ce1">
            <text:p>-5</text:p>
          </table:table-cell>
          <table:table-cell office:value-type="currency" office:value="-360419.10000000003" table:formula="msoxl:=K625*M625" table:style-name="ce7">
            <text:p>-€ 360.419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BIOMAN SPA</text:p>
          </table:table-cell>
          <table:table-cell office:value-type="float" office:value="2601751205" table:style-name="ce1">
            <text:p>2601751205</text:p>
          </table:table-cell>
          <table:table-cell office:value-type="date" office:date-value="2019-09-14T00:00:00" table:style-name="ce2">
            <text:p>14/09/2019</text:p>
          </table:table-cell>
          <table:table-cell office:value-type="date" office:date-value="2019-09-14T00:00:00" table:style-name="ce2">
            <text:p>14/09/2019</text:p>
          </table:table-cell>
          <table:table-cell office:value-type="float" office:value="1603464245" table:style-name="ce1">
            <text:p>1603464245</text:p>
          </table:table-cell>
          <table:table-cell office:value-type="string" table:style-name="ce1">
            <text:p>000023/2019/A</text:p>
          </table:table-cell>
          <table:table-cell office:value-type="float" office:value="45248.1" table:style-name="ce1">
            <text:p>45248,1</text:p>
          </table:table-cell>
          <table:table-cell office:value-type="date" office:date-value="2019-10-14T00:00:00" table:style-name="ce2">
            <text:p>14/10/2019</text:p>
          </table:table-cell>
          <table:table-cell office:value-type="currency" office:value="41134.639999999999" table:style-name="ce7">
            <text:p><text:s/>€ 41.134,64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-12" table:style-name="ce1">
            <text:p>-12</text:p>
          </table:table-cell>
          <table:table-cell office:value-type="currency" office:value="-493615.68" table:formula="msoxl:=K626*M626" table:style-name="ce7">
            <text:p>-€ 493.615,6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NILE DI VILLOTTA SRL</text:p>
          </table:table-cell>
          <table:table-cell office:value-type="float" office:value="1726990938" table:style-name="ce1">
            <text:p>1726990938</text:p>
          </table:table-cell>
          <table:table-cell office:value-type="date" office:date-value="2019-09-25T00:00:00" table:style-name="ce2">
            <text:p>25/09/2019</text:p>
          </table:table-cell>
          <table:table-cell office:value-type="date" office:date-value="2019-09-25T00:00:00" table:style-name="ce2">
            <text:p>25/09/2019</text:p>
          </table:table-cell>
          <table:table-cell office:value-type="float" office:value="1651350733" table:style-name="ce1">
            <text:p>1651350733</text:p>
          </table:table-cell>
          <table:table-cell office:value-type="float" office:value="226" table:style-name="ce1">
            <text:p>226</text:p>
          </table:table-cell>
          <table:table-cell office:value-type="float" office:value="1593.91" table:style-name="ce1">
            <text:p>1593,91</text:p>
          </table:table-cell>
          <table:table-cell office:value-type="date" office:date-value="2019-10-25T00:00:00" table:style-name="ce2">
            <text:p>25/10/2019</text:p>
          </table:table-cell>
          <table:table-cell office:value-type="currency" office:value="1306.48" table:style-name="ce7">
            <text:p><text:s/>€ 1.306,48<text:s/>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-21" table:style-name="ce1">
            <text:p>-21</text:p>
          </table:table-cell>
          <table:table-cell office:value-type="currency" office:value="-27436.080000000002" table:formula="msoxl:=K627*M627" table:style-name="ce7">
            <text:p>-€ 27.436,0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RAT DI CATTELAN FABIO</text:p>
          </table:table-cell>
          <table:table-cell office:value-type="string" table:style-name="ce1">
            <text:p>CTTFBA73C19F770Q</text:p>
          </table:table-cell>
          <table:table-cell office:value-type="date" office:date-value="2019-09-27T00:00:00" table:style-name="ce2">
            <text:p>27/09/2019</text:p>
          </table:table-cell>
          <table:table-cell office:value-type="date" office:date-value="2019-09-27T00:00:00" table:style-name="ce2">
            <text:p>27/09/2019</text:p>
          </table:table-cell>
          <table:table-cell office:value-type="float" office:value="1661344359" table:style-name="ce1">
            <text:p>1661344359</text:p>
          </table:table-cell>
          <table:table-cell office:value-type="float" office:value="817" table:style-name="ce1">
            <text:p>817</text:p>
          </table:table-cell>
          <table:table-cell office:value-type="float" office:value="1122.44" table:style-name="ce1">
            <text:p>1122,44</text:p>
          </table:table-cell>
          <table:table-cell office:value-type="date" office:date-value="2019-10-27T00:00:00" table:style-name="ce2">
            <text:p>27/10/2019</text:p>
          </table:table-cell>
          <table:table-cell office:value-type="currency" office:value="920.04" table:style-name="ce7">
            <text:p><text:s/>€ 920,04<text:s/>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-23" table:style-name="ce1">
            <text:p>-23</text:p>
          </table:table-cell>
          <table:table-cell office:value-type="currency" office:value="-21160.92" table:formula="msoxl:=K628*M628" table:style-name="ce7">
            <text:p>-€ 21.160,9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19-09-30T00:00:00" table:style-name="ce2">
            <text:p>30/09/2019</text:p>
          </table:table-cell>
          <table:table-cell office:value-type="date" office:date-value="2019-09-30T00:00:00" table:style-name="ce2">
            <text:p>30/09/2019</text:p>
          </table:table-cell>
          <table:table-cell office:value-type="float" office:value="1675051441" table:style-name="ce1">
            <text:p>1675051441</text:p>
          </table:table-cell>
          <table:table-cell office:value-type="string" table:style-name="ce1">
            <text:p>13/001</text:p>
          </table:table-cell>
          <table:table-cell office:value-type="float" office:value="385000" table:style-name="ce1">
            <text:p>385000</text:p>
          </table:table-cell>
          <table:table-cell office:value-type="date" office:date-value="2019-10-30T00:00:00" table:style-name="ce2">
            <text:p>30/10/2019</text:p>
          </table:table-cell>
          <table:table-cell office:value-type="currency" office:value="350000" table:style-name="ce7">
            <text:p><text:s/>€ 350.000,00<text:s/>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-19" table:style-name="ce1">
            <text:p>-19</text:p>
          </table:table-cell>
          <table:table-cell office:value-type="currency" office:value="-6650000" table:formula="msoxl:=K629*M629" table:style-name="ce7">
            <text:p>-€ 6.650.0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RAT DI CATTELAN FABIO</text:p>
          </table:table-cell>
          <table:table-cell office:value-type="string" table:style-name="ce1">
            <text:p>CTTFBA73C19F770Q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1681398694" table:style-name="ce1">
            <text:p>1681398694</text:p>
          </table:table-cell>
          <table:table-cell office:value-type="float" office:value="819" table:style-name="ce1">
            <text:p>819</text:p>
          </table:table-cell>
          <table:table-cell office:value-type="float" office:value="15984.44" table:style-name="ce1">
            <text:p>15984,44</text:p>
          </table:table-cell>
          <table:table-cell office:value-type="date" office:date-value="2019-10-31T00:00:00" table:style-name="ce2">
            <text:p>31/10/2019</text:p>
          </table:table-cell>
          <table:table-cell office:value-type="currency" office:value="13102" table:style-name="ce7">
            <text:p><text:s/>€ 13.102,00<text:s/>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-20" table:style-name="ce1">
            <text:p>-20</text:p>
          </table:table-cell>
          <table:table-cell office:value-type="currency" office:value="-262040" table:formula="msoxl:=K630*M630" table:style-name="ce7">
            <text:p>-€ 262.04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1692662746" table:style-name="ce1">
            <text:p>1692662746</text:p>
          </table:table-cell>
          <table:table-cell office:value-type="string" table:style-name="ce1">
            <text:p>28/001</text:p>
          </table:table-cell>
          <table:table-cell office:value-type="float" office:value="792" table:style-name="ce1">
            <text:p>792</text:p>
          </table:table-cell>
          <table:table-cell office:value-type="date" office:date-value="2019-10-31T00:00:00" table:style-name="ce2">
            <text:p>31/10/2019</text:p>
          </table:table-cell>
          <table:table-cell office:value-type="currency" office:value="671" table:style-name="ce7">
            <text:p><text:s/>€ 671,00<text:s/>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-20" table:style-name="ce1">
            <text:p>-20</text:p>
          </table:table-cell>
          <table:table-cell office:value-type="currency" office:value="-13420" table:formula="msoxl:=K631*M631" table:style-name="ce7">
            <text:p>-€ 13.42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FERTIL DI BELLOTTO MORENO</text:p>
          </table:table-cell>
          <table:table-cell office:value-type="string" table:style-name="ce1">
            <text:p>BLLMRN71B28E473K</text:p>
          </table:table-cell>
          <table:table-cell office:value-type="date" office:date-value="2019-10-02T00:00:00" table:style-name="ce2">
            <text:p>02/10/2019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1694423502" table:style-name="ce1">
            <text:p>1694423502</text:p>
          </table:table-cell>
          <table:table-cell office:value-type="float" office:value="27" table:style-name="ce1">
            <text:p>27</text:p>
          </table:table-cell>
          <table:table-cell office:value-type="float" office:value="11990.46" table:style-name="ce1">
            <text:p>11990,46</text:p>
          </table:table-cell>
          <table:table-cell office:value-type="date" office:date-value="2019-11-01T00:00:00" table:style-name="ce2">
            <text:p>01/11/2019</text:p>
          </table:table-cell>
          <table:table-cell office:value-type="currency" office:value="10900.42" table:style-name="ce7">
            <text:p><text:s/>€ 10.900,42<text:s/>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-24" table:style-name="ce1">
            <text:p>-24</text:p>
          </table:table-cell>
          <table:table-cell office:value-type="currency" office:value="-261610.08000000002" table:formula="msoxl:=K632*M632" table:style-name="ce7">
            <text:p>-€ 261.610,0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19-10-03T00:00:00" table:style-name="ce2">
            <text:p>03/10/2019</text:p>
          </table:table-cell>
          <table:table-cell office:value-type="date" office:date-value="2019-10-03T00:00:00" table:style-name="ce2">
            <text:p>03/10/2019</text:p>
          </table:table-cell>
          <table:table-cell office:value-type="float" office:value="1703153181" table:style-name="ce1">
            <text:p>1703153181</text:p>
          </table:table-cell>
          <table:table-cell office:value-type="float" office:value="158" table:style-name="ce1">
            <text:p>158</text:p>
          </table:table-cell>
          <table:table-cell office:value-type="float" office:value="8.0299999999999994" table:style-name="ce1">
            <text:p>8,03</text:p>
          </table:table-cell>
          <table:table-cell office:value-type="date" office:date-value="2019-11-02T00:00:00" table:style-name="ce2">
            <text:p>02/11/2019</text:p>
          </table:table-cell>
          <table:table-cell office:value-type="currency" office:value="6.58" table:style-name="ce7">
            <text:p><text:s/>€ 6,58<text:s/>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-25" table:style-name="ce1">
            <text:p>-25</text:p>
          </table:table-cell>
          <table:table-cell office:value-type="currency" office:value="-164.5" table:formula="msoxl:=K633*M633" table:style-name="ce7">
            <text:p>-€ 164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HESTAMBIENTE S.R.L.</text:p>
          </table:table-cell>
          <table:table-cell office:value-type="float" office:value="1266190329" table:style-name="ce1">
            <text:p>1266190329</text:p>
          </table:table-cell>
          <table:table-cell office:value-type="date" office:date-value="2019-10-07T00:00:00" table:style-name="ce2">
            <text:p>07/10/2019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1732082743" table:style-name="ce1">
            <text:p>1732082743</text:p>
          </table:table-cell>
          <table:table-cell office:value-type="float" office:value="911900000490" table:style-name="ce1">
            <text:p>9,119E+11</text:p>
          </table:table-cell>
          <table:table-cell office:value-type="float" office:value="93261.99" table:style-name="ce1">
            <text:p>93261,99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84783.63" table:style-name="ce7">
            <text:p><text:s/>€ 84.783,63<text:s/>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-23" table:style-name="ce1">
            <text:p>-23</text:p>
          </table:table-cell>
          <table:table-cell office:value-type="currency" office:value="-1950023.4900000002" table:formula="msoxl:=K634*M634" table:style-name="ce7">
            <text:p>-€ 1.950.023,49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5">
            <text:p>NUOVA SALDOTERMICA<text:s/></text:p>
            <text:p>DI GIORGIA FABBRONI &amp; C. SAS</text:p>
          </table:table-cell>
          <table:table-cell office:value-type="float" office:value="1344470305" table:style-name="ce1">
            <text:p>1344470305</text:p>
          </table:table-cell>
          <table:table-cell office:value-type="date" office:date-value="2019-10-08T00:00:00" table:style-name="ce2">
            <text:p>08/10/2019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734545918" table:style-name="ce1">
            <text:p>1734545918</text:p>
          </table:table-cell>
          <table:table-cell office:value-type="string" table:style-name="ce1">
            <text:p>002587/19</text:p>
          </table:table-cell>
          <table:table-cell office:value-type="float" office:value="183.63" table:style-name="ce1">
            <text:p>183,63</text:p>
          </table:table-cell>
          <table:table-cell office:value-type="date" office:date-value="2019-11-07T00:00:00" table:style-name="ce2">
            <text:p>07/11/2019</text:p>
          </table:table-cell>
          <table:table-cell office:value-type="currency" office:value="150.52000000000001" table:style-name="ce7">
            <text:p><text:s/>€ 150,52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1" table:style-name="ce1">
            <text:p>-1</text:p>
          </table:table-cell>
          <table:table-cell office:value-type="currency" office:value="-150.52000000000001" table:formula="msoxl:=K635*M635" table:style-name="ce7">
            <text:p>-€ 150,5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LFER SRL</text:p>
          </table:table-cell>
          <table:table-cell office:value-type="float" office:value="2561610276" table:style-name="ce1">
            <text:p>2561610276</text:p>
          </table:table-cell>
          <table:table-cell office:value-type="date" office:date-value="2019-10-08T00:00:00" table:style-name="ce2">
            <text:p>08/10/2019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1737336385" table:style-name="ce1">
            <text:p>1737336385</text:p>
          </table:table-cell>
          <table:table-cell office:value-type="date" office:date-value="2020-02-28T00:00:00" table:style-name="ce3">
            <text:p>28-feb</text:p>
          </table:table-cell>
          <table:table-cell office:value-type="float" office:value="1627.35" table:style-name="ce1">
            <text:p>1627,35</text:p>
          </table:table-cell>
          <table:table-cell office:value-type="date" office:date-value="2019-11-07T00:00:00" table:style-name="ce2">
            <text:p>07/11/2019</text:p>
          </table:table-cell>
          <table:table-cell office:value-type="currency" office:value="1479.41" table:style-name="ce7">
            <text:p><text:s/>€ 1.479,41<text:s/>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4" table:style-name="ce1">
            <text:p>4</text:p>
          </table:table-cell>
          <table:table-cell office:value-type="currency" office:value="5917.64" table:formula="msoxl:=K636*M636" table:style-name="ce7">
            <text:p><text:s/>€ 5.917,6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Z.A.I. SRL</text:p>
          </table:table-cell>
          <table:table-cell office:value-type="float" office:value="3843110275" table:style-name="ce1">
            <text:p>3843110275</text:p>
          </table:table-cell>
          <table:table-cell office:value-type="date" office:date-value="2019-10-09T00:00:00" table:style-name="ce2">
            <text:p>09/10/2019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1747797668" table:style-name="ce1">
            <text:p>1747797668</text:p>
          </table:table-cell>
          <table:table-cell office:value-type="float" office:value="2019034" table:style-name="ce1">
            <text:p>2019034</text:p>
          </table:table-cell>
          <table:table-cell office:value-type="float" office:value="9144.06" table:style-name="ce1">
            <text:p>9144,06</text:p>
          </table:table-cell>
          <table:table-cell office:value-type="date" office:date-value="2019-11-08T00:00:00" table:style-name="ce2">
            <text:p>08/11/2019</text:p>
          </table:table-cell>
          <table:table-cell office:value-type="currency" office:value="8312.7800000000007" table:style-name="ce7">
            <text:p><text:s/>€ 8.312,78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" table:style-name="ce1">
            <text:p>-2</text:p>
          </table:table-cell>
          <table:table-cell office:value-type="currency" office:value="-16625.560000000001" table:formula="msoxl:=K637*M637" table:style-name="ce7">
            <text:p>-€ 16.625,5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09T00:00:00" table:style-name="ce2">
            <text:p>09/10/2019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1748976824" table:style-name="ce1">
            <text:p>1748976824</text:p>
          </table:table-cell>
          <table:table-cell office:value-type="float" office:value="4204" table:style-name="ce1">
            <text:p>4204</text:p>
          </table:table-cell>
          <table:table-cell office:value-type="float" office:value="11730.95" table:style-name="ce1">
            <text:p>11730,95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10664.5" table:style-name="ce7">
            <text:p><text:s/>€ 10.664,50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13" table:style-name="ce1">
            <text:p>-13</text:p>
          </table:table-cell>
          <table:table-cell office:value-type="currency" office:value="-138638.5" table:formula="msoxl:=K638*M638" table:style-name="ce7">
            <text:p>-€ 138.638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ZANINI ANTONIO</text:p>
          </table:table-cell>
          <table:table-cell office:value-type="string" table:style-name="ce1">
            <text:p>ZNNNTN58T28E982I</text:p>
          </table:table-cell>
          <table:table-cell office:value-type="date" office:date-value="2019-10-09T00:00:00" table:style-name="ce2">
            <text:p>09/10/2019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1749965909" table:style-name="ce1">
            <text:p>1749965909</text:p>
          </table:table-cell>
          <table:table-cell office:value-type="float" office:value="477" table:style-name="ce1">
            <text:p>477</text:p>
          </table:table-cell>
          <table:table-cell office:value-type="float" office:value="37598.080000000002" table:style-name="ce1">
            <text:p>37598,08</text:p>
          </table:table-cell>
          <table:table-cell office:value-type="date" office:date-value="2019-11-08T00:00:00" table:style-name="ce2">
            <text:p>08/11/2019</text:p>
          </table:table-cell>
          <table:table-cell office:value-type="currency" office:value="30818.1" table:style-name="ce7">
            <text:p><text:s/>€ 30.818,10<text:s/>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-15" table:style-name="ce1">
            <text:p>-15</text:p>
          </table:table-cell>
          <table:table-cell office:value-type="currency" office:value="-462271.5" table:formula="msoxl:=K639*M639" table:style-name="ce7">
            <text:p>-€ 462.271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0-09T00:00:00" table:style-name="ce2">
            <text:p>09/10/2019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1750998535" table:style-name="ce1">
            <text:p>1750998535</text:p>
          </table:table-cell>
          <table:table-cell office:value-type="float" office:value="4205" table:style-name="ce1">
            <text:p>4205</text:p>
          </table:table-cell>
          <table:table-cell office:value-type="float" office:value="6283.75" table:style-name="ce1">
            <text:p>6283,75</text:p>
          </table:table-cell>
          <table:table-cell office:value-type="date" office:date-value="2019-11-19T00:00:00" table:style-name="ce2">
            <text:p>19/11/2019</text:p>
          </table:table-cell>
          <table:table-cell office:value-type="currency" office:value="5712.5" table:style-name="ce7">
            <text:p><text:s/>€ 5.712,50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13" table:style-name="ce1">
            <text:p>-13</text:p>
          </table:table-cell>
          <table:table-cell office:value-type="currency" office:value="-74262.5" table:formula="msoxl:=K640*M640" table:style-name="ce7">
            <text:p>-€ 74.262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.N.U.A. SRL</text:p>
          </table:table-cell>
          <table:table-cell office:value-type="float" office:value="269890935" table:style-name="ce1">
            <text:p>269890935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5199507" table:style-name="ce1">
            <text:p>1765199507</text:p>
          </table:table-cell>
          <table:table-cell office:value-type="string" table:style-name="ce1">
            <text:p>02872/2019</text:p>
          </table:table-cell>
          <table:table-cell office:value-type="float" office:value="6392.03" table:style-name="ce1">
            <text:p>6392,03</text:p>
          </table:table-cell>
          <table:table-cell office:value-type="date" office:date-value="2019-11-10T00:00:00" table:style-name="ce2">
            <text:p>10/11/2019</text:p>
          </table:table-cell>
          <table:table-cell office:value-type="currency" office:value="5810.94" table:style-name="ce7">
            <text:p><text:s/>€ 5.810,94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4" table:style-name="ce1">
            <text:p>-4</text:p>
          </table:table-cell>
          <table:table-cell office:value-type="currency" office:value="-23243.759999999998" table:formula="msoxl:=K641*M641" table:style-name="ce7">
            <text:p>-€ 23.243,7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7148740" table:style-name="ce1">
            <text:p>1767148740</text:p>
          </table:table-cell>
          <table:table-cell office:value-type="float" office:value="498" table:style-name="ce1">
            <text:p>498</text:p>
          </table:table-cell>
          <table:table-cell office:value-type="float" office:value="52.36" table:style-name="ce1">
            <text:p>52,36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48" table:style-name="ce7">
            <text:p><text:s/>€ 48,00<text:s/>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-33" table:style-name="ce1">
            <text:p>-33</text:p>
          </table:table-cell>
          <table:table-cell office:value-type="currency" office:value="-1584" table:formula="msoxl:=K642*M642" table:style-name="ce7">
            <text:p>-€ 1.584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graria Isontina di Giorgi Giorgio</text:p>
          </table:table-cell>
          <table:table-cell office:value-type="string" table:style-name="ce1">
            <text:p>GRGGRG61D23E098C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2016426" table:style-name="ce1">
            <text:p>1782016426</text:p>
          </table:table-cell>
          <table:table-cell office:value-type="string" table:style-name="ce1">
            <text:p>50/A</text:p>
          </table:table-cell>
          <table:table-cell office:value-type="float" office:value="20514.23" table:style-name="ce1">
            <text:p>20514,23</text:p>
          </table:table-cell>
          <table:table-cell office:value-type="date" office:date-value="2019-11-21T00:00:00" table:style-name="ce2">
            <text:p>21/11/2019</text:p>
          </table:table-cell>
          <table:table-cell office:value-type="currency" office:value="16814.939999999999" table:style-name="ce7">
            <text:p><text:s/>€ 16.814,94<text:s/>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-24" table:style-name="ce1">
            <text:p>-24</text:p>
          </table:table-cell>
          <table:table-cell office:value-type="currency" office:value="-403558.55999999994" table:formula="msoxl:=K643*M643" table:style-name="ce7">
            <text:p>-€ 403.558,5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BORSI LUGNAN CINZIA</text:p>
          </table:table-cell>
          <table:table-cell office:value-type="string" table:style-name="ce1">
            <text:p>BRSCNZ69E62E098X</text:p>
          </table:table-cell>
          <table:table-cell office:value-type="date" office:date-value="2019-10-15T00:00:00" table:style-name="ce2">
            <text:p>15/10/2019</text:p>
          </table:table-cell>
          <table:table-cell office:value-type="date" office:date-value="2019-10-15T00:00:00" table:style-name="ce2">
            <text:p>15/10/2019</text:p>
          </table:table-cell>
          <table:table-cell office:value-type="float" office:value="1789509638" table:style-name="ce1">
            <text:p>1789509638</text:p>
          </table:table-cell>
          <table:table-cell office:value-type="string" table:style-name="ce1">
            <text:p>53/19</text:p>
          </table:table-cell>
          <table:table-cell office:value-type="float" office:value="779.86" table:style-name="ce1">
            <text:p>779,86</text:p>
          </table:table-cell>
          <table:table-cell office:value-type="date" office:date-value="2019-11-14T00:00:00" table:style-name="ce2">
            <text:p>14/11/2019</text:p>
          </table:table-cell>
          <table:table-cell office:value-type="currency" office:value="639.23" table:style-name="ce7">
            <text:p><text:s/>€ 639,23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9" table:style-name="ce1">
            <text:p>-9</text:p>
          </table:table-cell>
          <table:table-cell office:value-type="currency" office:value="-5753.07" table:formula="msoxl:=K644*M644" table:style-name="ce7">
            <text:p>-€ 5.753,0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BIOMAN SPA</text:p>
          </table:table-cell>
          <table:table-cell office:value-type="float" office:value="2601751205" table:style-name="ce1">
            <text:p>2601751205</text:p>
          </table:table-cell>
          <table:table-cell office:value-type="date" office:date-value="2019-10-16T00:00:00" table:style-name="ce2">
            <text:p>16/10/2019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1789884774" table:style-name="ce1">
            <text:p>1789884774</text:p>
          </table:table-cell>
          <table:table-cell office:value-type="string" table:style-name="ce1">
            <text:p>000026/2019/A</text:p>
          </table:table-cell>
          <table:table-cell office:value-type="float" office:value="19204.439999999999" table:style-name="ce1">
            <text:p>19204,44</text:p>
          </table:table-cell>
          <table:table-cell office:value-type="date" office:date-value="2019-11-15T00:00:00" table:style-name="ce2">
            <text:p>15/11/2019</text:p>
          </table:table-cell>
          <table:table-cell office:value-type="currency" office:value="17458.580000000002" table:style-name="ce7">
            <text:p><text:s/>€ 17.458,58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9" table:style-name="ce1">
            <text:p>-9</text:p>
          </table:table-cell>
          <table:table-cell office:value-type="currency" office:value="-157127.22000000003" table:formula="msoxl:=K645*M645" table:style-name="ce7">
            <text:p>-€ 157.127,2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ABET SRL</text:p>
          </table:table-cell>
          <table:table-cell office:value-type="float" office:value="4516330281" table:style-name="ce1">
            <text:p>4516330281</text:p>
          </table:table-cell>
          <table:table-cell office:value-type="date" office:date-value="2019-10-23T00:00:00" table:style-name="ce2">
            <text:p>23/10/2019</text:p>
          </table:table-cell>
          <table:table-cell office:value-type="date" office:date-value="2019-10-23T00:00:00" table:style-name="ce2">
            <text:p>23/10/2019</text:p>
          </table:table-cell>
          <table:table-cell office:value-type="float" office:value="1824413638" table:style-name="ce1">
            <text:p>1824413638</text:p>
          </table:table-cell>
          <table:table-cell office:value-type="float" office:value="224" table:style-name="ce1">
            <text:p>224</text:p>
          </table:table-cell>
          <table:table-cell office:value-type="float" office:value="16264.39" table:style-name="ce1">
            <text:p>16264,39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3779.55" table:style-name="ce7">
            <text:p><text:s/>€ 13.779,55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2" table:style-name="ce1">
            <text:p>12</text:p>
          </table:table-cell>
          <table:table-cell office:value-type="currency" office:value="165354.59999999998" table:formula="msoxl:=K646*M646" table:style-name="ce7">
            <text:p><text:s/>€ 165.354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19-10-31T00:00:00" table:style-name="ce2">
            <text:p>31/10/2019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865223139" table:style-name="ce1">
            <text:p>1865223139</text:p>
          </table:table-cell>
          <table:table-cell office:value-type="string" table:style-name="ce1">
            <text:p>14/001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50000" table:style-name="ce7">
            <text:p><text:s/>€ 150.000,00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12" table:style-name="ce1">
            <text:p>12</text:p>
          </table:table-cell>
          <table:table-cell office:value-type="currency" office:value="1800000" table:formula="msoxl:=K647*M647" table:style-name="ce7">
            <text:p><text:s/>€ 1.800.0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19-11-04T00:00:00" table:style-name="ce2">
            <text:p>04/11/2019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883553475" table:style-name="ce1">
            <text:p>1883553475</text:p>
          </table:table-cell>
          <table:table-cell office:value-type="float" office:value="175" table:style-name="ce1">
            <text:p>175</text:p>
          </table:table-cell>
          <table:table-cell office:value-type="float" office:value="543.77" table:style-name="ce1">
            <text:p>543,77</text:p>
          </table:table-cell>
          <table:table-cell office:value-type="date" office:date-value="2019-12-04T00:00:00" table:style-name="ce2">
            <text:p>04/12/2019</text:p>
          </table:table-cell>
          <table:table-cell office:value-type="currency" office:value="445.71" table:style-name="ce7">
            <text:p><text:s/>€ 445,71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21" table:style-name="ce1">
            <text:p>-21</text:p>
          </table:table-cell>
          <table:table-cell office:value-type="currency" office:value="-9359.91" table:formula="msoxl:=K648*M648" table:style-name="ce7">
            <text:p>-€ 9.359,91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19-11-04T00:00:00" table:style-name="ce2">
            <text:p>04/11/2019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883553879" table:style-name="ce1">
            <text:p>1883553879</text:p>
          </table:table-cell>
          <table:table-cell office:value-type="float" office:value="176" table:style-name="ce1">
            <text:p>176</text:p>
          </table:table-cell>
          <table:table-cell office:value-type="float" office:value="970.9" table:style-name="ce1">
            <text:p>970,9</text:p>
          </table:table-cell>
          <table:table-cell office:value-type="date" office:date-value="2019-12-04T00:00:00" table:style-name="ce2">
            <text:p>04/12/2019</text:p>
          </table:table-cell>
          <table:table-cell office:value-type="currency" office:value="795.81" table:style-name="ce7">
            <text:p><text:s/>€ 795,81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21" table:style-name="ce1">
            <text:p>-21</text:p>
          </table:table-cell>
          <table:table-cell office:value-type="currency" office:value="-16712.009999999998" table:formula="msoxl:=K649*M649" table:style-name="ce7">
            <text:p>-€ 16.712,01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19-11-04T00:00:00" table:style-name="ce2">
            <text:p>04/11/2019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885091137" table:style-name="ce1">
            <text:p>1885091137</text:p>
          </table:table-cell>
          <table:table-cell office:value-type="string" table:style-name="ce1">
            <text:p>31/001</text:p>
          </table:table-cell>
          <table:table-cell office:value-type="float" office:value="602.67999999999995" table:style-name="ce1">
            <text:p>602,68</text:p>
          </table:table-cell>
          <table:table-cell office:value-type="date" office:date-value="2019-12-04T00:00:00" table:style-name="ce2">
            <text:p>04/12/2019</text:p>
          </table:table-cell>
          <table:table-cell office:value-type="currency" office:value="494" table:style-name="ce7">
            <text:p><text:s/>€ 494,00<text:s/>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-16" table:style-name="ce1">
            <text:p>-16</text:p>
          </table:table-cell>
          <table:table-cell office:value-type="currency" office:value="-7904" table:formula="msoxl:=K650*M650" table:style-name="ce7">
            <text:p>-€ 7.904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FERTIL DI BELLOTTO MORENO</text:p>
          </table:table-cell>
          <table:table-cell office:value-type="string" table:style-name="ce1">
            <text:p>BLLMRN71B28E473K</text:p>
          </table:table-cell>
          <table:table-cell office:value-type="date" office:date-value="2019-11-04T00:00:00" table:style-name="ce2">
            <text:p>04/11/2019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886183924" table:style-name="ce1">
            <text:p>1886183924</text:p>
          </table:table-cell>
          <table:table-cell office:value-type="float" office:value="30" table:style-name="ce1">
            <text:p>30</text:p>
          </table:table-cell>
          <table:table-cell office:value-type="float" office:value="17572.18" table:style-name="ce1">
            <text:p>17572,18</text:p>
          </table:table-cell>
          <table:table-cell office:value-type="date" office:date-value="2019-12-04T00:00:00" table:style-name="ce2">
            <text:p>04/12/2019</text:p>
          </table:table-cell>
          <table:table-cell office:value-type="currency" office:value="15974.71" table:style-name="ce7">
            <text:p><text:s/>€ 15.974,71<text:s/>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-16" table:style-name="ce1">
            <text:p>-16</text:p>
          </table:table-cell>
          <table:table-cell office:value-type="currency" office:value="-255595.36" table:formula="msoxl:=K651*M651" table:style-name="ce7">
            <text:p>-€ 255.595,3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USSO PALUDAN MICHELE</text:p>
          </table:table-cell>
          <table:table-cell office:value-type="string" table:style-name="ce1">
            <text:p>MSSMHL66L09G914P</text:p>
          </table:table-cell>
          <table:table-cell office:value-type="date" office:date-value="2019-11-04T00:00:00" table:style-name="ce2">
            <text:p>04/11/2019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886391967" table:style-name="ce1">
            <text:p>1886391967</text:p>
          </table:table-cell>
          <table:table-cell office:value-type="float" office:value="17" table:style-name="ce1">
            <text:p>17</text:p>
          </table:table-cell>
          <table:table-cell office:value-type="float" office:value="6588" table:style-name="ce1">
            <text:p>6588</text:p>
          </table:table-cell>
          <table:table-cell office:value-type="date" office:date-value="2019-12-04T00:00:00" table:style-name="ce2">
            <text:p>04/12/2019</text:p>
          </table:table-cell>
          <table:table-cell office:value-type="currency" office:value="5400" table:style-name="ce7">
            <text:p><text:s/>€ 5.400,00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8" table:style-name="ce1">
            <text:p>-8</text:p>
          </table:table-cell>
          <table:table-cell office:value-type="currency" office:value="-43200" table:formula="msoxl:=K652*M652" table:style-name="ce7">
            <text:p>-€ 43.2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USSO PALUDAN MICHELE</text:p>
          </table:table-cell>
          <table:table-cell office:value-type="string" table:style-name="ce1">
            <text:p>MSSMHL66L09G914P</text:p>
          </table:table-cell>
          <table:table-cell office:value-type="date" office:date-value="2019-11-04T00:00:00" table:style-name="ce2">
            <text:p>04/11/2019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1889993079" table:style-name="ce1">
            <text:p>1889993079</text:p>
          </table:table-cell>
          <table:table-cell office:value-type="float" office:value="18" table:style-name="ce1">
            <text:p>18</text:p>
          </table:table-cell>
          <table:table-cell office:value-type="float" office:value="48314.66" table:style-name="ce1">
            <text:p>48314,66</text:p>
          </table:table-cell>
          <table:table-cell office:value-type="date" office:date-value="2019-12-04T00:00:00" table:style-name="ce2">
            <text:p>04/12/2019</text:p>
          </table:table-cell>
          <table:table-cell office:value-type="currency" office:value="39602.18" table:style-name="ce7">
            <text:p><text:s/>€ 39.602,18<text:s/>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-15" table:style-name="ce1">
            <text:p>-15</text:p>
          </table:table-cell>
          <table:table-cell office:value-type="currency" office:value="-594032.69999999995" table:formula="msoxl:=K653*M653" table:style-name="ce7">
            <text:p>-€ 594.032,7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Z.A.I. SRL</text:p>
          </table:table-cell>
          <table:table-cell office:value-type="float" office:value="3843110275" table:style-name="ce1">
            <text:p>3843110275</text:p>
          </table:table-cell>
          <table:table-cell office:value-type="date" office:date-value="2019-11-07T00:00:00" table:style-name="ce2">
            <text:p>07/11/2019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909843999" table:style-name="ce1">
            <text:p>1909843999</text:p>
          </table:table-cell>
          <table:table-cell office:value-type="float" office:value="2019036" table:style-name="ce1">
            <text:p>2019036</text:p>
          </table:table-cell>
          <table:table-cell office:value-type="float" office:value="5414.45" table:style-name="ce1">
            <text:p>5414,45</text:p>
          </table:table-cell>
          <table:table-cell office:value-type="date" office:date-value="2019-12-07T00:00:00" table:style-name="ce2">
            <text:p>07/12/2019</text:p>
          </table:table-cell>
          <table:table-cell office:value-type="currency" office:value="4922.2299999999996" table:style-name="ce7">
            <text:p><text:s/>€ 4.922,23<text:s/>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-19" table:style-name="ce1">
            <text:p>-19</text:p>
          </table:table-cell>
          <table:table-cell office:value-type="currency" office:value="-93522.37" table:formula="msoxl:=K654*M654" table:style-name="ce7">
            <text:p>-€ 93.522,3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HESTAMBIENTE S.R.L.</text:p>
          </table:table-cell>
          <table:table-cell office:value-type="float" office:value="1266190329" table:style-name="ce1">
            <text:p>1266190329</text:p>
          </table:table-cell>
          <table:table-cell office:value-type="date" office:date-value="2019-11-09T00:00:00" table:style-name="ce2">
            <text:p>09/11/2019</text:p>
          </table:table-cell>
          <table:table-cell office:value-type="date" office:date-value="2019-11-09T00:00:00" table:style-name="ce2">
            <text:p>09/11/2019</text:p>
          </table:table-cell>
          <table:table-cell office:value-type="float" office:value="1927224338" table:style-name="ce1">
            <text:p>1927224338</text:p>
          </table:table-cell>
          <table:table-cell office:value-type="float" office:value="911900000590" table:style-name="ce1">
            <text:p>9,119E+11</text:p>
          </table:table-cell>
          <table:table-cell office:value-type="float" office:value="38759.49" table:style-name="ce1">
            <text:p>38759,49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35235.9" table:style-name="ce7">
            <text:p><text:s/>€ 35.235,90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1233256.5" table:formula="msoxl:=K655*M655" table:style-name="ce7">
            <text:p>-€ 1.233.256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8192229" table:style-name="ce1">
            <text:p>1948192229</text:p>
          </table:table-cell>
          <table:table-cell office:value-type="float" office:value="4810" table:style-name="ce1">
            <text:p>4810</text:p>
          </table:table-cell>
          <table:table-cell office:value-type="float" office:value="5372.95" table:style-name="ce1">
            <text:p>5372,95</text:p>
          </table:table-cell>
          <table:table-cell office:value-type="date" office:date-value="2019-12-20T00:00:00" table:style-name="ce2">
            <text:p>20/12/2019</text:p>
          </table:table-cell>
          <table:table-cell office:value-type="currency" office:value="4884.5" table:style-name="ce7">
            <text:p><text:s/>€ 4.884,50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117228" table:formula="msoxl:=K656*M656" table:style-name="ce7">
            <text:p>-€ 117.228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50486781" table:style-name="ce1">
            <text:p>1950486781</text:p>
          </table:table-cell>
          <table:table-cell office:value-type="float" office:value="4809" table:style-name="ce1">
            <text:p>4809</text:p>
          </table:table-cell>
          <table:table-cell office:value-type="float" office:value="20466.599999999999" table:style-name="ce1">
            <text:p>20466,6</text:p>
          </table:table-cell>
          <table:table-cell office:value-type="date" office:date-value="2019-12-20T00:00:00" table:style-name="ce2">
            <text:p>20/12/2019</text:p>
          </table:table-cell>
          <table:table-cell office:value-type="currency" office:value="18606" table:style-name="ce7">
            <text:p><text:s/>€ 18.606,00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446544" table:formula="msoxl:=K657*M657" table:style-name="ce7">
            <text:p>-€ 446.544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.N.U.A. SRL</text:p>
          </table:table-cell>
          <table:table-cell office:value-type="float" office:value="269890935" table:style-name="ce1">
            <text:p>269890935</text:p>
          </table:table-cell>
          <table:table-cell office:value-type="date" office:date-value="2019-11-12T00:00:00" table:style-name="ce2">
            <text:p>12/11/2019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1956537290" table:style-name="ce1">
            <text:p>1956537290</text:p>
          </table:table-cell>
          <table:table-cell office:value-type="string" table:style-name="ce1">
            <text:p>03232/2019</text:p>
          </table:table-cell>
          <table:table-cell office:value-type="float" office:value="8489.2900000000009" table:style-name="ce1">
            <text:p>8489,29</text:p>
          </table:table-cell>
          <table:table-cell office:value-type="date" office:date-value="2019-12-12T00:00:00" table:style-name="ce2">
            <text:p>12/12/2019</text:p>
          </table:table-cell>
          <table:table-cell office:value-type="currency" office:value="7717.54" table:style-name="ce7">
            <text:p><text:s/>€ 7.717,54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16" table:style-name="ce1">
            <text:p>-16</text:p>
          </table:table-cell>
          <table:table-cell office:value-type="currency" office:value="-123480.64" table:formula="msoxl:=K658*M658" table:style-name="ce7">
            <text:p>-€ 123.480,6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BIOMAN SPA</text:p>
          </table:table-cell>
          <table:table-cell office:value-type="float" office:value="2601751205" table:style-name="ce1">
            <text:p>2601751205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71005389" table:style-name="ce1">
            <text:p>1971005389</text:p>
          </table:table-cell>
          <table:table-cell office:value-type="string" table:style-name="ce1">
            <text:p>000027/2019/A</text:p>
          </table:table-cell>
          <table:table-cell office:value-type="float" office:value="5152.17" table:style-name="ce1">
            <text:p>5152,17</text:p>
          </table:table-cell>
          <table:table-cell office:value-type="date" office:date-value="2019-12-14T00:00:00" table:style-name="ce2">
            <text:p>14/12/2019</text:p>
          </table:table-cell>
          <table:table-cell office:value-type="currency" office:value="4683.79" table:style-name="ce7">
            <text:p><text:s/>€ 4.683,79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18" table:style-name="ce1">
            <text:p>-18</text:p>
          </table:table-cell>
          <table:table-cell office:value-type="currency" office:value="-84308.22" table:formula="msoxl:=K659*M659" table:style-name="ce7">
            <text:p>-€ 84.308,2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5635008" table:style-name="ce1">
            <text:p>1985635008</text:p>
          </table:table-cell>
          <table:table-cell office:value-type="float" office:value="555" table:style-name="ce1">
            <text:p>555</text:p>
          </table:table-cell>
          <table:table-cell office:value-type="float" office:value="86.2" table:style-name="ce1">
            <text:p>86,2</text:p>
          </table:table-cell>
          <table:table-cell office:value-type="date" office:date-value="2020-01-11T00:00:00" table:style-name="ce2">
            <text:p>11/01/2020</text:p>
          </table:table-cell>
          <table:table-cell office:value-type="currency" office:value="78.36" table:style-name="ce7">
            <text:p><text:s/>€ 78,36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46" table:style-name="ce1">
            <text:p>-46</text:p>
          </table:table-cell>
          <table:table-cell office:value-type="currency" office:value="-3604.56" table:formula="msoxl:=K660*M660" table:style-name="ce7">
            <text:p>-€ 3.604,5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5642242" table:style-name="ce1">
            <text:p>1985642242</text:p>
          </table:table-cell>
          <table:table-cell office:value-type="float" office:value="549" table:style-name="ce1">
            <text:p>549</text:p>
          </table:table-cell>
          <table:table-cell office:value-type="float" office:value="5899.01" table:style-name="ce1">
            <text:p>5899,01</text:p>
          </table:table-cell>
          <table:table-cell office:value-type="date" office:date-value="2019-12-18T00:00:00" table:style-name="ce2">
            <text:p>18/12/2019</text:p>
          </table:table-cell>
          <table:table-cell office:value-type="currency" office:value="4835.25" table:style-name="ce7">
            <text:p><text:s/>€ 4.835,25<text:s/>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-16" table:style-name="ce1">
            <text:p>-16</text:p>
          </table:table-cell>
          <table:table-cell office:value-type="currency" office:value="-77364" table:formula="msoxl:=K661*M661" table:style-name="ce7">
            <text:p>-€ 77.364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19-11-23T00:00:00" table:style-name="ce2">
            <text:p>23/11/2019</text:p>
          </table:table-cell>
          <table:table-cell office:value-type="date" office:date-value="2019-11-23T00:00:00" table:style-name="ce2">
            <text:p>23/11/2019</text:p>
          </table:table-cell>
          <table:table-cell office:value-type="float" office:value="2014043063" table:style-name="ce1">
            <text:p>2014043063</text:p>
          </table:table-cell>
          <table:table-cell office:value-type="string" table:style-name="ce1">
            <text:p>FVL3400</text:p>
          </table:table-cell>
          <table:table-cell office:value-type="float" office:value="13828.76" table:style-name="ce1">
            <text:p>13828,76</text:p>
          </table:table-cell>
          <table:table-cell office:value-type="date" office:date-value="2019-12-23T00:00:00" table:style-name="ce2">
            <text:p>23/12/2019</text:p>
          </table:table-cell>
          <table:table-cell office:value-type="currency" office:value="11816.95" table:style-name="ce7">
            <text:p><text:s/>€ 11.816,95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13" table:style-name="ce1">
            <text:p>-13</text:p>
          </table:table-cell>
          <table:table-cell office:value-type="currency" office:value="-153620.35" table:formula="msoxl:=K662*M662" table:style-name="ce7">
            <text:p>-€ 153.620,3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19-11-23T00:00:00" table:style-name="ce2">
            <text:p>23/11/2019</text:p>
          </table:table-cell>
          <table:table-cell office:value-type="date" office:date-value="2019-11-23T00:00:00" table:style-name="ce2">
            <text:p>23/11/2019</text:p>
          </table:table-cell>
          <table:table-cell office:value-type="float" office:value="2014043069" table:style-name="ce1">
            <text:p>2014043069</text:p>
          </table:table-cell>
          <table:table-cell office:value-type="string" table:style-name="ce1">
            <text:p>FVL3399</text:p>
          </table:table-cell>
          <table:table-cell office:value-type="float" office:value="2750" table:style-name="ce1">
            <text:p>2750</text:p>
          </table:table-cell>
          <table:table-cell office:value-type="date" office:date-value="2019-12-23T00:00:00" table:style-name="ce2">
            <text:p>23/12/2019</text:p>
          </table:table-cell>
          <table:table-cell office:value-type="currency" office:value="2500" table:style-name="ce7">
            <text:p><text:s/>€ 2.500,00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13" table:style-name="ce1">
            <text:p>-13</text:p>
          </table:table-cell>
          <table:table-cell office:value-type="currency" office:value="-32500" table:formula="msoxl:=K663*M663" table:style-name="ce7">
            <text:p>-€ 32.5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BERNARDIS PATRIZIO</text:p>
          </table:table-cell>
          <table:table-cell office:value-type="string" table:style-name="ce1">
            <text:p>BRNPRZ59A03L101W</text:p>
          </table:table-cell>
          <table:table-cell office:value-type="date" office:date-value="2019-11-25T00:00:00" table:style-name="ce2">
            <text:p>25/11/2019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2020149338" table:style-name="ce1">
            <text:p>2020149338</text:p>
          </table:table-cell>
          <table:table-cell office:value-type="string" table:style-name="ce1">
            <text:p>2E</text:p>
          </table:table-cell>
          <table:table-cell office:value-type="float" office:value="1710.5" table:style-name="ce1">
            <text:p>1710,5</text:p>
          </table:table-cell>
          <table:table-cell office:value-type="date" office:date-value="2019-12-25T00:00:00" table:style-name="ce2">
            <text:p>25/12/2019</text:p>
          </table:table-cell>
          <table:table-cell office:value-type="currency" office:value="1710.5" table:style-name="ce7">
            <text:p><text:s/>€ 1.710,50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8" table:style-name="ce1">
            <text:p>-8</text:p>
          </table:table-cell>
          <table:table-cell office:value-type="currency" office:value="-13684" table:formula="msoxl:=K664*M664" table:style-name="ce7">
            <text:p>-€ 13.684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VERDEPIANO DI ALESSANDRO DANIELE</text:p>
          </table:table-cell>
          <table:table-cell office:value-type="string" table:style-name="ce1">
            <text:p>DNLLSN54M26I418T</text:p>
          </table:table-cell>
          <table:table-cell office:value-type="date" office:date-value="2019-11-28T00:00:00" table:style-name="ce2">
            <text:p>28/11/2019</text:p>
          </table:table-cell>
          <table:table-cell office:value-type="date" office:date-value="2019-11-28T00:00:00" table:style-name="ce2">
            <text:p>28/11/2019</text:p>
          </table:table-cell>
          <table:table-cell office:value-type="float" office:value="2033442349" table:style-name="ce1">
            <text:p>2033442349</text:p>
          </table:table-cell>
          <table:table-cell office:value-type="string" table:style-name="ce1">
            <text:p>47/19</text:p>
          </table:table-cell>
          <table:table-cell office:value-type="float" office:value="22830.47" table:style-name="ce1">
            <text:p>22830,47</text:p>
          </table:table-cell>
          <table:table-cell office:value-type="date" office:date-value="2019-12-28T00:00:00" table:style-name="ce2">
            <text:p>28/12/2019</text:p>
          </table:table-cell>
          <table:table-cell office:value-type="currency" office:value="18713.5" table:style-name="ce7">
            <text:p><text:s/>€ 18.713,50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12" table:style-name="ce1">
            <text:p>-12</text:p>
          </table:table-cell>
          <table:table-cell office:value-type="currency" office:value="-224562" table:formula="msoxl:=K665*M665" table:style-name="ce7">
            <text:p>-€ 224.562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19-11-29T00:00:00" table:style-name="ce2">
            <text:p>29/11/2019</text:p>
          </table:table-cell>
          <table:table-cell office:value-type="date" office:date-value="2019-11-29T00:00:00" table:style-name="ce2">
            <text:p>29/11/2019</text:p>
          </table:table-cell>
          <table:table-cell office:value-type="float" office:value="2039147768" table:style-name="ce1">
            <text:p>2039147768</text:p>
          </table:table-cell>
          <table:table-cell office:value-type="string" table:style-name="ce1">
            <text:p>15/001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50000" table:style-name="ce7">
            <text:p><text:s/>€ 150.000,00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19" table:style-name="ce1">
            <text:p>-19</text:p>
          </table:table-cell>
          <table:table-cell office:value-type="currency" office:value="-2850000" table:formula="msoxl:=K666*M666" table:style-name="ce7">
            <text:p>-€ 2.850.0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TROST SRL</text:p>
          </table:table-cell>
          <table:table-cell office:value-type="float" office:value="1348470301" table:style-name="ce1">
            <text:p>1348470301</text:p>
          </table:table-cell>
          <table:table-cell office:value-type="date" office:date-value="2019-11-29T00:00:00" table:style-name="ce2">
            <text:p>29/11/2019</text:p>
          </table:table-cell>
          <table:table-cell office:value-type="date" office:date-value="2019-11-29T00:00:00" table:style-name="ce2">
            <text:p>29/11/2019</text:p>
          </table:table-cell>
          <table:table-cell office:value-type="float" office:value="2043311644" table:style-name="ce1">
            <text:p>2043311644</text:p>
          </table:table-cell>
          <table:table-cell office:value-type="string" table:style-name="ce1">
            <text:p>PAI19000025</text:p>
          </table:table-cell>
          <table:table-cell office:value-type="float" office:value="3230.01" table:style-name="ce1">
            <text:p>3230,01</text:p>
          </table:table-cell>
          <table:table-cell office:value-type="date" office:date-value="2019-12-29T00:00:00" table:style-name="ce2">
            <text:p>29/12/2019</text:p>
          </table:table-cell>
          <table:table-cell office:value-type="currency" office:value="2647.54" table:style-name="ce7">
            <text:p><text:s/>€ 2.647,54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19" table:style-name="ce1">
            <text:p>-19</text:p>
          </table:table-cell>
          <table:table-cell office:value-type="currency" office:value="-50303.26" table:formula="msoxl:=K667*M667" table:style-name="ce7">
            <text:p>-€ 50.303,2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FERTIL DI BELLOTTO MORENO</text:p>
          </table:table-cell>
          <table:table-cell office:value-type="string" table:style-name="ce1">
            <text:p>BLLMRN71B28E473K</text:p>
          </table:table-cell>
          <table:table-cell office:value-type="date" office:date-value="2019-12-02T00:00:00" table:style-name="ce2">
            <text:p>02/12/2019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2059759035" table:style-name="ce1">
            <text:p>2059759035</text:p>
          </table:table-cell>
          <table:table-cell office:value-type="float" office:value="35" table:style-name="ce1">
            <text:p>35</text:p>
          </table:table-cell>
          <table:table-cell office:value-type="float" office:value="14859.19" table:style-name="ce1">
            <text:p>14859,19</text:p>
          </table:table-cell>
          <table:table-cell office:value-type="date" office:date-value="2020-01-01T00:00:00" table:style-name="ce2">
            <text:p>01/01/2020</text:p>
          </table:table-cell>
          <table:table-cell office:value-type="currency" office:value="13508.35" table:style-name="ce7">
            <text:p><text:s/>€ 13.508,35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16" table:style-name="ce1">
            <text:p>-16</text:p>
          </table:table-cell>
          <table:table-cell office:value-type="currency" office:value="-216133.6" table:formula="msoxl:=K668*M668" table:style-name="ce7">
            <text:p>-€ 216.133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RAT DI CATTELAN FABIO</text:p>
          </table:table-cell>
          <table:table-cell office:value-type="string" table:style-name="ce1">
            <text:p>CTTFBA73C19F770Q</text:p>
          </table:table-cell>
          <table:table-cell office:value-type="date" office:date-value="2019-12-02T00:00:00" table:style-name="ce2">
            <text:p>02/12/2019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2062112197" table:style-name="ce1">
            <text:p>2062112197</text:p>
          </table:table-cell>
          <table:table-cell office:value-type="float" office:value="1003" table:style-name="ce1">
            <text:p>1003</text:p>
          </table:table-cell>
          <table:table-cell office:value-type="float" office:value="1171.2" table:style-name="ce1">
            <text:p>1171,2</text:p>
          </table:table-cell>
          <table:table-cell office:value-type="date" office:date-value="2020-01-01T00:00:00" table:style-name="ce2">
            <text:p>01/01/2020</text:p>
          </table:table-cell>
          <table:table-cell office:value-type="currency" office:value="960" table:style-name="ce7">
            <text:p><text:s/>€ 960,00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0" table:style-name="ce1">
            <text:p>-20</text:p>
          </table:table-cell>
          <table:table-cell office:value-type="currency" office:value="-19200" table:formula="msoxl:=K669*M669" table:style-name="ce7">
            <text:p>-€ 19.2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DEL TORRE s.r.l.</text:p>
          </table:table-cell>
          <table:table-cell office:value-type="float" office:value="972130306" table:style-name="ce1">
            <text:p>972130306</text:p>
          </table:table-cell>
          <table:table-cell office:value-type="date" office:date-value="2019-12-02T00:00:00" table:style-name="ce2">
            <text:p>02/12/2019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2062177844" table:style-name="ce1">
            <text:p>2062177844</text:p>
          </table:table-cell>
          <table:table-cell office:value-type="string" table:style-name="ce1">
            <text:p>FVB9200261</text:p>
          </table:table-cell>
          <table:table-cell office:value-type="float" office:value="12451.93" table:style-name="ce1">
            <text:p>12451,93</text:p>
          </table:table-cell>
          <table:table-cell office:value-type="date" office:date-value="2020-01-10T00:00:00" table:style-name="ce2">
            <text:p>10/01/2020</text:p>
          </table:table-cell>
          <table:table-cell office:value-type="currency" office:value="10206.5" table:style-name="ce7">
            <text:p><text:s/>€ 10.206,50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5" table:style-name="ce1">
            <text:p>-25</text:p>
          </table:table-cell>
          <table:table-cell office:value-type="currency" office:value="-255162.5" table:formula="msoxl:=K670*M670" table:style-name="ce7">
            <text:p>-€ 255.162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19-12-03T00:00:00" table:style-name="ce2">
            <text:p>03/12/2019</text:p>
          </table:table-cell>
          <table:table-cell office:value-type="date" office:date-value="2019-12-03T00:00:00" table:style-name="ce2">
            <text:p>03/12/2019</text:p>
          </table:table-cell>
          <table:table-cell office:value-type="float" office:value="2064526063" table:style-name="ce1">
            <text:p>2064526063</text:p>
          </table:table-cell>
          <table:table-cell office:value-type="string" table:style-name="ce1">
            <text:p>33/001</text:p>
          </table:table-cell>
          <table:table-cell office:value-type="float" office:value="928.42" table:style-name="ce1">
            <text:p>928,42</text:p>
          </table:table-cell>
          <table:table-cell office:value-type="date" office:date-value="2020-01-02T00:00:00" table:style-name="ce2">
            <text:p>02/01/2020</text:p>
          </table:table-cell>
          <table:table-cell office:value-type="currency" office:value="761" table:style-name="ce7">
            <text:p><text:s/>€ 761,00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23" table:style-name="ce1">
            <text:p>-23</text:p>
          </table:table-cell>
          <table:table-cell office:value-type="currency" office:value="-17503" table:formula="msoxl:=K671*M671" table:style-name="ce7">
            <text:p>-€ 17.503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FILOC SPA Socio Unico</text:p>
          </table:table-cell>
          <table:table-cell office:value-type="float" office:value="1152330260" table:style-name="ce1">
            <text:p>1152330260</text:p>
          </table:table-cell>
          <table:table-cell office:value-type="date" office:date-value="2019-12-06T00:00:00" table:style-name="ce2">
            <text:p>06/12/2019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90277805" table:style-name="ce1">
            <text:p>2090277805</text:p>
          </table:table-cell>
          <table:table-cell office:value-type="string" table:style-name="ce1">
            <text:p>000085/PA</text:p>
          </table:table-cell>
          <table:table-cell office:value-type="float" office:value="528.29999999999995" table:style-name="ce1">
            <text:p>528,3</text:p>
          </table:table-cell>
          <table:table-cell office:value-type="date" office:date-value="2020-01-05T00:00:00" table:style-name="ce2">
            <text:p>05/01/2020</text:p>
          </table:table-cell>
          <table:table-cell office:value-type="currency" office:value="433.03" table:style-name="ce7">
            <text:p><text:s/>€ 433,03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0" table:style-name="ce1">
            <text:p>-20</text:p>
          </table:table-cell>
          <table:table-cell office:value-type="currency" office:value="-8660.5999999999985" table:formula="msoxl:=K672*M672" table:style-name="ce7">
            <text:p>-€ 8.660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VUARAN GIANNI di Vuaran Manuel &amp; C. s.a.s.</text:p>
          </table:table-cell>
          <table:table-cell office:value-type="float" office:value="2763740301" table:style-name="ce1">
            <text:p>2763740301</text:p>
          </table:table-cell>
          <table:table-cell office:value-type="date" office:date-value="2019-12-06T00:00:00" table:style-name="ce2">
            <text:p>06/12/2019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94356920" table:style-name="ce1">
            <text:p>2094356920</text:p>
          </table:table-cell>
          <table:table-cell office:value-type="float" office:value="554" table:style-name="ce1">
            <text:p>554</text:p>
          </table:table-cell>
          <table:table-cell office:value-type="float" office:value="238" table:style-name="ce1">
            <text:p>238</text:p>
          </table:table-cell>
          <table:table-cell office:value-type="date" office:date-value="2020-01-05T00:00:00" table:style-name="ce2">
            <text:p>05/01/2020</text:p>
          </table:table-cell>
          <table:table-cell office:value-type="currency" office:value="195.08" table:style-name="ce7">
            <text:p><text:s/>€ 195,08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0" table:style-name="ce1">
            <text:p>-20</text:p>
          </table:table-cell>
          <table:table-cell office:value-type="currency" office:value="-3901.6000000000004" table:formula="msoxl:=K673*M673" table:style-name="ce7">
            <text:p>-€ 3.901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Z.A.I. SRL</text:p>
          </table:table-cell>
          <table:table-cell office:value-type="float" office:value="3843110275" table:style-name="ce1">
            <text:p>3843110275</text:p>
          </table:table-cell>
          <table:table-cell office:value-type="date" office:date-value="2019-12-06T00:00:00" table:style-name="ce2">
            <text:p>06/12/2019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95513133" table:style-name="ce1">
            <text:p>2095513133</text:p>
          </table:table-cell>
          <table:table-cell office:value-type="float" office:value="2019042" table:style-name="ce1">
            <text:p>2019042</text:p>
          </table:table-cell>
          <table:table-cell office:value-type="float" office:value="6501.09" table:style-name="ce1">
            <text:p>6501,09</text:p>
          </table:table-cell>
          <table:table-cell office:value-type="date" office:date-value="2020-01-05T00:00:00" table:style-name="ce2">
            <text:p>05/01/2020</text:p>
          </table:table-cell>
          <table:table-cell office:value-type="currency" office:value="5910.08" table:style-name="ce7">
            <text:p><text:s/>€ 5.910,08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0" table:style-name="ce1">
            <text:p>-20</text:p>
          </table:table-cell>
          <table:table-cell office:value-type="currency" office:value="-118201.60000000001" table:formula="msoxl:=K674*M674" table:style-name="ce7">
            <text:p>-€ 118.201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19-12-06T00:00:00" table:style-name="ce2">
            <text:p>06/12/2019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96754141" table:style-name="ce1">
            <text:p>2096754141</text:p>
          </table:table-cell>
          <table:table-cell office:value-type="string" table:style-name="ce1">
            <text:p>FVL3455</text:p>
          </table:table-cell>
          <table:table-cell office:value-type="float" office:value="20361" table:style-name="ce1">
            <text:p>20361</text:p>
          </table:table-cell>
          <table:table-cell office:value-type="date" office:date-value="2020-01-05T00:00:00" table:style-name="ce2">
            <text:p>05/01/2020</text:p>
          </table:table-cell>
          <table:table-cell office:value-type="currency" office:value="18510" table:style-name="ce7">
            <text:p><text:s/>€ 18.510,00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0" table:style-name="ce1">
            <text:p>-20</text:p>
          </table:table-cell>
          <table:table-cell office:value-type="currency" office:value="-370200" table:formula="msoxl:=K675*M675" table:style-name="ce7">
            <text:p>-€ 370.2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19-12-07T00:00:00" table:style-name="ce2">
            <text:p>07/12/2019</text:p>
          </table:table-cell>
          <table:table-cell office:value-type="date" office:date-value="2019-12-07T00:00:00" table:style-name="ce2">
            <text:p>07/12/2019</text:p>
          </table:table-cell>
          <table:table-cell office:value-type="float" office:value="2099751066" table:style-name="ce1">
            <text:p>2099751066</text:p>
          </table:table-cell>
          <table:table-cell office:value-type="float" office:value="594" table:style-name="ce1">
            <text:p>594</text:p>
          </table:table-cell>
          <table:table-cell office:value-type="float" office:value="876.93" table:style-name="ce1">
            <text:p>876,93</text:p>
          </table:table-cell>
          <table:table-cell office:value-type="date" office:date-value="2020-01-20T00:00:00" table:style-name="ce2">
            <text:p>20/01/2020</text:p>
          </table:table-cell>
          <table:table-cell office:value-type="currency" office:value="843.2" table:style-name="ce7">
            <text:p><text:s/>€ 843,20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35" table:style-name="ce1">
            <text:p>-35</text:p>
          </table:table-cell>
          <table:table-cell office:value-type="currency" office:value="-29512" table:formula="msoxl:=K676*M676" table:style-name="ce7">
            <text:p>-€ 29.512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FRATELLI MASSOLIN Srl</text:p>
          </table:table-cell>
          <table:table-cell office:value-type="float" office:value="3413170261" table:style-name="ce1">
            <text:p>3413170261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128651461" table:style-name="ce1">
            <text:p>2128651461</text:p>
          </table:table-cell>
          <table:table-cell office:value-type="date" office:date-value="1981-05-01T00:00:00" table:style-name="ce4">
            <text:p>mag-81</text:p>
          </table:table-cell>
          <table:table-cell office:value-type="float" office:value="15513.05" table:style-name="ce1">
            <text:p>15513,05</text:p>
          </table:table-cell>
          <table:table-cell office:value-type="date" office:date-value="2020-01-09T00:00:00" table:style-name="ce2">
            <text:p>09/01/2020</text:p>
          </table:table-cell>
          <table:table-cell office:value-type="currency" office:value="14102.77" table:style-name="ce7">
            <text:p><text:s/>€ 14.102,77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4" table:style-name="ce1">
            <text:p>-24</text:p>
          </table:table-cell>
          <table:table-cell office:value-type="currency" office:value="-338466.48" table:formula="msoxl:=K677*M677" table:style-name="ce7">
            <text:p>-€ 338.466,4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FILOC SPA Socio Unico</text:p>
          </table:table-cell>
          <table:table-cell office:value-type="float" office:value="1152330260" table:style-name="ce1">
            <text:p>1152330260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132704116" table:style-name="ce1">
            <text:p>2132704116</text:p>
          </table:table-cell>
          <table:table-cell office:value-type="string" table:style-name="ce1">
            <text:p>000092/PA</text:p>
          </table:table-cell>
          <table:table-cell office:value-type="float" office:value="207.4" table:style-name="ce1">
            <text:p>207,4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170" table:style-name="ce7">
            <text:p><text:s/>€ 170,00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46" table:style-name="ce1">
            <text:p>-46</text:p>
          </table:table-cell>
          <table:table-cell office:value-type="currency" office:value="-7820" table:formula="msoxl:=K678*M678" table:style-name="ce7">
            <text:p>-€ 7.82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HESTAMBIENTE S.R.L.</text:p>
          </table:table-cell>
          <table:table-cell office:value-type="float" office:value="1266190329" table:style-name="ce1">
            <text:p>1266190329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133882730" table:style-name="ce1">
            <text:p>2133882730</text:p>
          </table:table-cell>
          <table:table-cell office:value-type="float" office:value="911900000636" table:style-name="ce1">
            <text:p>9,119E+11</text:p>
          </table:table-cell>
          <table:table-cell office:value-type="float" office:value="35119.949999999997" table:style-name="ce1">
            <text:p>35119,95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31927.23" table:style-name="ce7">
            <text:p><text:s/>€ 31.927,23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46" table:style-name="ce1">
            <text:p>-46</text:p>
          </table:table-cell>
          <table:table-cell office:value-type="currency" office:value="-1468652.58" table:formula="msoxl:=K679*M679" table:style-name="ce7">
            <text:p>-€ 1.468.652,5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2-11T00:00:00" table:style-name="ce2">
            <text:p>11/12/2019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2134670553" table:style-name="ce1">
            <text:p>2134670553</text:p>
          </table:table-cell>
          <table:table-cell office:value-type="float" office:value="5325" table:style-name="ce1">
            <text:p>5325</text:p>
          </table:table-cell>
          <table:table-cell office:value-type="float" office:value="1375" table:style-name="ce1">
            <text:p>1375</text:p>
          </table:table-cell>
          <table:table-cell office:value-type="date" office:date-value="2020-01-10T00:00:00" table:style-name="ce2">
            <text:p>10/01/2020</text:p>
          </table:table-cell>
          <table:table-cell office:value-type="currency" office:value="1250" table:style-name="ce7">
            <text:p><text:s/>€ 1.250,00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5" table:style-name="ce1">
            <text:p>-25</text:p>
          </table:table-cell>
          <table:table-cell office:value-type="currency" office:value="-31250" table:formula="msoxl:=K680*M680" table:style-name="ce7">
            <text:p>-€ 31.25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2-11T00:00:00" table:style-name="ce2">
            <text:p>11/12/2019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2134714194" table:style-name="ce1">
            <text:p>2134714194</text:p>
          </table:table-cell>
          <table:table-cell office:value-type="float" office:value="5327" table:style-name="ce1">
            <text:p>5327</text:p>
          </table:table-cell>
          <table:table-cell office:value-type="float" office:value="4394.5" table:style-name="ce1">
            <text:p>4394,5</text:p>
          </table:table-cell>
          <table:table-cell office:value-type="date" office:date-value="2020-01-19T00:00:00" table:style-name="ce2">
            <text:p>19/01/2020</text:p>
          </table:table-cell>
          <table:table-cell office:value-type="currency" office:value="3995" table:style-name="ce7">
            <text:p><text:s/>€ 3.995,00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34" table:style-name="ce1">
            <text:p>-34</text:p>
          </table:table-cell>
          <table:table-cell office:value-type="currency" office:value="-135830" table:formula="msoxl:=K681*M681" table:style-name="ce7">
            <text:p>-€ 135.83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19-12-11T00:00:00" table:style-name="ce2">
            <text:p>11/12/2019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2134720708" table:style-name="ce1">
            <text:p>2134720708</text:p>
          </table:table-cell>
          <table:table-cell office:value-type="float" office:value="5326" table:style-name="ce1">
            <text:p>5326</text:p>
          </table:table-cell>
          <table:table-cell office:value-type="float" office:value="12485.88" table:style-name="ce1">
            <text:p>12485,88</text:p>
          </table:table-cell>
          <table:table-cell office:value-type="date" office:date-value="2020-01-19T00:00:00" table:style-name="ce2">
            <text:p>19/01/2020</text:p>
          </table:table-cell>
          <table:table-cell office:value-type="currency" office:value="11350.8" table:style-name="ce7">
            <text:p><text:s/>€ 11.350,80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34" table:style-name="ce1">
            <text:p>-34</text:p>
          </table:table-cell>
          <table:table-cell office:value-type="currency" office:value="-385927.19999999995" table:formula="msoxl:=K682*M682" table:style-name="ce7">
            <text:p>-€ 385.927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19-12-12T00:00:00" table:style-name="ce2">
            <text:p>12/12/2019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141106585" table:style-name="ce1">
            <text:p>2141106585</text:p>
          </table:table-cell>
          <table:table-cell office:value-type="float" office:value="392" table:style-name="ce1">
            <text:p>392</text:p>
          </table:table-cell>
          <table:table-cell office:value-type="float" office:value="171.24" table:style-name="ce1">
            <text:p>171,24</text:p>
          </table:table-cell>
          <table:table-cell office:value-type="date" office:date-value="2020-01-11T00:00:00" table:style-name="ce2">
            <text:p>11/01/2020</text:p>
          </table:table-cell>
          <table:table-cell office:value-type="currency" office:value="145.08000000000001" table:style-name="ce7">
            <text:p><text:s/>€ 145,08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6" table:style-name="ce1">
            <text:p>-26</text:p>
          </table:table-cell>
          <table:table-cell office:value-type="currency" office:value="-3772.0800000000004" table:formula="msoxl:=K683*M683" table:style-name="ce7">
            <text:p>-€ 3.772,0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19-12-11T00:00:00" table:style-name="ce2">
            <text:p>11/12/2019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2141106796" table:style-name="ce1">
            <text:p>2141106796</text:p>
          </table:table-cell>
          <table:table-cell office:value-type="float" office:value="394" table:style-name="ce1">
            <text:p>394</text:p>
          </table:table-cell>
          <table:table-cell office:value-type="float" office:value="9.59" table:style-name="ce1">
            <text:p>9,59</text:p>
          </table:table-cell>
          <table:table-cell office:value-type="date" office:date-value="2020-01-10T00:00:00" table:style-name="ce2">
            <text:p>10/01/2020</text:p>
          </table:table-cell>
          <table:table-cell office:value-type="currency" office:value="7.86" table:style-name="ce7">
            <text:p><text:s/>€ 7,86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5" table:style-name="ce1">
            <text:p>-25</text:p>
          </table:table-cell>
          <table:table-cell office:value-type="currency" office:value="-196.5" table:formula="msoxl:=K684*M684" table:style-name="ce7">
            <text:p>-€ 196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USSO PALUDAN MICHELE</text:p>
          </table:table-cell>
          <table:table-cell office:value-type="string" table:style-name="ce1">
            <text:p>MSSMHL66L09G914P</text:p>
          </table:table-cell>
          <table:table-cell office:value-type="date" office:date-value="2019-12-12T00:00:00" table:style-name="ce2">
            <text:p>12/12/2019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141997036" table:style-name="ce1">
            <text:p>2141997036</text:p>
          </table:table-cell>
          <table:table-cell office:value-type="float" office:value="22" table:style-name="ce1">
            <text:p>22</text:p>
          </table:table-cell>
          <table:table-cell office:value-type="float" office:value="33480.83" table:style-name="ce1">
            <text:p>33480,83</text:p>
          </table:table-cell>
          <table:table-cell office:value-type="date" office:date-value="2020-01-11T00:00:00" table:style-name="ce2">
            <text:p>11/01/2020</text:p>
          </table:table-cell>
          <table:table-cell office:value-type="currency" office:value="28365.7" table:style-name="ce7">
            <text:p><text:s/>€ 28.365,70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6" table:style-name="ce1">
            <text:p>-26</text:p>
          </table:table-cell>
          <table:table-cell office:value-type="currency" office:value="-737508.20000000007" table:formula="msoxl:=K685*M685" table:style-name="ce7">
            <text:p>-€ 737.508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.N.U.A. SRL</text:p>
          </table:table-cell>
          <table:table-cell office:value-type="float" office:value="269890935" table:style-name="ce1">
            <text:p>269890935</text:p>
          </table:table-cell>
          <table:table-cell office:value-type="date" office:date-value="2019-12-12T00:00:00" table:style-name="ce2">
            <text:p>12/12/2019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148756817" table:style-name="ce1">
            <text:p>2148756817</text:p>
          </table:table-cell>
          <table:table-cell office:value-type="string" table:style-name="ce1">
            <text:p>03484/2019</text:p>
          </table:table-cell>
          <table:table-cell office:value-type="float" office:value="7068.84" table:style-name="ce1">
            <text:p>7068,84</text:p>
          </table:table-cell>
          <table:table-cell office:value-type="date" office:date-value="2020-01-11T00:00:00" table:style-name="ce2">
            <text:p>11/01/2020</text:p>
          </table:table-cell>
          <table:table-cell office:value-type="currency" office:value="6479.77" table:style-name="ce7">
            <text:p><text:s/>€ 6.479,77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6" table:style-name="ce1">
            <text:p>-26</text:p>
          </table:table-cell>
          <table:table-cell office:value-type="currency" office:value="-168474.02000000002" table:formula="msoxl:=K686*M686" table:style-name="ce7">
            <text:p>-€ 168.474,0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08-27T00:00:00" table:style-name="ce2">
            <text:p>27/08/2019</text:p>
          </table:table-cell>
          <table:table-cell office:value-type="date" office:date-value="2019-08-27T00:00:00" table:style-name="ce2">
            <text:p>27/08/2019</text:p>
          </table:table-cell>
          <table:table-cell office:value-type="float" office:value="1481518838" table:style-name="ce1">
            <text:p>1481518838</text:p>
          </table:table-cell>
          <table:table-cell office:value-type="float" office:value="8719267698" table:style-name="ce1">
            <text:p>8719267698</text:p>
          </table:table-cell>
          <table:table-cell office:value-type="float" office:value="2093.62" table:style-name="ce1">
            <text:p>2093,62</text:p>
          </table:table-cell>
          <table:table-cell office:value-type="date" office:date-value="2019-09-26T00:00:00" table:style-name="ce2">
            <text:p>26/09/2019</text:p>
          </table:table-cell>
          <table:table-cell office:value-type="currency" office:value="2093.62" table:style-name="ce7">
            <text:p><text:s/>€ 2.093,62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1" table:style-name="ce1">
            <text:p>-11</text:p>
          </table:table-cell>
          <table:table-cell office:value-type="currency" office:value="-23029.82" table:formula="msoxl:=K687*M687" table:style-name="ce7">
            <text:p>-€ 23.029,8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08-27T00:00:00" table:style-name="ce2">
            <text:p>27/08/2019</text:p>
          </table:table-cell>
          <table:table-cell office:value-type="date" office:date-value="2019-08-27T00:00:00" table:style-name="ce2">
            <text:p>27/08/2019</text:p>
          </table:table-cell>
          <table:table-cell office:value-type="float" office:value="1481518854" table:style-name="ce1">
            <text:p>1481518854</text:p>
          </table:table-cell>
          <table:table-cell office:value-type="float" office:value="8719267699" table:style-name="ce1">
            <text:p>8719267699</text:p>
          </table:table-cell>
          <table:table-cell office:value-type="float" office:value="968.83" table:style-name="ce1">
            <text:p>968,83</text:p>
          </table:table-cell>
          <table:table-cell office:value-type="date" office:date-value="2019-12-11T00:00:00" table:style-name="ce2">
            <text:p>11/12/2019</text:p>
          </table:table-cell>
          <table:table-cell office:value-type="currency" office:value="968.83" table:style-name="ce7">
            <text:p><text:s/>€ 968,83<text:s/>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-22" table:style-name="ce1">
            <text:p>-22</text:p>
          </table:table-cell>
          <table:table-cell office:value-type="currency" office:value="-21314.260000000002" table:formula="msoxl:=K688*M688" table:style-name="ce7">
            <text:p>-€ 21.314,2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09-16T00:00:00" table:style-name="ce2">
            <text:p>16/09/2019</text:p>
          </table:table-cell>
          <table:table-cell office:value-type="date" office:date-value="2019-09-16T00:00:00" table:style-name="ce2">
            <text:p>16/09/2019</text:p>
          </table:table-cell>
          <table:table-cell office:value-type="float" office:value="1609177191" table:style-name="ce1">
            <text:p>1609177191</text:p>
          </table:table-cell>
          <table:table-cell office:value-type="float" office:value="8719279261" table:style-name="ce1">
            <text:p>8719279261</text:p>
          </table:table-cell>
          <table:table-cell office:value-type="float" office:value="2067.91" table:style-name="ce1">
            <text:p>2067,91</text:p>
          </table:table-cell>
          <table:table-cell office:value-type="date" office:date-value="2019-12-11T00:00:00" table:style-name="ce2">
            <text:p>11/12/2019</text:p>
          </table:table-cell>
          <table:table-cell office:value-type="currency" office:value="2067.91" table:style-name="ce7">
            <text:p><text:s/>€ 2.067,91<text:s/>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-22" table:style-name="ce1">
            <text:p>-22</text:p>
          </table:table-cell>
          <table:table-cell office:value-type="currency" office:value="-45494.02" table:formula="msoxl:=K689*M689" table:style-name="ce7">
            <text:p>-€ 45.494,0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09-16T00:00:00" table:style-name="ce2">
            <text:p>16/09/2019</text:p>
          </table:table-cell>
          <table:table-cell office:value-type="date" office:date-value="2019-09-16T00:00:00" table:style-name="ce2">
            <text:p>16/09/2019</text:p>
          </table:table-cell>
          <table:table-cell office:value-type="float" office:value="1609177199" table:style-name="ce1">
            <text:p>1609177199</text:p>
          </table:table-cell>
          <table:table-cell office:value-type="float" office:value="8719279262" table:style-name="ce1">
            <text:p>8719279262</text:p>
          </table:table-cell>
          <table:table-cell office:value-type="float" office:value="1015.32" table:style-name="ce1">
            <text:p>1015,32</text:p>
          </table:table-cell>
          <table:table-cell office:value-type="date" office:date-value="2019-12-11T00:00:00" table:style-name="ce2">
            <text:p>11/12/2019</text:p>
          </table:table-cell>
          <table:table-cell office:value-type="currency" office:value="1015.32" table:style-name="ce7">
            <text:p><text:s/>€ 1.015,32<text:s/>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-22" table:style-name="ce1">
            <text:p>-22</text:p>
          </table:table-cell>
          <table:table-cell office:value-type="currency" office:value="-22337.040000000001" table:formula="msoxl:=K690*M690" table:style-name="ce7">
            <text:p>-€ 22.337,0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09-19T00:00:00" table:style-name="ce2">
            <text:p>19/09/2019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620540707" table:style-name="ce1">
            <text:p>1620540707</text:p>
          </table:table-cell>
          <table:table-cell office:value-type="float" office:value="8719281219" table:style-name="ce1">
            <text:p>8719281219</text:p>
          </table:table-cell>
          <table:table-cell office:value-type="float" office:value="3730.97" table:style-name="ce1">
            <text:p>3730,97</text:p>
          </table:table-cell>
          <table:table-cell office:value-type="date" office:date-value="2019-12-11T00:00:00" table:style-name="ce2">
            <text:p>11/12/2019</text:p>
          </table:table-cell>
          <table:table-cell office:value-type="currency" office:value="3730.97" table:style-name="ce7">
            <text:p><text:s/>€ 3.730,97<text:s/>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-22" table:style-name="ce1">
            <text:p>-22</text:p>
          </table:table-cell>
          <table:table-cell office:value-type="currency" office:value="-82081.34" table:formula="msoxl:=K691*M691" table:style-name="ce7">
            <text:p>-€ 82.081,3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09-19T00:00:00" table:style-name="ce2">
            <text:p>19/09/2019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1620540711" table:style-name="ce1">
            <text:p>1620540711</text:p>
          </table:table-cell>
          <table:table-cell office:value-type="float" office:value="8719281220" table:style-name="ce1">
            <text:p>8719281220</text:p>
          </table:table-cell>
          <table:table-cell office:value-type="float" office:value="257.89" table:style-name="ce1">
            <text:p>257,89</text:p>
          </table:table-cell>
          <table:table-cell office:value-type="date" office:date-value="2019-12-11T00:00:00" table:style-name="ce2">
            <text:p>11/12/2019</text:p>
          </table:table-cell>
          <table:table-cell office:value-type="currency" office:value="257.89" table:style-name="ce7">
            <text:p><text:s/>€ 257,89<text:s/>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-22" table:style-name="ce1">
            <text:p>-22</text:p>
          </table:table-cell>
          <table:table-cell office:value-type="currency" office:value="-5673.58" table:formula="msoxl:=K692*M692" table:style-name="ce7">
            <text:p>-€ 5.673,5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09-25T00:00:00" table:style-name="ce2">
            <text:p>25/09/2019</text:p>
          </table:table-cell>
          <table:table-cell office:value-type="date" office:date-value="2019-09-25T00:00:00" table:style-name="ce2">
            <text:p>25/09/2019</text:p>
          </table:table-cell>
          <table:table-cell office:value-type="float" office:value="1650272990" table:style-name="ce1">
            <text:p>1650272990</text:p>
          </table:table-cell>
          <table:table-cell office:value-type="float" office:value="8719292172" table:style-name="ce1">
            <text:p>8719292172</text:p>
          </table:table-cell>
          <table:table-cell office:value-type="float" office:value="60" table:style-name="ce1">
            <text:p>60</text:p>
          </table:table-cell>
          <table:table-cell office:value-type="date" office:date-value="2019-10-25T00:00:00" table:style-name="ce2">
            <text:p>25/10/2019</text:p>
          </table:table-cell>
          <table:table-cell office:value-type="currency" office:value="60" table:style-name="ce7">
            <text:p><text:s/>€ 60,00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24" table:style-name="ce1">
            <text:p>-24</text:p>
          </table:table-cell>
          <table:table-cell office:value-type="currency" office:value="-1440" table:formula="msoxl:=K693*M693" table:style-name="ce7">
            <text:p>-€ 1.44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09-26T00:00:00" table:style-name="ce2">
            <text:p>26/09/2019</text:p>
          </table:table-cell>
          <table:table-cell office:value-type="date" office:date-value="2019-09-26T00:00:00" table:style-name="ce2">
            <text:p>26/09/2019</text:p>
          </table:table-cell>
          <table:table-cell office:value-type="float" office:value="1655735115" table:style-name="ce1">
            <text:p>1655735115</text:p>
          </table:table-cell>
          <table:table-cell office:value-type="float" office:value="8719294925" table:style-name="ce1">
            <text:p>8719294925</text:p>
          </table:table-cell>
          <table:table-cell office:value-type="float" office:value="65" table:style-name="ce1">
            <text:p>65</text:p>
          </table:table-cell>
          <table:table-cell office:value-type="date" office:date-value="2019-10-26T00:00:00" table:style-name="ce2">
            <text:p>26/10/2019</text:p>
          </table:table-cell>
          <table:table-cell office:value-type="currency" office:value="65" table:style-name="ce7">
            <text:p><text:s/>€ 65,00<text:s/>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-25" table:style-name="ce1">
            <text:p>-25</text:p>
          </table:table-cell>
          <table:table-cell office:value-type="currency" office:value="-1625" table:formula="msoxl:=K694*M694" table:style-name="ce7">
            <text:p>-€ 1.625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Made in Friuli di Zanchin O. &amp; C. snc</text:p>
          </table:table-cell>
          <table:table-cell office:value-type="float" office:value="1400250302" table:style-name="ce1">
            <text:p>1400250302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19-10-01T00:00:00" table:style-name="ce2">
            <text:p>01/10/2019</text:p>
          </table:table-cell>
          <table:table-cell office:value-type="float" office:value="1691069457" table:style-name="ce1">
            <text:p>1691069457</text:p>
          </table:table-cell>
          <table:table-cell office:value-type="float" office:value="70" table:style-name="ce1">
            <text:p>70</text:p>
          </table:table-cell>
          <table:table-cell office:value-type="float" office:value="1055.98" table:style-name="ce1">
            <text:p>1055,98</text:p>
          </table:table-cell>
          <table:table-cell office:value-type="date" office:date-value="2019-10-31T00:00:00" table:style-name="ce2">
            <text:p>31/10/2019</text:p>
          </table:table-cell>
          <table:table-cell office:value-type="currency" office:value="865.55" table:style-name="ce7">
            <text:p><text:s/>€ 865,55<text:s/>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-27" table:style-name="ce1">
            <text:p>-27</text:p>
          </table:table-cell>
          <table:table-cell office:value-type="currency" office:value="-23369.85" table:formula="msoxl:=K695*M695" table:style-name="ce7">
            <text:p>-€ 23.369,8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19-10-04T00:00:00" table:style-name="ce2">
            <text:p>04/10/2019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1709773400" table:style-name="ce1">
            <text:p>1709773400</text:p>
          </table:table-cell>
          <table:table-cell office:value-type="string" table:style-name="ce1">
            <text:p>871/PA</text:p>
          </table:table-cell>
          <table:table-cell office:value-type="float" office:value="221.72" table:style-name="ce1">
            <text:p>221,72</text:p>
          </table:table-cell>
          <table:table-cell office:value-type="date" office:date-value="2019-11-03T00:00:00" table:style-name="ce2">
            <text:p>03/11/2019</text:p>
          </table:table-cell>
          <table:table-cell office:value-type="currency" office:value="181.74" table:style-name="ce7">
            <text:p><text:s/>€ 181,74<text:s/></text:p>
          </table:table-cell>
          <table:table-cell office:value-type="date" office:date-value="2019-10-10T00:00:00" table:style-name="ce2">
            <text:p>10/10/2019</text:p>
          </table:table-cell>
          <table:table-cell office:value-type="float" office:value="-24" table:style-name="ce1">
            <text:p>-24</text:p>
          </table:table-cell>
          <table:table-cell office:value-type="currency" office:value="-4361.76" table:formula="msoxl:=K696*M696" table:style-name="ce7">
            <text:p>-€ 4.361,7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E.MA UFFICIO SRL</text:p>
          </table:table-cell>
          <table:table-cell office:value-type="float" office:value="2175220272" table:style-name="ce1">
            <text:p>2175220272</text:p>
          </table:table-cell>
          <table:table-cell office:value-type="date" office:date-value="2019-10-04T00:00:00" table:style-name="ce2">
            <text:p>04/10/2019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1709952513" table:style-name="ce1">
            <text:p>1709952513</text:p>
          </table:table-cell>
          <table:table-cell office:value-type="string" table:style-name="ce1">
            <text:p>000774/PA</text:p>
          </table:table-cell>
          <table:table-cell office:value-type="float" office:value="549" table:style-name="ce1">
            <text:p>549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450" table:style-name="ce7">
            <text:p><text:s/>€ 450,00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45" table:style-name="ce1">
            <text:p>-45</text:p>
          </table:table-cell>
          <table:table-cell office:value-type="currency" office:value="-20250" table:formula="msoxl:=K697*M697" table:style-name="ce7">
            <text:p>-€ 20.25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Zgagliardich Gianni</text:p>
          </table:table-cell>
          <table:table-cell office:value-type="string" table:style-name="ce1">
            <text:p>ZGGGNN55E04Z118I</text:p>
          </table:table-cell>
          <table:table-cell office:value-type="date" office:date-value="2019-10-07T00:00:00" table:style-name="ce2">
            <text:p>07/10/2019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1729941573" table:style-name="ce1">
            <text:p>1729941573</text:p>
          </table:table-cell>
          <table:table-cell office:value-type="float" office:value="245" table:style-name="ce1">
            <text:p>245</text:p>
          </table:table-cell>
          <table:table-cell office:value-type="float" office:value="5012.08" table:style-name="ce1">
            <text:p>5012,08</text:p>
          </table:table-cell>
          <table:table-cell office:value-type="date" office:date-value="2019-11-06T00:00:00" table:style-name="ce2">
            <text:p>06/11/2019</text:p>
          </table:table-cell>
          <table:table-cell office:value-type="currency" office:value="5012.08" table:style-name="ce7">
            <text:p><text:s/>€ 5.012,08<text:s/></text:p>
          </table:table-cell>
          <table:table-cell office:value-type="date" office:date-value="2019-10-10T00:00:00" table:style-name="ce2">
            <text:p>10/10/2019</text:p>
          </table:table-cell>
          <table:table-cell office:value-type="float" office:value="-27" table:style-name="ce1">
            <text:p>-27</text:p>
          </table:table-cell>
          <table:table-cell office:value-type="currency" office:value="-135326.16" table:formula="msoxl:=K698*M698" table:style-name="ce7">
            <text:p>-€ 135.326,1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nti &amp; Partners</text:p>
          </table:table-cell>
          <table:table-cell office:value-type="float" office:value="2874730308" table:style-name="ce1">
            <text:p>2874730308</text:p>
          </table:table-cell>
          <table:table-cell office:value-type="date" office:date-value="2019-10-07T00:00:00" table:style-name="ce2">
            <text:p>07/10/2019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1731250804" table:style-name="ce1">
            <text:p>1731250804</text:p>
          </table:table-cell>
          <table:table-cell office:value-type="string" table:style-name="ce1">
            <text:p>471/FEPP</text:p>
          </table:table-cell>
          <table:table-cell office:value-type="float" office:value="7901.13" table:style-name="ce1">
            <text:p>7901,13</text:p>
          </table:table-cell>
          <table:table-cell office:value-type="date" office:date-value="2019-11-03T00:00:00" table:style-name="ce2">
            <text:p>03/11/2019</text:p>
          </table:table-cell>
          <table:table-cell office:value-type="currency" office:value="7901.13" table:style-name="ce7">
            <text:p><text:s/>€ 7.901,13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18" table:style-name="ce1">
            <text:p>-18</text:p>
          </table:table-cell>
          <table:table-cell office:value-type="currency" office:value="-142220.34" table:formula="msoxl:=K699*M699" table:style-name="ce7">
            <text:p>-€ 142.220,3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10-10T00:00:00" table:style-name="ce2">
            <text:p>10/10/2019</text:p>
          </table:table-cell>
          <table:table-cell office:value-type="date" office:date-value="2019-10-10T00:00:00" table:style-name="ce2">
            <text:p>10/10/2019</text:p>
          </table:table-cell>
          <table:table-cell office:value-type="float" office:value="1760314092" table:style-name="ce1">
            <text:p>1760314092</text:p>
          </table:table-cell>
          <table:table-cell office:value-type="float" office:value="8719308014" table:style-name="ce1">
            <text:p>8719308014</text:p>
          </table:table-cell>
          <table:table-cell office:value-type="float" office:value="4297.78" table:style-name="ce1">
            <text:p>4297,78</text:p>
          </table:table-cell>
          <table:table-cell office:value-type="date" office:date-value="2019-11-09T00:00:00" table:style-name="ce2">
            <text:p>09/11/2019</text:p>
          </table:table-cell>
          <table:table-cell office:value-type="currency" office:value="4297.78" table:style-name="ce7">
            <text:p><text:s/>€ 4.297,78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24" table:style-name="ce1">
            <text:p>-24</text:p>
          </table:table-cell>
          <table:table-cell office:value-type="currency" office:value="-103146.72" table:formula="msoxl:=K700*M700" table:style-name="ce7">
            <text:p>-€ 103.146,7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10-10T00:00:00" table:style-name="ce2">
            <text:p>10/10/2019</text:p>
          </table:table-cell>
          <table:table-cell office:value-type="date" office:date-value="2019-10-10T00:00:00" table:style-name="ce2">
            <text:p>10/10/2019</text:p>
          </table:table-cell>
          <table:table-cell office:value-type="float" office:value="1760314098" table:style-name="ce1">
            <text:p>1760314098</text:p>
          </table:table-cell>
          <table:table-cell office:value-type="float" office:value="8719308015" table:style-name="ce1">
            <text:p>8719308015</text:p>
          </table:table-cell>
          <table:table-cell office:value-type="float" office:value="1271.06" table:style-name="ce1">
            <text:p>1271,06</text:p>
          </table:table-cell>
          <table:table-cell office:value-type="date" office:date-value="2019-11-09T00:00:00" table:style-name="ce2">
            <text:p>09/11/2019</text:p>
          </table:table-cell>
          <table:table-cell office:value-type="currency" office:value="1271.06" table:style-name="ce7">
            <text:p><text:s/>€ 1.271,06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1" table:style-name="ce1">
            <text:p>-1</text:p>
          </table:table-cell>
          <table:table-cell office:value-type="currency" office:value="-1271.06" table:formula="msoxl:=K701*M701" table:style-name="ce7">
            <text:p>-€ 1.271,0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6976184" table:style-name="ce1">
            <text:p>1766976184</text:p>
          </table:table-cell>
          <table:table-cell office:value-type="string" table:style-name="ce1">
            <text:p>3 PA</text:p>
          </table:table-cell>
          <table:table-cell office:value-type="float" office:value="967.46" table:style-name="ce1">
            <text:p>967,46</text:p>
          </table:table-cell>
          <table:table-cell office:value-type="date" office:date-value="2019-11-10T00:00:00" table:style-name="ce2">
            <text:p>10/11/2019</text:p>
          </table:table-cell>
          <table:table-cell office:value-type="currency" office:value="793" table:style-name="ce7">
            <text:p><text:s/>€ 793,00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25" table:style-name="ce1">
            <text:p>-25</text:p>
          </table:table-cell>
          <table:table-cell office:value-type="currency" office:value="-19825" table:formula="msoxl:=K702*M702" table:style-name="ce7">
            <text:p>-€ 19.825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2205400" table:style-name="ce1">
            <text:p>1782205400</text:p>
          </table:table-cell>
          <table:table-cell office:value-type="float" office:value="8719310464" table:style-name="ce1">
            <text:p>8719310464</text:p>
          </table:table-cell>
          <table:table-cell office:value-type="float" office:value="50" table:style-name="ce1">
            <text:p>50</text:p>
          </table:table-cell>
          <table:table-cell office:value-type="date" office:date-value="2019-11-13T00:00:00" table:style-name="ce2">
            <text:p>13/11/2019</text:p>
          </table:table-cell>
          <table:table-cell office:value-type="currency" office:value="50" table:style-name="ce7">
            <text:p><text:s/>€ 50,00<text:s/>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-28" table:style-name="ce1">
            <text:p>-28</text:p>
          </table:table-cell>
          <table:table-cell office:value-type="currency" office:value="-1400" table:formula="msoxl:=K703*M703" table:style-name="ce7">
            <text:p>-€ 1.4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ULFONE ENRICO</text:p>
          </table:table-cell>
          <table:table-cell office:value-type="string" table:style-name="ce1">
            <text:p>BLFNRC49E18H816G</text:p>
          </table:table-cell>
          <table:table-cell office:value-type="date" office:date-value="2019-10-15T00:00:00" table:style-name="ce2">
            <text:p>15/10/2019</text:p>
          </table:table-cell>
          <table:table-cell office:value-type="date" office:date-value="2019-10-15T00:00:00" table:style-name="ce2">
            <text:p>15/10/2019</text:p>
          </table:table-cell>
          <table:table-cell office:value-type="float" office:value="1786947121" table:style-name="ce1">
            <text:p>1786947121</text:p>
          </table:table-cell>
          <table:table-cell office:value-type="string" table:style-name="ce1">
            <text:p>83/E</text:p>
          </table:table-cell>
          <table:table-cell office:value-type="float" office:value="8891.4599999999991" table:style-name="ce1">
            <text:p>8891,46</text:p>
          </table:table-cell>
          <table:table-cell office:value-type="date" office:date-value="2019-11-14T00:00:00" table:style-name="ce2">
            <text:p>14/11/2019</text:p>
          </table:table-cell>
          <table:table-cell office:value-type="currency" office:value="8891.4599999999991" table:style-name="ce7">
            <text:p><text:s/>€ 8.891,46<text:s/>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-20" table:style-name="ce1">
            <text:p>-20</text:p>
          </table:table-cell>
          <table:table-cell office:value-type="currency" office:value="-177829.19999999998" table:formula="msoxl:=K704*M704" table:style-name="ce7">
            <text:p>-€ 177.829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ONCILIA LEX S.P.A.</text:p>
          </table:table-cell>
          <table:table-cell office:value-type="float" office:value="4854880657" table:style-name="ce1">
            <text:p>4854880657</text:p>
          </table:table-cell>
          <table:table-cell office:value-type="date" office:date-value="2019-10-31T00:00:00" table:style-name="ce2">
            <text:p>31/10/2019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868104630" table:style-name="ce1">
            <text:p>1868104630</text:p>
          </table:table-cell>
          <table:table-cell office:value-type="string" table:style-name="ce1">
            <text:p>24/PA</text:p>
          </table:table-cell>
          <table:table-cell office:value-type="float" office:value="132.22" table:style-name="ce1">
            <text:p>132,22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08.38" table:style-name="ce7">
            <text:p><text:s/>€ 108,38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-25" table:style-name="ce1">
            <text:p>-25</text:p>
          </table:table-cell>
          <table:table-cell office:value-type="currency" office:value="-2709.5" table:formula="msoxl:=K705*M705" table:style-name="ce7">
            <text:p>-€ 2.709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19-11-07T00:00:00" table:style-name="ce2">
            <text:p>07/11/2019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914326910" table:style-name="ce1">
            <text:p>1914326910</text:p>
          </table:table-cell>
          <table:table-cell office:value-type="string" table:style-name="ce1">
            <text:p>999/PA</text:p>
          </table:table-cell>
          <table:table-cell office:value-type="float" office:value="153.5" table:style-name="ce1">
            <text:p>153,5</text:p>
          </table:table-cell>
          <table:table-cell office:value-type="date" office:date-value="2019-12-07T00:00:00" table:style-name="ce2">
            <text:p>07/12/2019</text:p>
          </table:table-cell>
          <table:table-cell office:value-type="currency" office:value="125.82" table:style-name="ce7">
            <text:p><text:s/>€ 125,82<text:s/>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-26" table:style-name="ce1">
            <text:p>-26</text:p>
          </table:table-cell>
          <table:table-cell office:value-type="currency" office:value="-3271.3199999999997" table:formula="msoxl:=K706*M706" table:style-name="ce7">
            <text:p>-€ 3.271,3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PAZIO TRE SNC DI ZANINI RITA &amp; C</text:p>
          </table:table-cell>
          <table:table-cell office:value-type="float" office:value="591340302" table:style-name="ce1">
            <text:p>591340302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7452721" table:style-name="ce1">
            <text:p>1947452721</text:p>
          </table:table-cell>
          <table:table-cell office:value-type="date" office:date-value="2020-03-24T00:00:00" table:style-name="ce3">
            <text:p>24-mar</text:p>
          </table:table-cell>
          <table:table-cell office:value-type="float" office:value="285.48" table:style-name="ce1">
            <text:p>285,48</text:p>
          </table:table-cell>
          <table:table-cell office:value-type="date" office:date-value="2019-12-11T00:00:00" table:style-name="ce2">
            <text:p>11/12/2019</text:p>
          </table:table-cell>
          <table:table-cell office:value-type="currency" office:value="234" table:style-name="ce7">
            <text:p><text:s/>€ 234,00<text:s/>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-23" table:style-name="ce1">
            <text:p>-23</text:p>
          </table:table-cell>
          <table:table-cell office:value-type="currency" office:value="-5382" table:formula="msoxl:=K707*M707" table:style-name="ce7">
            <text:p>-€ 5.382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PAZIO TRE SNC DI ZANINI RITA &amp; C</text:p>
          </table:table-cell>
          <table:table-cell office:value-type="float" office:value="591340302" table:style-name="ce1">
            <text:p>591340302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7452774" table:style-name="ce1">
            <text:p>1947452774</text:p>
          </table:table-cell>
          <table:table-cell office:value-type="date" office:date-value="2020-03-23T00:00:00" table:style-name="ce3">
            <text:p>23-mar</text:p>
          </table:table-cell>
          <table:table-cell office:value-type="float" office:value="285.48" table:style-name="ce1">
            <text:p>285,48</text:p>
          </table:table-cell>
          <table:table-cell office:value-type="date" office:date-value="2019-12-11T00:00:00" table:style-name="ce2">
            <text:p>11/12/2019</text:p>
          </table:table-cell>
          <table:table-cell office:value-type="currency" office:value="234" table:style-name="ce7">
            <text:p><text:s/>€ 234,00<text:s/>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-27" table:style-name="ce1">
            <text:p>-27</text:p>
          </table:table-cell>
          <table:table-cell office:value-type="currency" office:value="-6318" table:formula="msoxl:=K708*M708" table:style-name="ce7">
            <text:p>-€ 6.318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PAZIO TRE SNC DI ZANINI RITA &amp; C</text:p>
          </table:table-cell>
          <table:table-cell office:value-type="float" office:value="591340302" table:style-name="ce1">
            <text:p>591340302</text:p>
          </table:table-cell>
          <table:table-cell office:value-type="date" office:date-value="2019-11-13T00:00:00" table:style-name="ce2">
            <text:p>13/11/2019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1961262836" table:style-name="ce1">
            <text:p>1961262836</text:p>
          </table:table-cell>
          <table:table-cell office:value-type="date" office:date-value="2020-03-25T00:00:00" table:style-name="ce3">
            <text:p>25-mar</text:p>
          </table:table-cell>
          <table:table-cell office:value-type="float" office:value="285.48" table:style-name="ce1">
            <text:p>285,48</text:p>
          </table:table-cell>
          <table:table-cell office:value-type="date" office:date-value="2019-12-13T00:00:00" table:style-name="ce2">
            <text:p>13/12/2019</text:p>
          </table:table-cell>
          <table:table-cell office:value-type="currency" office:value="234" table:style-name="ce7">
            <text:p><text:s/>€ 234,00<text:s/>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-25" table:style-name="ce1">
            <text:p>-25</text:p>
          </table:table-cell>
          <table:table-cell office:value-type="currency" office:value="-5850" table:formula="msoxl:=K709*M709" table:style-name="ce7">
            <text:p>-€ 5.85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tudio legale D'Orlando</text:p>
          </table:table-cell>
          <table:table-cell office:value-type="float" office:value="2393540303" table:style-name="ce1">
            <text:p>2393540303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4992022" table:style-name="ce1">
            <text:p>1984992022</text:p>
          </table:table-cell>
          <table:table-cell office:value-type="string" table:style-name="ce1">
            <text:p>146-FE</text:p>
          </table:table-cell>
          <table:table-cell office:value-type="float" office:value="730" table:style-name="ce1">
            <text:p>730</text:p>
          </table:table-cell>
          <table:table-cell office:value-type="date" office:date-value="2019-12-18T00:00:00" table:style-name="ce2">
            <text:p>18/12/2019</text:p>
          </table:table-cell>
          <table:table-cell office:value-type="currency" office:value="730" table:style-name="ce7">
            <text:p><text:s/>€ 730,00<text:s/>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-29" table:style-name="ce1">
            <text:p>-29</text:p>
          </table:table-cell>
          <table:table-cell office:value-type="currency" office:value="-21170" table:formula="msoxl:=K710*M710" table:style-name="ce7">
            <text:p>-€ 21.17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Virtual Logic SRL</text:p>
          </table:table-cell>
          <table:table-cell office:value-type="float" office:value="3878640238" table:style-name="ce1">
            <text:p>3878640238</text:p>
          </table:table-cell>
          <table:table-cell office:value-type="date" office:date-value="2019-11-22T00:00:00" table:style-name="ce2">
            <text:p>22/11/2019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2009512125" table:style-name="ce1">
            <text:p>2009512125</text:p>
          </table:table-cell>
          <table:table-cell office:value-type="string" table:style-name="ce1">
            <text:p>2124/2019</text:p>
          </table:table-cell>
          <table:table-cell office:value-type="float" office:value="559.47" table:style-name="ce1">
            <text:p>559,47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458.58" table:style-name="ce7">
            <text:p><text:s/>€ 458,58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58" table:style-name="ce1">
            <text:p>-58</text:p>
          </table:table-cell>
          <table:table-cell office:value-type="currency" office:value="-26597.64" table:formula="msoxl:=K711*M711" table:style-name="ce7">
            <text:p>-€ 26.597,6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UPERFLEX - CBR TENDAGGI SRL</text:p>
          </table:table-cell>
          <table:table-cell office:value-type="float" office:value="2724670308" table:style-name="ce1">
            <text:p>2724670308</text:p>
          </table:table-cell>
          <table:table-cell office:value-type="date" office:date-value="2019-11-26T00:00:00" table:style-name="ce2">
            <text:p>26/11/2019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2022060719" table:style-name="ce1">
            <text:p>2022060719</text:p>
          </table:table-cell>
          <table:table-cell office:value-type="float" office:value="315" table:style-name="ce1">
            <text:p>315</text:p>
          </table:table-cell>
          <table:table-cell office:value-type="float" office:value="2397.3000000000002" table:style-name="ce1">
            <text:p>2397,3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965" table:style-name="ce7">
            <text:p><text:s/>€ 1.965,00<text:s/>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-29" table:style-name="ce1">
            <text:p>-29</text:p>
          </table:table-cell>
          <table:table-cell office:value-type="currency" office:value="-56985" table:formula="msoxl:=K712*M712" table:style-name="ce7">
            <text:p>-€ 56.985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UPERFLEX - CBR TENDAGGI SRL</text:p>
          </table:table-cell>
          <table:table-cell office:value-type="float" office:value="2724670308" table:style-name="ce1">
            <text:p>2724670308</text:p>
          </table:table-cell>
          <table:table-cell office:value-type="date" office:date-value="2019-11-26T00:00:00" table:style-name="ce2">
            <text:p>26/11/2019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2022060818" table:style-name="ce1">
            <text:p>2022060818</text:p>
          </table:table-cell>
          <table:table-cell office:value-type="float" office:value="316" table:style-name="ce1">
            <text:p>316</text:p>
          </table:table-cell>
          <table:table-cell office:value-type="float" office:value="738.1" table:style-name="ce1">
            <text:p>738,1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605" table:style-name="ce7">
            <text:p><text:s/>€ 605,00<text:s/>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-29" table:style-name="ce1">
            <text:p>-29</text:p>
          </table:table-cell>
          <table:table-cell office:value-type="currency" office:value="-17545" table:formula="msoxl:=K713*M713" table:style-name="ce7">
            <text:p>-€ 17.545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M.T.E. Elettronica S.r.l.</text:p>
          </table:table-cell>
          <table:table-cell office:value-type="float" office:value="1846520300" table:style-name="ce1">
            <text:p>1846520300</text:p>
          </table:table-cell>
          <table:table-cell office:value-type="date" office:date-value="2019-11-28T00:00:00" table:style-name="ce2">
            <text:p>28/11/2019</text:p>
          </table:table-cell>
          <table:table-cell office:value-type="date" office:date-value="2019-11-28T00:00:00" table:style-name="ce2">
            <text:p>28/11/2019</text:p>
          </table:table-cell>
          <table:table-cell office:value-type="float" office:value="2033803100" table:style-name="ce1">
            <text:p>2033803100</text:p>
          </table:table-cell>
          <table:table-cell office:value-type="string" table:style-name="ce1">
            <text:p>V1-1093</text:p>
          </table:table-cell>
          <table:table-cell office:value-type="float" office:value="158.6" table:style-name="ce1">
            <text:p>158,6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30" table:style-name="ce7">
            <text:p><text:s/>€ 130,00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3510" table:formula="msoxl:=K714*M714" table:style-name="ce7">
            <text:p>-€ 3.51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Longo Francesco</text:p>
          </table:table-cell>
          <table:table-cell office:value-type="string" table:style-name="ce1">
            <text:p>LNGFNC56S19G888I</text:p>
          </table:table-cell>
          <table:table-cell office:value-type="date" office:date-value="2019-12-02T00:00:00" table:style-name="ce2">
            <text:p>02/12/2019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2060810332" table:style-name="ce1">
            <text:p>2060810332</text:p>
          </table:table-cell>
          <table:table-cell office:value-type="string" table:style-name="ce1">
            <text:p>157/2019</text:p>
          </table:table-cell>
          <table:table-cell office:value-type="float" office:value="3999.99" table:style-name="ce1">
            <text:p>3999,99</text:p>
          </table:table-cell>
          <table:table-cell office:value-type="date" office:date-value="2020-01-01T00:00:00" table:style-name="ce2">
            <text:p>01/01/2020</text:p>
          </table:table-cell>
          <table:table-cell office:value-type="currency" office:value="3999.99" table:style-name="ce7">
            <text:p><text:s/>€ 3.999,99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0" table:style-name="ce1">
            <text:p>-20</text:p>
          </table:table-cell>
          <table:table-cell office:value-type="currency" office:value="-79999.799999999988" table:formula="msoxl:=K715*M715" table:style-name="ce7">
            <text:p>-€ 79.999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19-12-04T00:00:00" table:style-name="ce2">
            <text:p>04/12/2019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072840401" table:style-name="ce1">
            <text:p>2072840401</text:p>
          </table:table-cell>
          <table:table-cell office:value-type="string" table:style-name="ce1">
            <text:p>1101/PA</text:p>
          </table:table-cell>
          <table:table-cell office:value-type="float" office:value="202.2" table:style-name="ce1">
            <text:p>202,2</text:p>
          </table:table-cell>
          <table:table-cell office:value-type="date" office:date-value="2020-01-03T00:00:00" table:style-name="ce2">
            <text:p>03/01/2020</text:p>
          </table:table-cell>
          <table:table-cell office:value-type="currency" office:value="165.74" table:style-name="ce7">
            <text:p><text:s/>€ 165,74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8" table:style-name="ce1">
            <text:p>-28</text:p>
          </table:table-cell>
          <table:table-cell office:value-type="currency" office:value="-4640.72" table:formula="msoxl:=K716*M716" table:style-name="ce7">
            <text:p>-€ 4.640,7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OSORATTI CRISTIAN</text:p>
          </table:table-cell>
          <table:table-cell office:value-type="string" table:style-name="ce1">
            <text:p>TSRCST74H16L483G</text:p>
          </table:table-cell>
          <table:table-cell office:value-type="date" office:date-value="2019-12-04T00:00:00" table:style-name="ce2">
            <text:p>04/12/2019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082790400" table:style-name="ce1">
            <text:p>2082790400</text:p>
          </table:table-cell>
          <table:table-cell office:value-type="string" table:style-name="ce1">
            <text:p>3PA</text:p>
          </table:table-cell>
          <table:table-cell office:value-type="float" office:value="1098" table:style-name="ce1">
            <text:p>1098</text:p>
          </table:table-cell>
          <table:table-cell office:value-type="date" office:date-value="2020-01-03T00:00:00" table:style-name="ce2">
            <text:p>03/01/2020</text:p>
          </table:table-cell>
          <table:table-cell office:value-type="currency" office:value="1098" table:style-name="ce7">
            <text:p><text:s/>€ 1.098,00<text:s/></text:p>
          </table:table-cell>
          <table:table-cell office:value-type="date" office:date-value="2019-12-18T00:00:00" table:style-name="ce2">
            <text:p>18/12/2019</text:p>
          </table:table-cell>
          <table:table-cell office:value-type="float" office:value="-16" table:style-name="ce1">
            <text:p>-16</text:p>
          </table:table-cell>
          <table:table-cell office:value-type="currency" office:value="-17568" table:formula="msoxl:=K717*M717" table:style-name="ce7">
            <text:p>-€ 17.568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OSORATTI CRISTIAN</text:p>
          </table:table-cell>
          <table:table-cell office:value-type="string" table:style-name="ce1">
            <text:p>TSRCST74H16L483G</text:p>
          </table:table-cell>
          <table:table-cell office:value-type="date" office:date-value="2019-12-04T00:00:00" table:style-name="ce2">
            <text:p>04/12/2019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082790453" table:style-name="ce1">
            <text:p>2082790453</text:p>
          </table:table-cell>
          <table:table-cell office:value-type="string" table:style-name="ce1">
            <text:p>4PA</text:p>
          </table:table-cell>
          <table:table-cell office:value-type="float" office:value="1526.59" table:style-name="ce1">
            <text:p>1526,59</text:p>
          </table:table-cell>
          <table:table-cell office:value-type="date" office:date-value="2020-01-03T00:00:00" table:style-name="ce2">
            <text:p>03/01/2020</text:p>
          </table:table-cell>
          <table:table-cell office:value-type="currency" office:value="1526.59" table:style-name="ce7">
            <text:p><text:s/>€ 1.526,59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8" table:style-name="ce1">
            <text:p>-28</text:p>
          </table:table-cell>
          <table:table-cell office:value-type="currency" office:value="-42744.52" table:formula="msoxl:=K718*M718" table:style-name="ce7">
            <text:p>-€ 42.744,5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tudio Legale Associato Simeoni-Nussi-De Monte</text:p>
          </table:table-cell>
          <table:table-cell office:value-type="float" office:value="1534360308" table:style-name="ce1">
            <text:p>1534360308</text:p>
          </table:table-cell>
          <table:table-cell office:value-type="date" office:date-value="2019-12-05T00:00:00" table:style-name="ce2">
            <text:p>05/12/2019</text:p>
          </table:table-cell>
          <table:table-cell office:value-type="date" office:date-value="2019-12-05T00:00:00" table:style-name="ce2">
            <text:p>05/12/2019</text:p>
          </table:table-cell>
          <table:table-cell office:value-type="float" office:value="2086326481" table:style-name="ce1">
            <text:p>2086326481</text:p>
          </table:table-cell>
          <table:table-cell office:value-type="string" table:style-name="ce1">
            <text:p>365/FE/2019</text:p>
          </table:table-cell>
          <table:table-cell office:value-type="float" office:value="10000" table:style-name="ce1">
            <text:p>10000</text:p>
          </table:table-cell>
          <table:table-cell office:value-type="date" office:date-value="2020-01-04T00:00:00" table:style-name="ce2">
            <text:p>04/01/2020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9" table:style-name="ce1">
            <text:p>-29</text:p>
          </table:table-cell>
          <table:table-cell office:value-type="currency" office:value="-290000" table:formula="msoxl:=K719*M719" table:style-name="ce7">
            <text:p>-€ 290.0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Longo Francesco</text:p>
          </table:table-cell>
          <table:table-cell office:value-type="string" table:style-name="ce1">
            <text:p>LNGFNC56S19G888I</text:p>
          </table:table-cell>
          <table:table-cell office:value-type="date" office:date-value="2019-12-09T00:00:00" table:style-name="ce2">
            <text:p>09/12/2019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2119661676" table:style-name="ce1">
            <text:p>2119661676</text:p>
          </table:table-cell>
          <table:table-cell office:value-type="string" table:style-name="ce1">
            <text:p>158/2019</text:p>
          </table:table-cell>
          <table:table-cell office:value-type="float" office:value="4000" table:style-name="ce1">
            <text:p>4000</text:p>
          </table:table-cell>
          <table:table-cell office:value-type="date" office:date-value="2020-01-01T00:00:00" table:style-name="ce2">
            <text:p>01/01/2020</text:p>
          </table:table-cell>
          <table:table-cell office:value-type="currency" office:value="4000" table:style-name="ce7">
            <text:p><text:s/>€ 4.000,00<text:s/>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-20" table:style-name="ce1">
            <text:p>-20</text:p>
          </table:table-cell>
          <table:table-cell office:value-type="currency" office:value="-80000" table:formula="msoxl:=K720*M720" table:style-name="ce7">
            <text:p>-€ 80.0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12-12T00:00:00" table:style-name="ce2">
            <text:p>12/12/2019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142686276" table:style-name="ce1">
            <text:p>2142686276</text:p>
          </table:table-cell>
          <table:table-cell office:value-type="float" office:value="1019124307" table:style-name="ce1">
            <text:p>1019124307</text:p>
          </table:table-cell>
          <table:table-cell office:value-type="float" office:value="70" table:style-name="ce1">
            <text:p>70</text:p>
          </table:table-cell>
          <table:table-cell office:value-type="date" office:date-value="2020-01-09T00:00:00" table:style-name="ce2">
            <text:p>09/01/2020</text:p>
          </table:table-cell>
          <table:table-cell office:value-type="currency" office:value="70" table:style-name="ce7">
            <text:p><text:s/>€ 70,00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27" table:style-name="ce1">
            <text:p>-27</text:p>
          </table:table-cell>
          <table:table-cell office:value-type="currency" office:value="-1890" table:formula="msoxl:=K721*M721" table:style-name="ce7">
            <text:p>-€ 1.89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12-11T00:00:00" table:style-name="ce2">
            <text:p>11/12/2019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2143058818" table:style-name="ce1">
            <text:p>2143058818</text:p>
          </table:table-cell>
          <table:table-cell office:value-type="float" office:value="8719352054" table:style-name="ce1">
            <text:p>8719352054</text:p>
          </table:table-cell>
          <table:table-cell office:value-type="float" office:value="106.1" table:style-name="ce1">
            <text:p>106,1</text:p>
          </table:table-cell>
          <table:table-cell office:value-type="date" office:date-value="2020-01-10T00:00:00" table:style-name="ce2">
            <text:p>10/01/2020</text:p>
          </table:table-cell>
          <table:table-cell office:value-type="currency" office:value="106.1" table:style-name="ce7">
            <text:p><text:s/>€ 106,10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24" table:style-name="ce1">
            <text:p>-24</text:p>
          </table:table-cell>
          <table:table-cell office:value-type="currency" office:value="-2546.3999999999996" table:formula="msoxl:=K722*M722" table:style-name="ce7">
            <text:p>-€ 2.546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12-11T00:00:00" table:style-name="ce2">
            <text:p>11/12/2019</text:p>
          </table:table-cell>
          <table:table-cell office:value-type="date" office:date-value="2019-12-11T00:00:00" table:style-name="ce2">
            <text:p>11/12/2019</text:p>
          </table:table-cell>
          <table:table-cell office:value-type="float" office:value="2143058827" table:style-name="ce1">
            <text:p>2143058827</text:p>
          </table:table-cell>
          <table:table-cell office:value-type="float" office:value="8719352055" table:style-name="ce1">
            <text:p>8719352055</text:p>
          </table:table-cell>
          <table:table-cell office:value-type="float" office:value="351.13" table:style-name="ce1">
            <text:p>351,13</text:p>
          </table:table-cell>
          <table:table-cell office:value-type="date" office:date-value="2020-01-10T00:00:00" table:style-name="ce2">
            <text:p>10/01/2020</text:p>
          </table:table-cell>
          <table:table-cell office:value-type="currency" office:value="351.13" table:style-name="ce7">
            <text:p><text:s/>€ 351,13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24" table:style-name="ce1">
            <text:p>-24</text:p>
          </table:table-cell>
          <table:table-cell office:value-type="currency" office:value="-8427.119999999999" table:formula="msoxl:=K723*M723" table:style-name="ce7">
            <text:p>-€ 8.427,1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PULIFAST SNC DI BREDA EMANUELA E CARIA MARINELLA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19-08-22T00:00:00" table:style-name="ce2">
            <text:p>22/08/2019</text:p>
          </table:table-cell>
          <table:table-cell office:value-type="date" office:date-value="2019-08-22T00:00:00" table:style-name="ce2">
            <text:p>22/08/2019</text:p>
          </table:table-cell>
          <table:table-cell office:value-type="float" office:value="1468500495" table:style-name="ce1">
            <text:p>1468500495</text:p>
          </table:table-cell>
          <table:table-cell office:value-type="string" table:style-name="ce1">
            <text:p>159/001</text:p>
          </table:table-cell>
          <table:table-cell office:value-type="float" office:value="189.1" table:style-name="ce1">
            <text:p>189,1</text:p>
          </table:table-cell>
          <table:table-cell office:value-type="date" office:date-value="2019-09-21T00:00:00" table:style-name="ce2">
            <text:p>21/09/2019</text:p>
          </table:table-cell>
          <table:table-cell office:value-type="currency" office:value="155" table:style-name="ce7">
            <text:p><text:s/>€ 155,00<text:s/>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11" table:style-name="ce1">
            <text:p>11</text:p>
          </table:table-cell>
          <table:table-cell office:value-type="currency" office:value="1705" table:formula="msoxl:=K724*M724" table:style-name="ce7">
            <text:p><text:s/>€ 1.705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E.B.A.C. di Adelaide Guerini</text:p>
          </table:table-cell>
          <table:table-cell office:value-type="float" office:value="782500169" table:style-name="ce1">
            <text:p>782500169</text:p>
          </table:table-cell>
          <table:table-cell office:value-type="date" office:date-value="2019-09-02T00:00:00" table:style-name="ce2">
            <text:p>02/09/2019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515033096" table:style-name="ce1">
            <text:p>1515033096</text:p>
          </table:table-cell>
          <table:table-cell office:value-type="float" office:value="1041900595" table:style-name="ce1">
            <text:p>1041900595</text:p>
          </table:table-cell>
          <table:table-cell office:value-type="float" office:value="2818.57" table:style-name="ce1">
            <text:p>2818,57</text:p>
          </table:table-cell>
          <table:table-cell office:value-type="date" office:date-value="2019-10-02T00:00:00" table:style-name="ce2">
            <text:p>02/10/2019</text:p>
          </table:table-cell>
          <table:table-cell office:value-type="currency" office:value="2310.3000000000002" table:style-name="ce7">
            <text:p><text:s/>€ 2.310,30<text:s/>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2" table:style-name="ce1">
            <text:p>2</text:p>
          </table:table-cell>
          <table:table-cell office:value-type="currency" office:value="4620.6000000000004" table:formula="msoxl:=K725*M725" table:style-name="ce7">
            <text:p><text:s/>€ 4.620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CECCO CHRISTIAN</text:p>
          </table:table-cell>
          <table:table-cell office:value-type="string" table:style-name="ce1">
            <text:p>CCCCRS72M21E473C</text:p>
          </table:table-cell>
          <table:table-cell office:value-type="date" office:date-value="2019-09-18T00:00:00" table:style-name="ce2">
            <text:p>18/09/2019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618323674" table:style-name="ce1">
            <text:p>1618323674</text:p>
          </table:table-cell>
          <table:table-cell office:value-type="string" table:style-name="ce1">
            <text:p>FATTPA 18_19</text:p>
          </table:table-cell>
          <table:table-cell office:value-type="float" office:value="5904.8" table:style-name="ce1">
            <text:p>5904,8</text:p>
          </table:table-cell>
          <table:table-cell office:value-type="date" office:date-value="2019-10-18T00:00:00" table:style-name="ce2">
            <text:p>18/10/2019</text:p>
          </table:table-cell>
          <table:table-cell office:value-type="currency" office:value="4840" table:style-name="ce7">
            <text:p><text:s/>€ 4.840,00<text:s/>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-14" table:style-name="ce1">
            <text:p>-14</text:p>
          </table:table-cell>
          <table:table-cell office:value-type="currency" office:value="-67760" table:formula="msoxl:=K726*M726" table:style-name="ce7">
            <text:p>-€ 67.76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Circolo Musicale L. Garzoni</text:p>
          </table:table-cell>
          <table:table-cell office:value-type="float" office:value="92011060305" table:style-name="ce1">
            <text:p>92011060305</text:p>
          </table:table-cell>
          <table:table-cell office:value-type="date" office:date-value="2019-09-24T00:00:00" table:style-name="ce2">
            <text:p>24/09/2019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639802391" table:style-name="ce1">
            <text:p>1639802391</text:p>
          </table:table-cell>
          <table:table-cell office:value-type="string" table:style-name="ce1">
            <text:p>FPA 1/19</text:p>
          </table:table-cell>
          <table:table-cell office:value-type="float" office:value="3850" table:style-name="ce1">
            <text:p>3850</text:p>
          </table:table-cell>
          <table:table-cell office:value-type="date" office:date-value="2019-10-24T00:00:00" table:style-name="ce2">
            <text:p>24/10/2019</text:p>
          </table:table-cell>
          <table:table-cell office:value-type="currency" office:value="3850" table:style-name="ce7">
            <text:p><text:s/>€ 3.850,00<text:s/>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-20" table:style-name="ce1">
            <text:p>-20</text:p>
          </table:table-cell>
          <table:table-cell office:value-type="currency" office:value="-77000" table:formula="msoxl:=K727*M727" table:style-name="ce7">
            <text:p>-€ 77.0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AGENZIA PREMIERE S.A.S.</text:p>
          </table:table-cell>
          <table:table-cell office:value-type="float" office:value="1695700938" table:style-name="ce1">
            <text:p>1695700938</text:p>
          </table:table-cell>
          <table:table-cell office:value-type="date" office:date-value="2019-10-04T00:00:00" table:style-name="ce2">
            <text:p>04/10/2019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1705958764" table:style-name="ce1">
            <text:p>1705958764</text:p>
          </table:table-cell>
          <table:table-cell office:value-type="float" office:value="13" table:style-name="ce1">
            <text:p>13</text:p>
          </table:table-cell>
          <table:table-cell office:value-type="float" office:value="5941.4" table:style-name="ce1">
            <text:p>5941,4</text:p>
          </table:table-cell>
          <table:table-cell office:value-type="date" office:date-value="2019-11-03T00:00:00" table:style-name="ce2">
            <text:p>03/11/2019</text:p>
          </table:table-cell>
          <table:table-cell office:value-type="currency" office:value="4870" table:style-name="ce7">
            <text:p><text:s/>€ 4.870,00<text:s/></text:p>
          </table:table-cell>
          <table:table-cell office:value-type="date" office:date-value="2019-10-10T00:00:00" table:style-name="ce2">
            <text:p>10/10/2019</text:p>
          </table:table-cell>
          <table:table-cell office:value-type="float" office:value="-24" table:style-name="ce1">
            <text:p>-24</text:p>
          </table:table-cell>
          <table:table-cell office:value-type="currency" office:value="-116880" table:formula="msoxl:=K728*M728" table:style-name="ce7">
            <text:p>-€ 116.88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PULIFAST SNC DI BREDA EMANUELA E CARIA MARINELLA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19-10-05T00:00:00" table:style-name="ce2">
            <text:p>05/10/2019</text:p>
          </table:table-cell>
          <table:table-cell office:value-type="date" office:date-value="2019-10-05T00:00:00" table:style-name="ce2">
            <text:p>05/10/2019</text:p>
          </table:table-cell>
          <table:table-cell office:value-type="float" office:value="1717683042" table:style-name="ce1">
            <text:p>1717683042</text:p>
          </table:table-cell>
          <table:table-cell office:value-type="string" table:style-name="ce1">
            <text:p>210/001</text:p>
          </table:table-cell>
          <table:table-cell office:value-type="float" office:value="439.2" table:style-name="ce1">
            <text:p>439,2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439.2" table:style-name="ce7">
            <text:p><text:s/>€ 439,20<text:s/>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-53" table:style-name="ce1">
            <text:p>-53</text:p>
          </table:table-cell>
          <table:table-cell office:value-type="currency" office:value="-23277.599999999999" table:formula="msoxl:=K729*M729" table:style-name="ce7">
            <text:p>-€ 23.277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PULIFAST SNC DI BREDA EMANUELA E CARIA MARINELLA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19-10-04T00:00:00" table:style-name="ce2">
            <text:p>04/10/2019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1717684487" table:style-name="ce1">
            <text:p>1717684487</text:p>
          </table:table-cell>
          <table:table-cell office:value-type="string" table:style-name="ce1">
            <text:p>211/001</text:p>
          </table:table-cell>
          <table:table-cell office:value-type="float" office:value="1878.8" table:style-name="ce1">
            <text:p>1878,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878.8" table:style-name="ce7">
            <text:p><text:s/>€ 1.878,80<text:s/>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-53" table:style-name="ce1">
            <text:p>-53</text:p>
          </table:table-cell>
          <table:table-cell office:value-type="currency" office:value="-99576.4" table:formula="msoxl:=K730*M730" table:style-name="ce7">
            <text:p>-€ 99.576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ORELLO BRUNO</text:p>
          </table:table-cell>
          <table:table-cell office:value-type="string" table:style-name="ce1">
            <text:p>MRLBRN67S18E473M</text:p>
          </table:table-cell>
          <table:table-cell office:value-type="date" office:date-value="2019-10-16T00:00:00" table:style-name="ce2">
            <text:p>16/10/2019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1792066997" table:style-name="ce1">
            <text:p>1792066997</text:p>
          </table:table-cell>
          <table:table-cell office:value-type="string" table:style-name="ce1">
            <text:p>00007/A00</text:p>
          </table:table-cell>
          <table:table-cell office:value-type="float" office:value="522" table:style-name="ce1">
            <text:p>522</text:p>
          </table:table-cell>
          <table:table-cell office:value-type="date" office:date-value="2019-11-15T00:00:00" table:style-name="ce2">
            <text:p>15/11/2019</text:p>
          </table:table-cell>
          <table:table-cell office:value-type="currency" office:value="522" table:style-name="ce7">
            <text:p><text:s/>€ 522,00<text:s/></text:p>
          </table:table-cell>
          <table:table-cell office:value-type="date" office:date-value="2019-10-23T00:00:00" table:style-name="ce2">
            <text:p>23/10/2019</text:p>
          </table:table-cell>
          <table:table-cell office:value-type="float" office:value="-23" table:style-name="ce1">
            <text:p>-23</text:p>
          </table:table-cell>
          <table:table-cell office:value-type="currency" office:value="-12006" table:formula="msoxl:=K731*M731" table:style-name="ce7">
            <text:p>-€ 12.006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ATENEO della DANZA Coop.Sport.Dilet.a rl</text:p>
          </table:table-cell>
          <table:table-cell office:value-type="float" office:value="1190120525" table:style-name="ce1">
            <text:p>1190120525</text:p>
          </table:table-cell>
          <table:table-cell office:value-type="date" office:date-value="2019-10-17T00:00:00" table:style-name="ce2">
            <text:p>17/10/2019</text:p>
          </table:table-cell>
          <table:table-cell office:value-type="date" office:date-value="2019-10-17T00:00:00" table:style-name="ce2">
            <text:p>17/10/2019</text:p>
          </table:table-cell>
          <table:table-cell office:value-type="float" office:value="1801223769" table:style-name="ce1">
            <text:p>1801223769</text:p>
          </table:table-cell>
          <table:table-cell office:value-type="float" office:value="300001" table:style-name="ce1">
            <text:p>300001</text:p>
          </table:table-cell>
          <table:table-cell office:value-type="float" office:value="3850" table:style-name="ce1">
            <text:p>3850</text:p>
          </table:table-cell>
          <table:table-cell office:value-type="date" office:date-value="2019-11-16T00:00:00" table:style-name="ce2">
            <text:p>16/11/2019</text:p>
          </table:table-cell>
          <table:table-cell office:value-type="currency" office:value="3850" table:style-name="ce7">
            <text:p><text:s/>€ 3.850,00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5" table:style-name="ce1">
            <text:p>-25</text:p>
          </table:table-cell>
          <table:table-cell office:value-type="currency" office:value="-96250" table:formula="msoxl:=K732*M732" table:style-name="ce7">
            <text:p>-€ 96.25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VECTOR S.R.L.</text:p>
          </table:table-cell>
          <table:table-cell office:value-type="float" office:value="544870314" table:style-name="ce1">
            <text:p>544870314</text:p>
          </table:table-cell>
          <table:table-cell office:value-type="date" office:date-value="2019-10-25T00:00:00" table:style-name="ce2">
            <text:p>25/10/2019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1835482436" table:style-name="ce1">
            <text:p>1835482436</text:p>
          </table:table-cell>
          <table:table-cell office:value-type="float" office:value="69" table:style-name="ce1">
            <text:p>69</text:p>
          </table:table-cell>
          <table:table-cell office:value-type="float" office:value="6084.75" table:style-name="ce1">
            <text:p>6084,7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987.5" table:style-name="ce7">
            <text:p><text:s/>€ 4.987,50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48" table:style-name="ce1">
            <text:p>-48</text:p>
          </table:table-cell>
          <table:table-cell office:value-type="currency" office:value="-239400" table:formula="msoxl:=K733*M733" table:style-name="ce7">
            <text:p>-€ 239.4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SD RCS Active Team a r.l</text:p>
          </table:table-cell>
          <table:table-cell office:value-type="float" office:value="8894770968" table:style-name="ce1">
            <text:p>8894770968</text:p>
          </table:table-cell>
          <table:table-cell office:value-type="date" office:date-value="2019-10-25T00:00:00" table:style-name="ce2">
            <text:p>25/10/2019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1839306210" table:style-name="ce1">
            <text:p>1839306210</text:p>
          </table:table-cell>
          <table:table-cell office:value-type="float" office:value="800014" table:style-name="ce1">
            <text:p>800014</text:p>
          </table:table-cell>
          <table:table-cell office:value-type="float" office:value="48787.8" table:style-name="ce1">
            <text:p>48787,8</text:p>
          </table:table-cell>
          <table:table-cell office:value-type="date" office:date-value="2019-12-25T00:00:00" table:style-name="ce2">
            <text:p>25/12/2019</text:p>
          </table:table-cell>
          <table:table-cell office:value-type="currency" office:value="48787.8" table:style-name="ce7">
            <text:p><text:s/>€ 48.787,80<text:s/>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-37" table:style-name="ce1">
            <text:p>-37</text:p>
          </table:table-cell>
          <table:table-cell office:value-type="currency" office:value="-1805148.6" table:formula="msoxl:=K734*M734" table:style-name="ce7">
            <text:p>-€ 1.805.148,6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VECTOR S.R.L.</text:p>
          </table:table-cell>
          <table:table-cell office:value-type="float" office:value="544870314" table:style-name="ce1">
            <text:p>544870314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6046445" table:style-name="ce1">
            <text:p>1946046445</text:p>
          </table:table-cell>
          <table:table-cell office:value-type="float" office:value="75" table:style-name="ce1">
            <text:p>75</text:p>
          </table:table-cell>
          <table:table-cell office:value-type="float" office:value="2016" table:style-name="ce1">
            <text:p>2016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1708" table:style-name="ce7">
            <text:p><text:s/>€ 1.708,00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79" table:style-name="ce1">
            <text:p>-79</text:p>
          </table:table-cell>
          <table:table-cell office:value-type="currency" office:value="-134932" table:formula="msoxl:=K735*M735" table:style-name="ce7">
            <text:p>-€ 134.932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VECTOR S.R.L.</text:p>
          </table:table-cell>
          <table:table-cell office:value-type="float" office:value="544870314" table:style-name="ce1">
            <text:p>544870314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6046621" table:style-name="ce1">
            <text:p>1946046621</text:p>
          </table:table-cell>
          <table:table-cell office:value-type="float" office:value="76" table:style-name="ce1">
            <text:p>76</text:p>
          </table:table-cell>
          <table:table-cell office:value-type="float" office:value="2777.94" table:style-name="ce1">
            <text:p>2777,94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2277" table:style-name="ce7">
            <text:p><text:s/>€ 2.277,00<text:s/>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-79" table:style-name="ce1">
            <text:p>-79</text:p>
          </table:table-cell>
          <table:table-cell office:value-type="currency" office:value="-179883" table:formula="msoxl:=K736*M736" table:style-name="ce7">
            <text:p>-€ 179.883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ACQUAMARINA S.R.L.</text:p>
          </table:table-cell>
          <table:table-cell office:value-type="float" office:value="2031570233" table:style-name="ce1">
            <text:p>2031570233</text:p>
          </table:table-cell>
          <table:table-cell office:value-type="date" office:date-value="2019-11-13T00:00:00" table:style-name="ce2">
            <text:p>13/11/2019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1961633473" table:style-name="ce1">
            <text:p>1961633473</text:p>
          </table:table-cell>
          <table:table-cell office:value-type="float" office:value="849" table:style-name="ce1">
            <text:p>849</text:p>
          </table:table-cell>
          <table:table-cell office:value-type="float" office:value="4392" table:style-name="ce1">
            <text:p>4392</text:p>
          </table:table-cell>
          <table:table-cell office:value-type="date" office:date-value="2019-12-13T00:00:00" table:style-name="ce2">
            <text:p>13/12/2019</text:p>
          </table:table-cell>
          <table:table-cell office:value-type="currency" office:value="3600" table:style-name="ce7">
            <text:p><text:s/>€ 3.600,00<text:s/>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-24" table:style-name="ce1">
            <text:p>-24</text:p>
          </table:table-cell>
          <table:table-cell office:value-type="currency" office:value="-86400" table:formula="msoxl:=K737*M737" table:style-name="ce7">
            <text:p>-€ 86.4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Bost Group S.r.l.</text:p>
          </table:table-cell>
          <table:table-cell office:value-type="float" office:value="2253380303" table:style-name="ce1">
            <text:p>2253380303</text:p>
          </table:table-cell>
          <table:table-cell office:value-type="date" office:date-value="2019-11-15T00:00:00" table:style-name="ce2">
            <text:p>15/11/2019</text:p>
          </table:table-cell>
          <table:table-cell office:value-type="date" office:date-value="2019-11-15T00:00:00" table:style-name="ce2">
            <text:p>15/11/2019</text:p>
          </table:table-cell>
          <table:table-cell office:value-type="float" office:value="1976122632" table:style-name="ce1">
            <text:p>1976122632</text:p>
          </table:table-cell>
          <table:table-cell office:value-type="float" office:value="531" table:style-name="ce1">
            <text:p>531</text:p>
          </table:table-cell>
          <table:table-cell office:value-type="float" office:value="585.6" table:style-name="ce1">
            <text:p>585,6</text:p>
          </table:table-cell>
          <table:table-cell office:value-type="date" office:date-value="2019-12-15T00:00:00" table:style-name="ce2">
            <text:p>15/12/2019</text:p>
          </table:table-cell>
          <table:table-cell office:value-type="currency" office:value="480" table:style-name="ce7">
            <text:p><text:s/>€ 480,00<text:s/>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-25" table:style-name="ce1">
            <text:p>-25</text:p>
          </table:table-cell>
          <table:table-cell office:value-type="currency" office:value="-12000" table:formula="msoxl:=K738*M738" table:style-name="ce7">
            <text:p>-€ 12.0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5117017" table:style-name="ce1">
            <text:p>1985117017</text:p>
          </table:table-cell>
          <table:table-cell office:value-type="string" table:style-name="ce1">
            <text:p>4026/66</text:p>
          </table:table-cell>
          <table:table-cell office:value-type="float" office:value="7949.11" table:style-name="ce1">
            <text:p>7949,11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6515.66" table:style-name="ce7">
            <text:p><text:s/>€ 6.515,66<text:s/>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-73" table:style-name="ce1">
            <text:p>-73</text:p>
          </table:table-cell>
          <table:table-cell office:value-type="currency" office:value="-475643.18" table:formula="msoxl:=K739*M739" table:style-name="ce7">
            <text:p>-€ 475.643,1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5121410" table:style-name="ce1">
            <text:p>1985121410</text:p>
          </table:table-cell>
          <table:table-cell office:value-type="string" table:style-name="ce1">
            <text:p>4027/66</text:p>
          </table:table-cell>
          <table:table-cell office:value-type="float" office:value="3419.76" table:style-name="ce1">
            <text:p>3419,76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3419.76" table:style-name="ce7">
            <text:p><text:s/>€ 3.419,76<text:s/>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-73" table:style-name="ce1">
            <text:p>-73</text:p>
          </table:table-cell>
          <table:table-cell office:value-type="currency" office:value="-249642.48" table:formula="msoxl:=K740*M740" table:style-name="ce7">
            <text:p>-€ 249.642,4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5124763" table:style-name="ce1">
            <text:p>1985124763</text:p>
          </table:table-cell>
          <table:table-cell office:value-type="string" table:style-name="ce1">
            <text:p>4028/66</text:p>
          </table:table-cell>
          <table:table-cell office:value-type="float" office:value="7949.11" table:style-name="ce1">
            <text:p>7949,11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6515.66" table:style-name="ce7">
            <text:p><text:s/>€ 6.515,66<text:s/>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-73" table:style-name="ce1">
            <text:p>-73</text:p>
          </table:table-cell>
          <table:table-cell office:value-type="currency" office:value="-475643.18" table:formula="msoxl:=K741*M741" table:style-name="ce7">
            <text:p>-€ 475.643,1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5126449" table:style-name="ce1">
            <text:p>1985126449</text:p>
          </table:table-cell>
          <table:table-cell office:value-type="string" table:style-name="ce1">
            <text:p>4029/66</text:p>
          </table:table-cell>
          <table:table-cell office:value-type="float" office:value="3419.76" table:style-name="ce1">
            <text:p>3419,76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3419.76" table:style-name="ce7">
            <text:p><text:s/>€ 3.419,76<text:s/>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-73" table:style-name="ce1">
            <text:p>-73</text:p>
          </table:table-cell>
          <table:table-cell office:value-type="currency" office:value="-249642.48" table:formula="msoxl:=K742*M742" table:style-name="ce7">
            <text:p>-€ 249.642,4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5128506" table:style-name="ce1">
            <text:p>1985128506</text:p>
          </table:table-cell>
          <table:table-cell office:value-type="string" table:style-name="ce1">
            <text:p>4030/66</text:p>
          </table:table-cell>
          <table:table-cell office:value-type="float" office:value="9382.56" table:style-name="ce1">
            <text:p>9382,56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7949.11" table:style-name="ce7">
            <text:p><text:s/>€ 7.949,11<text:s/>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-73" table:style-name="ce1">
            <text:p>-73</text:p>
          </table:table-cell>
          <table:table-cell office:value-type="currency" office:value="-580285.03" table:formula="msoxl:=K743*M743" table:style-name="ce7">
            <text:p>-€ 580.285,03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1985129989" table:style-name="ce1">
            <text:p>1985129989</text:p>
          </table:table-cell>
          <table:table-cell office:value-type="string" table:style-name="ce1">
            <text:p>4031/66</text:p>
          </table:table-cell>
          <table:table-cell office:value-type="float" office:value="3419.76" table:style-name="ce1">
            <text:p>3419,76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3419.76" table:style-name="ce7">
            <text:p><text:s/>€ 3.419,76<text:s/>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-73" table:style-name="ce1">
            <text:p>-73</text:p>
          </table:table-cell>
          <table:table-cell office:value-type="currency" office:value="-249642.48" table:formula="msoxl:=K744*M744" table:style-name="ce7">
            <text:p>-€ 249.642,4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INDORS SNC di Inciso Domenico &amp; C.</text:p>
          </table:table-cell>
          <table:table-cell office:value-type="float" office:value="2755960305" table:style-name="ce1">
            <text:p>2755960305</text:p>
          </table:table-cell>
          <table:table-cell office:value-type="date" office:date-value="2019-11-19T00:00:00" table:style-name="ce2">
            <text:p>19/11/2019</text:p>
          </table:table-cell>
          <table:table-cell office:value-type="date" office:date-value="2019-11-19T00:00:00" table:style-name="ce2">
            <text:p>19/11/2019</text:p>
          </table:table-cell>
          <table:table-cell office:value-type="float" office:value="1989845214" table:style-name="ce1">
            <text:p>1989845214</text:p>
          </table:table-cell>
          <table:table-cell office:value-type="string" table:style-name="ce1">
            <text:p>3050/FI</text:p>
          </table:table-cell>
          <table:table-cell office:value-type="float" office:value="352.58" table:style-name="ce1">
            <text:p>352,58</text:p>
          </table:table-cell>
          <table:table-cell office:value-type="date" office:date-value="2019-12-19T00:00:00" table:style-name="ce2">
            <text:p>19/12/2019</text:p>
          </table:table-cell>
          <table:table-cell office:value-type="currency" office:value="289" table:style-name="ce7">
            <text:p><text:s/>€ 289,00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15" table:style-name="ce1">
            <text:p>-15</text:p>
          </table:table-cell>
          <table:table-cell office:value-type="currency" office:value="-4335" table:formula="msoxl:=K745*M745" table:style-name="ce7">
            <text:p>-€ 4.335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19-11-21T00:00:00" table:style-name="ce2">
            <text:p>21/11/2019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2002113716" table:style-name="ce1">
            <text:p>2002113716</text:p>
          </table:table-cell>
          <table:table-cell office:value-type="string" table:style-name="ce1">
            <text:p>32E</text:p>
          </table:table-cell>
          <table:table-cell office:value-type="float" office:value="326000" table:style-name="ce1">
            <text:p>326000</text:p>
          </table:table-cell>
          <table:table-cell office:value-type="date" office:date-value="2019-12-21T00:00:00" table:style-name="ce2">
            <text:p>21/12/2019</text:p>
          </table:table-cell>
          <table:table-cell office:value-type="currency" office:value="267213.12" table:style-name="ce7">
            <text:p><text:s/>€ 267.213,12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5" table:style-name="ce1">
            <text:p>-25</text:p>
          </table:table-cell>
          <table:table-cell office:value-type="currency" office:value="-6680328" table:formula="msoxl:=K746*M746" table:style-name="ce7">
            <text:p>-€ 6.680.328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19-11-21T00:00:00" table:style-name="ce2">
            <text:p>21/11/2019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2002209190" table:style-name="ce1">
            <text:p>2002209190</text:p>
          </table:table-cell>
          <table:table-cell office:value-type="string" table:style-name="ce1">
            <text:p>33E</text:p>
          </table:table-cell>
          <table:table-cell office:value-type="float" office:value="135617" table:style-name="ce1">
            <text:p>135617</text:p>
          </table:table-cell>
          <table:table-cell office:value-type="date" office:date-value="2019-12-21T00:00:00" table:style-name="ce2">
            <text:p>21/12/2019</text:p>
          </table:table-cell>
          <table:table-cell office:value-type="currency" office:value="111161.48" table:style-name="ce7">
            <text:p><text:s/>€ 111.161,48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25" table:style-name="ce1">
            <text:p>-25</text:p>
          </table:table-cell>
          <table:table-cell office:value-type="currency" office:value="-2779037" table:formula="msoxl:=K747*M747" table:style-name="ce7">
            <text:p>-€ 2.779.037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NUOVA RADAR COOP. SOCIETA' COOPERATIVA A R.L.</text:p>
          </table:table-cell>
          <table:table-cell office:value-type="float" office:value="415670280" table:style-name="ce1">
            <text:p>415670280</text:p>
          </table:table-cell>
          <table:table-cell office:value-type="date" office:date-value="2019-11-22T00:00:00" table:style-name="ce2">
            <text:p>22/11/2019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2006733608" table:style-name="ce1">
            <text:p>2006733608</text:p>
          </table:table-cell>
          <table:table-cell office:value-type="float" office:value="412" table:style-name="ce1">
            <text:p>412</text:p>
          </table:table-cell>
          <table:table-cell office:value-type="float" office:value="333.67" table:style-name="ce1">
            <text:p>333,67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273.5" table:style-name="ce7">
            <text:p><text:s/>€ 273,50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float" office:value="-35" table:style-name="ce1">
            <text:p>-35</text:p>
          </table:table-cell>
          <table:table-cell office:value-type="currency" office:value="-9572.5" table:formula="msoxl:=K748*M748" table:style-name="ce7">
            <text:p>-€ 9.572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VIVISPORT <text:s/>s.r.l.</text:p>
          </table:table-cell>
          <table:table-cell office:value-type="float" office:value="3419990266" table:style-name="ce1">
            <text:p>3419990266</text:p>
          </table:table-cell>
          <table:table-cell office:value-type="date" office:date-value="2019-11-27T00:00:00" table:style-name="ce2">
            <text:p>27/11/2019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2030047076" table:style-name="ce1">
            <text:p>2030047076</text:p>
          </table:table-cell>
          <table:table-cell office:value-type="string" table:style-name="ce1">
            <text:p>0000167/PA</text:p>
          </table:table-cell>
          <table:table-cell office:value-type="float" office:value="1306.6199999999999" table:style-name="ce1">
            <text:p>1306,62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1071" table:style-name="ce7">
            <text:p><text:s/>€ 1.071,00<text:s/>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-60" table:style-name="ce1">
            <text:p>-60</text:p>
          </table:table-cell>
          <table:table-cell office:value-type="currency" office:value="-64260" table:formula="msoxl:=K749*M749" table:style-name="ce7">
            <text:p>-€ 64.26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PORT SYSTEM S.R.L.</text:p>
          </table:table-cell>
          <table:table-cell office:value-type="float" office:value="665460267" table:style-name="ce1">
            <text:p>665460267</text:p>
          </table:table-cell>
          <table:table-cell office:value-type="date" office:date-value="2019-12-02T00:00:00" table:style-name="ce2">
            <text:p>02/12/2019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2061130105" table:style-name="ce1">
            <text:p>2061130105</text:p>
          </table:table-cell>
          <table:table-cell office:value-type="string" table:style-name="ce1">
            <text:p>PA/0000177</text:p>
          </table:table-cell>
          <table:table-cell office:value-type="float" office:value="229.36" table:style-name="ce1">
            <text:p>229,36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188" table:style-name="ce7">
            <text:p><text:s/>€ 188,00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58" table:style-name="ce1">
            <text:p>-58</text:p>
          </table:table-cell>
          <table:table-cell office:value-type="currency" office:value="-10904" table:formula="msoxl:=K750*M750" table:style-name="ce7">
            <text:p>-€ 10.904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19-12-04T00:00:00" table:style-name="ce2">
            <text:p>04/12/2019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074117688" table:style-name="ce1">
            <text:p>2074117688</text:p>
          </table:table-cell>
          <table:table-cell office:value-type="float" office:value="119073629" table:style-name="ce1">
            <text:p>119073629</text:p>
          </table:table-cell>
          <table:table-cell office:value-type="float" office:value="1765.71" table:style-name="ce1">
            <text:p>1765,71</text:p>
          </table:table-cell>
          <table:table-cell office:value-type="date" office:date-value="2020-01-03T00:00:00" table:style-name="ce2">
            <text:p>03/01/2020</text:p>
          </table:table-cell>
          <table:table-cell office:value-type="currency" office:value="1447.3" table:style-name="ce7">
            <text:p><text:s/>€ 1.447,30<text:s/>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-25" table:style-name="ce1">
            <text:p>-25</text:p>
          </table:table-cell>
          <table:table-cell office:value-type="currency" office:value="-36182.5" table:formula="msoxl:=K751*M751" table:style-name="ce7">
            <text:p>-€ 36.182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OLPASS s.r.l.</text:p>
          </table:table-cell>
          <table:table-cell office:value-type="float" office:value="1669261206" table:style-name="ce1">
            <text:p>1669261206</text:p>
          </table:table-cell>
          <table:table-cell office:value-type="date" office:date-value="2019-12-09T00:00:00" table:style-name="ce2">
            <text:p>09/12/2019</text:p>
          </table:table-cell>
          <table:table-cell office:value-type="date" office:date-value="2019-12-09T00:00:00" table:style-name="ce2">
            <text:p>09/12/2019</text:p>
          </table:table-cell>
          <table:table-cell office:value-type="float" office:value="2117781739" table:style-name="ce1">
            <text:p>2117781739</text:p>
          </table:table-cell>
          <table:table-cell office:value-type="string" table:style-name="ce1">
            <text:p>P69</text:p>
          </table:table-cell>
          <table:table-cell office:value-type="float" office:value="2928.49" table:style-name="ce1">
            <text:p>2928,49</text:p>
          </table:table-cell>
          <table:table-cell office:value-type="date" office:date-value="2020-02-04T00:00:00" table:style-name="ce2">
            <text:p>04/02/2020</text:p>
          </table:table-cell>
          <table:table-cell office:value-type="currency" office:value="2400.4" table:style-name="ce7">
            <text:p><text:s/>€ 2.400,40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56" table:style-name="ce1">
            <text:p>-56</text:p>
          </table:table-cell>
          <table:table-cell office:value-type="currency" office:value="-134422.39999999999" table:formula="msoxl:=K752*M752" table:style-name="ce7">
            <text:p>-€ 134.422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19-09-26T00:00:00" table:style-name="ce2">
            <text:p>26/09/2019</text:p>
          </table:table-cell>
          <table:table-cell office:value-type="date" office:date-value="2019-09-26T00:00:00" table:style-name="ce2">
            <text:p>26/09/2019</text:p>
          </table:table-cell>
          <table:table-cell office:value-type="float" office:value="1656792036" table:style-name="ce1">
            <text:p>1656792036</text:p>
          </table:table-cell>
          <table:table-cell office:value-type="float" office:value="1010567638" table:style-name="ce1">
            <text:p>1010567638</text:p>
          </table:table-cell>
          <table:table-cell office:value-type="float" office:value="198.43" table:style-name="ce1">
            <text:p>198,43</text:p>
          </table:table-cell>
          <table:table-cell office:value-type="date" office:date-value="2019-10-31T00:00:00" table:style-name="ce2">
            <text:p>31/10/2019</text:p>
          </table:table-cell>
          <table:table-cell office:value-type="currency" office:value="162.65" table:style-name="ce7">
            <text:p><text:s/>€ 162,65<text:s/>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-27" table:style-name="ce1">
            <text:p>-27</text:p>
          </table:table-cell>
          <table:table-cell office:value-type="currency" office:value="-4391.55" table:formula="msoxl:=K753*M753" table:style-name="ce7">
            <text:p>-€ 4.391,5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19-09-26T00:00:00" table:style-name="ce2">
            <text:p>26/09/2019</text:p>
          </table:table-cell>
          <table:table-cell office:value-type="date" office:date-value="2019-09-26T00:00:00" table:style-name="ce2">
            <text:p>26/09/2019</text:p>
          </table:table-cell>
          <table:table-cell office:value-type="float" office:value="1656792069" table:style-name="ce1">
            <text:p>1656792069</text:p>
          </table:table-cell>
          <table:table-cell office:value-type="float" office:value="1010567639" table:style-name="ce1">
            <text:p>1010567639</text:p>
          </table:table-cell>
          <table:table-cell office:value-type="float" office:value="441.58" table:style-name="ce1">
            <text:p>441,58</text:p>
          </table:table-cell>
          <table:table-cell office:value-type="date" office:date-value="2019-10-31T00:00:00" table:style-name="ce2">
            <text:p>31/10/2019</text:p>
          </table:table-cell>
          <table:table-cell office:value-type="currency" office:value="361.95" table:style-name="ce7">
            <text:p><text:s/>€ 361,95<text:s/>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-27" table:style-name="ce1">
            <text:p>-27</text:p>
          </table:table-cell>
          <table:table-cell office:value-type="currency" office:value="-9772.65" table:formula="msoxl:=K754*M754" table:style-name="ce7">
            <text:p>-€ 9.772,6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19-09-26T00:00:00" table:style-name="ce2">
            <text:p>26/09/2019</text:p>
          </table:table-cell>
          <table:table-cell office:value-type="date" office:date-value="2019-09-26T00:00:00" table:style-name="ce2">
            <text:p>26/09/2019</text:p>
          </table:table-cell>
          <table:table-cell office:value-type="float" office:value="1656805670" table:style-name="ce1">
            <text:p>1656805670</text:p>
          </table:table-cell>
          <table:table-cell office:value-type="float" office:value="1010568408" table:style-name="ce1">
            <text:p>1010568408</text:p>
          </table:table-cell>
          <table:table-cell office:value-type="float" office:value="235.91" table:style-name="ce1">
            <text:p>235,91</text:p>
          </table:table-cell>
          <table:table-cell office:value-type="date" office:date-value="2019-10-31T00:00:00" table:style-name="ce2">
            <text:p>31/10/2019</text:p>
          </table:table-cell>
          <table:table-cell office:value-type="currency" office:value="199.87" table:style-name="ce7">
            <text:p><text:s/>€ 199,87<text:s/>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-27" table:style-name="ce1">
            <text:p>-27</text:p>
          </table:table-cell>
          <table:table-cell office:value-type="currency" office:value="-5396.49" table:formula="msoxl:=K755*M755" table:style-name="ce7">
            <text:p>-€ 5.396,49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19-10-03T00:00:00" table:style-name="ce2">
            <text:p>03/10/2019</text:p>
          </table:table-cell>
          <table:table-cell office:value-type="date" office:date-value="2019-10-03T00:00:00" table:style-name="ce2">
            <text:p>03/10/2019</text:p>
          </table:table-cell>
          <table:table-cell office:value-type="float" office:value="1703524986" table:style-name="ce1">
            <text:p>1703524986</text:p>
          </table:table-cell>
          <table:table-cell office:value-type="string" table:style-name="ce1">
            <text:p>A20020191000036379</text:p>
          </table:table-cell>
          <table:table-cell office:value-type="float" office:value="238.51" table:style-name="ce1">
            <text:p>238,51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95.5" table:style-name="ce7">
            <text:p><text:s/>€ 195,50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39" table:style-name="ce1">
            <text:p>-39</text:p>
          </table:table-cell>
          <table:table-cell office:value-type="currency" office:value="-7624.5" table:formula="msoxl:=K756*M756" table:style-name="ce7">
            <text:p>-€ 7.624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19-10-10T00:00:00" table:style-name="ce2">
            <text:p>10/10/2019</text:p>
          </table:table-cell>
          <table:table-cell office:value-type="date" office:date-value="2019-10-10T00:00:00" table:style-name="ce2">
            <text:p>10/10/2019</text:p>
          </table:table-cell>
          <table:table-cell office:value-type="float" office:value="1756538018" table:style-name="ce1">
            <text:p>1756538018</text:p>
          </table:table-cell>
          <table:table-cell office:value-type="string" table:style-name="ce1">
            <text:p>PAE0029469</text:p>
          </table:table-cell>
          <table:table-cell office:value-type="float" office:value="1715.26" table:style-name="ce1">
            <text:p>1715,26</text:p>
          </table:table-cell>
          <table:table-cell office:value-type="date" office:date-value="2019-11-09T00:00:00" table:style-name="ce2">
            <text:p>09/11/2019</text:p>
          </table:table-cell>
          <table:table-cell office:value-type="currency" office:value="1405.95" table:style-name="ce7">
            <text:p><text:s/>€ 1.405,95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18" table:style-name="ce1">
            <text:p>-18</text:p>
          </table:table-cell>
          <table:table-cell office:value-type="currency" office:value="-25307.100000000002" table:formula="msoxl:=K757*M757" table:style-name="ce7">
            <text:p>-€ 25.307,1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1478299" table:style-name="ce1">
            <text:p>1761478299</text:p>
          </table:table-cell>
          <table:table-cell office:value-type="float" office:value="304814755099113" table:style-name="ce1">
            <text:p>3,04815E+14</text:p>
          </table:table-cell>
          <table:table-cell office:value-type="float" office:value="166.79" table:style-name="ce1">
            <text:p>166,79</text:p>
          </table:table-cell>
          <table:table-cell office:value-type="date" office:date-value="2019-11-10T00:00:00" table:style-name="ce2">
            <text:p>10/11/2019</text:p>
          </table:table-cell>
          <table:table-cell office:value-type="currency" office:value="136.71" table:style-name="ce7">
            <text:p><text:s/>€ 136,71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4" table:style-name="ce1">
            <text:p>-4</text:p>
          </table:table-cell>
          <table:table-cell office:value-type="currency" office:value="-546.84" table:formula="msoxl:=K758*M758" table:style-name="ce7">
            <text:p>-€ 546,8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761518915" table:style-name="ce1">
            <text:p>1761518915</text:p>
          </table:table-cell>
          <table:table-cell office:value-type="float" office:value="304911956807024" table:style-name="ce1">
            <text:p>3,04912E+14</text:p>
          </table:table-cell>
          <table:table-cell office:value-type="float" office:value="284.02" table:style-name="ce1">
            <text:p>284,02</text:p>
          </table:table-cell>
          <table:table-cell office:value-type="date" office:date-value="2019-11-10T00:00:00" table:style-name="ce2">
            <text:p>10/11/2019</text:p>
          </table:table-cell>
          <table:table-cell office:value-type="currency" office:value="232.8" table:style-name="ce7">
            <text:p><text:s/>€ 232,80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4" table:style-name="ce1">
            <text:p>-4</text:p>
          </table:table-cell>
          <table:table-cell office:value-type="currency" office:value="-931.2" table:formula="msoxl:=K759*M759" table:style-name="ce7">
            <text:p>-€ 931,2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19-10-15T00:00:00" table:style-name="ce2">
            <text:p>15/10/2019</text:p>
          </table:table-cell>
          <table:table-cell office:value-type="date" office:date-value="2019-10-15T00:00:00" table:style-name="ce2">
            <text:p>15/10/2019</text:p>
          </table:table-cell>
          <table:table-cell office:value-type="float" office:value="1789784158" table:style-name="ce1">
            <text:p>1789784158</text:p>
          </table:table-cell>
          <table:table-cell office:value-type="string" table:style-name="ce1">
            <text:p>2019/FESP-107</text:p>
          </table:table-cell>
          <table:table-cell office:value-type="float" office:value="12.2" table:style-name="ce1">
            <text:p>12,2</text:p>
          </table:table-cell>
          <table:table-cell office:value-type="date" office:date-value="2019-11-14T00:00:00" table:style-name="ce2">
            <text:p>14/11/2019</text:p>
          </table:table-cell>
          <table:table-cell office:value-type="currency" office:value="10" table:style-name="ce7">
            <text:p><text:s/>€ 10,00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3" table:style-name="ce1">
            <text:p>-23</text:p>
          </table:table-cell>
          <table:table-cell office:value-type="currency" office:value="-230" table:formula="msoxl:=K760*M760" table:style-name="ce7">
            <text:p>-€ 23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10-19T00:00:00" table:style-name="ce2">
            <text:p>19/10/2019</text:p>
          </table:table-cell>
          <table:table-cell office:value-type="date" office:date-value="2019-10-19T00:00:00" table:style-name="ce2">
            <text:p>19/10/2019</text:p>
          </table:table-cell>
          <table:table-cell office:value-type="float" office:value="1808765076" table:style-name="ce1">
            <text:p>1808765076</text:p>
          </table:table-cell>
          <table:table-cell office:value-type="float" office:value="4220419800044940" table:style-name="ce1">
            <text:p>4,22042E+15</text:p>
          </table:table-cell>
          <table:table-cell office:value-type="float" office:value="3008.97" table:style-name="ce1">
            <text:p>3008,97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2466.37" table:style-name="ce7">
            <text:p><text:s/>€ 2.466,37<text:s/>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-50" table:style-name="ce1">
            <text:p>-50</text:p>
          </table:table-cell>
          <table:table-cell office:value-type="currency" office:value="-123318.5" table:formula="msoxl:=K761*M761" table:style-name="ce7">
            <text:p>-€ 123.318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RAFFIC TECNOLOGY SRL</text:p>
          </table:table-cell>
          <table:table-cell office:value-type="float" office:value="3298520242" table:style-name="ce1">
            <text:p>3298520242</text:p>
          </table:table-cell>
          <table:table-cell office:value-type="date" office:date-value="2019-10-22T00:00:00" table:style-name="ce2">
            <text:p>22/10/2019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1820536680" table:style-name="ce1">
            <text:p>1820536680</text:p>
          </table:table-cell>
          <table:table-cell office:value-type="string" table:style-name="ce1">
            <text:p>1185/PA</text:p>
          </table:table-cell>
          <table:table-cell office:value-type="float" office:value="1892.83" table:style-name="ce1">
            <text:p>1892,83</text:p>
          </table:table-cell>
          <table:table-cell office:value-type="date" office:date-value="2019-11-22T00:00:00" table:style-name="ce2">
            <text:p>22/11/2019</text:p>
          </table:table-cell>
          <table:table-cell office:value-type="currency" office:value="1551.5" table:style-name="ce7">
            <text:p><text:s/>€ 1.551,50<text:s/>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-2" table:style-name="ce1">
            <text:p>-2</text:p>
          </table:table-cell>
          <table:table-cell office:value-type="currency" office:value="-3103" table:formula="msoxl:=K762*M762" table:style-name="ce7">
            <text:p>-€ 3.103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RAFFIC TECNOLOGY SRL</text:p>
          </table:table-cell>
          <table:table-cell office:value-type="float" office:value="3298520242" table:style-name="ce1">
            <text:p>3298520242</text:p>
          </table:table-cell>
          <table:table-cell office:value-type="date" office:date-value="2019-10-22T00:00:00" table:style-name="ce2">
            <text:p>22/10/2019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1820961960" table:style-name="ce1">
            <text:p>1820961960</text:p>
          </table:table-cell>
          <table:table-cell office:value-type="string" table:style-name="ce1">
            <text:p>1187/PA</text:p>
          </table:table-cell>
          <table:table-cell office:value-type="float" office:value="24071.82" table:style-name="ce1">
            <text:p>24071,82</text:p>
          </table:table-cell>
          <table:table-cell office:value-type="date" office:date-value="2019-11-22T00:00:00" table:style-name="ce2">
            <text:p>22/11/2019</text:p>
          </table:table-cell>
          <table:table-cell office:value-type="currency" office:value="19731" table:style-name="ce7">
            <text:p><text:s/>€ 19.731,00<text:s/>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-2" table:style-name="ce1">
            <text:p>-2</text:p>
          </table:table-cell>
          <table:table-cell office:value-type="currency" office:value="-39462" table:formula="msoxl:=K763*M763" table:style-name="ce7">
            <text:p>-€ 39.462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10-25T00:00:00" table:style-name="ce2">
            <text:p>25/10/2019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1839581153" table:style-name="ce1">
            <text:p>1839581153</text:p>
          </table:table-cell>
          <table:table-cell office:value-type="string" table:style-name="ce1">
            <text:p>7X03913341</text:p>
          </table:table-cell>
          <table:table-cell office:value-type="float" office:value="781.25" table:style-name="ce1">
            <text:p>781,25</text:p>
          </table:table-cell>
          <table:table-cell office:value-type="date" office:date-value="2019-12-27T00:00:00" table:style-name="ce2">
            <text:p>27/12/2019</text:p>
          </table:table-cell>
          <table:table-cell office:value-type="currency" office:value="640.37" table:style-name="ce7">
            <text:p><text:s/>€ 640,37<text:s/>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-46" table:style-name="ce1">
            <text:p>-46</text:p>
          </table:table-cell>
          <table:table-cell office:value-type="currency" office:value="-29457.02" table:formula="msoxl:=K764*M764" table:style-name="ce7">
            <text:p>-€ 29.457,0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10-25T00:00:00" table:style-name="ce2">
            <text:p>25/10/2019</text:p>
          </table:table-cell>
          <table:table-cell office:value-type="date" office:date-value="2019-10-25T00:00:00" table:style-name="ce2">
            <text:p>25/10/2019</text:p>
          </table:table-cell>
          <table:table-cell office:value-type="float" office:value="1839584845" table:style-name="ce1">
            <text:p>1839584845</text:p>
          </table:table-cell>
          <table:table-cell office:value-type="string" table:style-name="ce1">
            <text:p>7X03975769</text:p>
          </table:table-cell>
          <table:table-cell office:value-type="float" office:value="67.180000000000007" table:style-name="ce1">
            <text:p>67,18</text:p>
          </table:table-cell>
          <table:table-cell office:value-type="date" office:date-value="2019-12-27T00:00:00" table:style-name="ce2">
            <text:p>27/12/2019</text:p>
          </table:table-cell>
          <table:table-cell office:value-type="currency" office:value="59.72" table:style-name="ce7">
            <text:p><text:s/>€ 59,72<text:s/>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-46" table:style-name="ce1">
            <text:p>-46</text:p>
          </table:table-cell>
          <table:table-cell office:value-type="currency" office:value="-2747.12" table:formula="msoxl:=K765*M765" table:style-name="ce7">
            <text:p>-€ 2.747,1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19-10-30T00:00:00" table:style-name="ce2">
            <text:p>30/10/2019</text:p>
          </table:table-cell>
          <table:table-cell office:value-type="date" office:date-value="2019-10-30T00:00:00" table:style-name="ce2">
            <text:p>30/10/2019</text:p>
          </table:table-cell>
          <table:table-cell office:value-type="float" office:value="1862668206" table:style-name="ce1">
            <text:p>1862668206</text:p>
          </table:table-cell>
          <table:table-cell office:value-type="float" office:value="1010577232" table:style-name="ce1">
            <text:p>1010577232</text:p>
          </table:table-cell>
          <table:table-cell office:value-type="float" office:value="441.58" table:style-name="ce1">
            <text:p>441,5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361.95" table:style-name="ce7">
            <text:p><text:s/>€ 361,95<text:s/>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-19" table:style-name="ce1">
            <text:p>-19</text:p>
          </table:table-cell>
          <table:table-cell office:value-type="currency" office:value="-6877.05" table:formula="msoxl:=K766*M766" table:style-name="ce7">
            <text:p>-€ 6.877,0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19-11-09T00:00:00" table:style-name="ce2">
            <text:p>09/11/2019</text:p>
          </table:table-cell>
          <table:table-cell office:value-type="date" office:date-value="2019-11-09T00:00:00" table:style-name="ce2">
            <text:p>09/11/2019</text:p>
          </table:table-cell>
          <table:table-cell office:value-type="float" office:value="1928177705" table:style-name="ce1">
            <text:p>1928177705</text:p>
          </table:table-cell>
          <table:table-cell office:value-type="string" table:style-name="ce1">
            <text:p>PAE0034180</text:p>
          </table:table-cell>
          <table:table-cell office:value-type="float" office:value="5338.18" table:style-name="ce1">
            <text:p>5338,18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4375.5600000000004" table:style-name="ce7">
            <text:p><text:s/>€ 4.375,56<text:s/>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-47" table:style-name="ce1">
            <text:p>-47</text:p>
          </table:table-cell>
          <table:table-cell office:value-type="currency" office:value="-205651.32" table:formula="msoxl:=K767*M767" table:style-name="ce7">
            <text:p>-€ 205.651,3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3308557" table:style-name="ce1">
            <text:p>1943308557</text:p>
          </table:table-cell>
          <table:table-cell office:value-type="float" office:value="304911956807025" table:style-name="ce1">
            <text:p>3,04912E+14</text:p>
          </table:table-cell>
          <table:table-cell office:value-type="float" office:value="220.47" table:style-name="ce1">
            <text:p>220,47</text:p>
          </table:table-cell>
          <table:table-cell office:value-type="date" office:date-value="2019-12-11T00:00:00" table:style-name="ce2">
            <text:p>11/12/2019</text:p>
          </table:table-cell>
          <table:table-cell office:value-type="currency" office:value="180.71" table:style-name="ce7">
            <text:p><text:s/>€ 180,71<text:s/>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-21" table:style-name="ce1">
            <text:p>-21</text:p>
          </table:table-cell>
          <table:table-cell office:value-type="currency" office:value="-3794.9100000000003" table:formula="msoxl:=K768*M768" table:style-name="ce7">
            <text:p>-€ 3.794,91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3321415" table:style-name="ce1">
            <text:p>1943321415</text:p>
          </table:table-cell>
          <table:table-cell office:value-type="float" office:value="304814755099114" table:style-name="ce1">
            <text:p>3,04815E+14</text:p>
          </table:table-cell>
          <table:table-cell office:value-type="float" office:value="190.53" table:style-name="ce1">
            <text:p>190,53</text:p>
          </table:table-cell>
          <table:table-cell office:value-type="date" office:date-value="2019-12-11T00:00:00" table:style-name="ce2">
            <text:p>11/12/2019</text:p>
          </table:table-cell>
          <table:table-cell office:value-type="currency" office:value="156.16999999999999" table:style-name="ce7">
            <text:p><text:s/>€ 156,17<text:s/></text:p>
          </table:table-cell>
          <table:table-cell office:value-type="date" office:date-value="2019-11-20T00:00:00" table:style-name="ce2">
            <text:p>20/11/2019</text:p>
          </table:table-cell>
          <table:table-cell office:value-type="float" office:value="-21" table:style-name="ce1">
            <text:p>-21</text:p>
          </table:table-cell>
          <table:table-cell office:value-type="currency" office:value="-3279.5699999999997" table:formula="msoxl:=K769*M769" table:style-name="ce7">
            <text:p>-€ 3.279,57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Xerox Spa</text:p>
          </table:table-cell>
          <table:table-cell office:value-type="float" office:value="747880151" table:style-name="ce1">
            <text:p>747880151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1947837798" table:style-name="ce1">
            <text:p>1947837798</text:p>
          </table:table-cell>
          <table:table-cell office:value-type="string" table:style-name="ce1">
            <text:p>190013733 /G</text:p>
          </table:table-cell>
          <table:table-cell office:value-type="float" office:value="654.69000000000005" table:style-name="ce1">
            <text:p>654,69</text:p>
          </table:table-cell>
          <table:table-cell office:value-type="date" office:date-value="2019-12-11T00:00:00" table:style-name="ce2">
            <text:p>11/12/2019</text:p>
          </table:table-cell>
          <table:table-cell office:value-type="currency" office:value="536.63" table:style-name="ce7">
            <text:p><text:s/>€ 536,63<text:s/>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-27" table:style-name="ce1">
            <text:p>-27</text:p>
          </table:table-cell>
          <table:table-cell office:value-type="currency" office:value="-14489.01" table:formula="msoxl:=K770*M770" table:style-name="ce7">
            <text:p>-€ 14.489,01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19-11-27T00:00:00" table:style-name="ce2">
            <text:p>27/11/2019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2031802207" table:style-name="ce1">
            <text:p>2031802207</text:p>
          </table:table-cell>
          <table:table-cell office:value-type="float" office:value="1010578843" table:style-name="ce1">
            <text:p>1010578843</text:p>
          </table:table-cell>
          <table:table-cell office:value-type="float" office:value="911.5" table:style-name="ce1">
            <text:p>911,5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747.13" table:style-name="ce7">
            <text:p><text:s/>€ 747,13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5" table:style-name="ce1">
            <text:p>-25</text:p>
          </table:table-cell>
          <table:table-cell office:value-type="currency" office:value="-18678.25" table:formula="msoxl:=K771*M771" table:style-name="ce7">
            <text:p>-€ 18.678,25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19-11-27T00:00:00" table:style-name="ce2">
            <text:p>27/11/2019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2031802967" table:style-name="ce1">
            <text:p>2031802967</text:p>
          </table:table-cell>
          <table:table-cell office:value-type="float" office:value="1010578853" table:style-name="ce1">
            <text:p>1010578853</text:p>
          </table:table-cell>
          <table:table-cell office:value-type="float" office:value="1148.6500000000001" table:style-name="ce1">
            <text:p>1148,65</text:p>
          </table:table-cell>
          <table:table-cell office:value-type="date" office:date-value="2019-12-27T00:00:00" table:style-name="ce2">
            <text:p>27/12/2019</text:p>
          </table:table-cell>
          <table:table-cell office:value-type="currency" office:value="941.52" table:style-name="ce7">
            <text:p><text:s/>€ 941,52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1" table:style-name="ce1">
            <text:p>-21</text:p>
          </table:table-cell>
          <table:table-cell office:value-type="currency" office:value="-19771.919999999998" table:formula="msoxl:=K772*M772" table:style-name="ce7">
            <text:p>-€ 19.771,9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19-11-30T00:00:00" table:style-name="ce2">
            <text:p>30/11/2019</text:p>
          </table:table-cell>
          <table:table-cell office:value-type="date" office:date-value="2019-11-30T00:00:00" table:style-name="ce2">
            <text:p>30/11/2019</text:p>
          </table:table-cell>
          <table:table-cell office:value-type="float" office:value="2047858509" table:style-name="ce1">
            <text:p>2047858509</text:p>
          </table:table-cell>
          <table:table-cell office:value-type="float" office:value="19309578" table:style-name="ce1">
            <text:p>19309578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43.68" table:style-name="ce7">
            <text:p><text:s/>€ 143,68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21" table:style-name="ce1">
            <text:p>-21</text:p>
          </table:table-cell>
          <table:table-cell office:value-type="currency" office:value="-3017.28" table:formula="msoxl:=K773*M773" table:style-name="ce7">
            <text:p>-€ 3.017,2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19-12-02T00:00:00" table:style-name="ce2">
            <text:p>02/12/2019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2065063745" table:style-name="ce1">
            <text:p>2065063745</text:p>
          </table:table-cell>
          <table:table-cell office:value-type="float" office:value="1010582050" table:style-name="ce1">
            <text:p>1010582050</text:p>
          </table:table-cell>
          <table:table-cell office:value-type="float" office:value="114.46" table:style-name="ce1">
            <text:p>114,46</text:p>
          </table:table-cell>
          <table:table-cell office:value-type="date" office:date-value="2020-01-01T00:00:00" table:style-name="ce2">
            <text:p>01/01/2020</text:p>
          </table:table-cell>
          <table:table-cell office:value-type="currency" office:value="93.82" table:style-name="ce7">
            <text:p><text:s/>€ 93,82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22" table:style-name="ce1">
            <text:p>-22</text:p>
          </table:table-cell>
          <table:table-cell office:value-type="currency" office:value="-2064.04" table:formula="msoxl:=K774*M774" table:style-name="ce7">
            <text:p>-€ 2.064,0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19-12-02T00:00:00" table:style-name="ce2">
            <text:p>02/12/2019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2065064181" table:style-name="ce1">
            <text:p>2065064181</text:p>
          </table:table-cell>
          <table:table-cell office:value-type="float" office:value="1010582049" table:style-name="ce1">
            <text:p>1010582049</text:p>
          </table:table-cell>
          <table:table-cell office:value-type="float" office:value="245.06" table:style-name="ce1">
            <text:p>245,06</text:p>
          </table:table-cell>
          <table:table-cell office:value-type="date" office:date-value="2020-01-01T00:00:00" table:style-name="ce2">
            <text:p>01/01/2020</text:p>
          </table:table-cell>
          <table:table-cell office:value-type="currency" office:value="200.87" table:style-name="ce7">
            <text:p><text:s/>€ 200,87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22" table:style-name="ce1">
            <text:p>-22</text:p>
          </table:table-cell>
          <table:table-cell office:value-type="currency" office:value="-4419.1400000000003" table:formula="msoxl:=K775*M775" table:style-name="ce7">
            <text:p>-€ 4.419,14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19-12-03T00:00:00" table:style-name="ce2">
            <text:p>03/12/2019</text:p>
          </table:table-cell>
          <table:table-cell office:value-type="date" office:date-value="2019-12-03T00:00:00" table:style-name="ce2">
            <text:p>03/12/2019</text:p>
          </table:table-cell>
          <table:table-cell office:value-type="float" office:value="2065064260" table:style-name="ce1">
            <text:p>2065064260</text:p>
          </table:table-cell>
          <table:table-cell office:value-type="float" office:value="1010582051" table:style-name="ce1">
            <text:p>1010582051</text:p>
          </table:table-cell>
          <table:table-cell office:value-type="float" office:value="382.07" table:style-name="ce1">
            <text:p>382,07</text:p>
          </table:table-cell>
          <table:table-cell office:value-type="date" office:date-value="2020-01-02T00:00:00" table:style-name="ce2">
            <text:p>02/01/2020</text:p>
          </table:table-cell>
          <table:table-cell office:value-type="currency" office:value="313.17" table:style-name="ce7">
            <text:p><text:s/>€ 313,17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23" table:style-name="ce1">
            <text:p>-23</text:p>
          </table:table-cell>
          <table:table-cell office:value-type="currency" office:value="-7202.9100000000008" table:formula="msoxl:=K776*M776" table:style-name="ce7">
            <text:p>-€ 7.202,91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G.D. GRAFIDATA S.R.L.</text:p>
          </table:table-cell>
          <table:table-cell office:value-type="float" office:value="2991230588" table:style-name="ce1">
            <text:p>2991230588</text:p>
          </table:table-cell>
          <table:table-cell office:value-type="date" office:date-value="2019-12-06T00:00:00" table:style-name="ce2">
            <text:p>06/12/2019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90626479" table:style-name="ce1">
            <text:p>2090626479</text:p>
          </table:table-cell>
          <table:table-cell office:value-type="string" table:style-name="ce1">
            <text:p>10690/2019</text:p>
          </table:table-cell>
          <table:table-cell office:value-type="float" office:value="1488.4" table:style-name="ce1">
            <text:p>1488,4</text:p>
          </table:table-cell>
          <table:table-cell office:value-type="date" office:date-value="2020-01-05T00:00:00" table:style-name="ce2">
            <text:p>05/01/2020</text:p>
          </table:table-cell>
          <table:table-cell office:value-type="currency" office:value="1220" table:style-name="ce7">
            <text:p><text:s/>€ 1.220,00<text:s/>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-26" table:style-name="ce1">
            <text:p>-26</text:p>
          </table:table-cell>
          <table:table-cell office:value-type="currency" office:value="-31720" table:formula="msoxl:=K777*M777" table:style-name="ce7">
            <text:p>-€ 31.72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132105133" table:style-name="ce1">
            <text:p>2132105133</text:p>
          </table:table-cell>
          <table:table-cell office:value-type="float" office:value="304814755099115" table:style-name="ce1">
            <text:p>3,04815E+14</text:p>
          </table:table-cell>
          <table:table-cell office:value-type="float" office:value="204.64" table:style-name="ce1">
            <text:p>204,64</text:p>
          </table:table-cell>
          <table:table-cell office:value-type="date" office:date-value="2020-01-09T00:00:00" table:style-name="ce2">
            <text:p>09/01/2020</text:p>
          </table:table-cell>
          <table:table-cell office:value-type="currency" office:value="167.74" table:style-name="ce7">
            <text:p><text:s/>€ 167,74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4" table:style-name="ce1">
            <text:p>-24</text:p>
          </table:table-cell>
          <table:table-cell office:value-type="currency" office:value="-4025.76" table:formula="msoxl:=K778*M778" table:style-name="ce7">
            <text:p>-€ 4.025,7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2132167613" table:style-name="ce1">
            <text:p>2132167613</text:p>
          </table:table-cell>
          <table:table-cell office:value-type="float" office:value="304911956807026" table:style-name="ce1">
            <text:p>3,04912E+14</text:p>
          </table:table-cell>
          <table:table-cell office:value-type="float" office:value="183.63" table:style-name="ce1">
            <text:p>183,63</text:p>
          </table:table-cell>
          <table:table-cell office:value-type="date" office:date-value="2020-01-09T00:00:00" table:style-name="ce2">
            <text:p>09/01/2020</text:p>
          </table:table-cell>
          <table:table-cell office:value-type="currency" office:value="150.52000000000001" table:style-name="ce7">
            <text:p><text:s/>€ 150,52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float" office:value="-24" table:style-name="ce1">
            <text:p>-24</text:p>
          </table:table-cell>
          <table:table-cell office:value-type="currency" office:value="-3612.4800000000005" table:formula="msoxl:=K779*M779" table:style-name="ce7">
            <text:p>-€ 3.612,4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OLUZIONI GLOBALI DI NETWORKING S.R.L.S.</text:p>
          </table:table-cell>
          <table:table-cell office:value-type="float" office:value="14748941003" table:style-name="ce1">
            <text:p>14748941003</text:p>
          </table:table-cell>
          <table:table-cell office:value-type="date" office:date-value="2019-12-13T00:00:00" table:style-name="ce2">
            <text:p>13/12/2019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2152687241" table:style-name="ce1">
            <text:p>2152687241</text:p>
          </table:table-cell>
          <table:table-cell office:value-type="string" table:style-name="ce1">
            <text:p>FPA 48/19</text:p>
          </table:table-cell>
          <table:table-cell office:value-type="float" office:value="35000.01" table:style-name="ce1">
            <text:p>35000,01</text:p>
          </table:table-cell>
          <table:table-cell office:value-type="date" office:date-value="2020-01-12T00:00:00" table:style-name="ce2">
            <text:p>12/01/2020</text:p>
          </table:table-cell>
          <table:table-cell office:value-type="currency" office:value="28688.53" table:style-name="ce7">
            <text:p><text:s/>€ 28.688,53<text:s/></text:p>
          </table:table-cell>
          <table:table-cell office:value-type="date" office:date-value="2019-12-17T00:00:00" table:style-name="ce2">
            <text:p>17/12/2019</text:p>
          </table:table-cell>
          <table:table-cell office:value-type="float" office:value="-26" table:style-name="ce1">
            <text:p>-26</text:p>
          </table:table-cell>
          <table:table-cell office:value-type="currency" office:value="-745901.78" table:formula="msoxl:=K780*M780" table:style-name="ce7">
            <text:p>-€ 745.901,78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0-04T00:00:00" table:style-name="ce2">
            <text:p>04/10/2019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1717879013" table:style-name="ce1">
            <text:p>1717879013</text:p>
          </table:table-cell>
          <table:table-cell office:value-type="float" office:value="232" table:style-name="ce1">
            <text:p>232</text:p>
          </table:table-cell>
          <table:table-cell office:value-type="float" office:value="517.88" table:style-name="ce1">
            <text:p>517,88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424.49" table:style-name="ce7">
            <text:p><text:s/>€ 424,49<text:s/>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-50" table:style-name="ce1">
            <text:p>-50</text:p>
          </table:table-cell>
          <table:table-cell office:value-type="currency" office:value="-21224.5" table:formula="msoxl:=K781*M781" table:style-name="ce7">
            <text:p>-€ 21.224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0-04T00:00:00" table:style-name="ce2">
            <text:p>04/10/2019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1717879056" table:style-name="ce1">
            <text:p>1717879056</text:p>
          </table:table-cell>
          <table:table-cell office:value-type="float" office:value="233" table:style-name="ce1">
            <text:p>233</text:p>
          </table:table-cell>
          <table:table-cell office:value-type="float" office:value="544.85" table:style-name="ce1">
            <text:p>544,85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446.6" table:style-name="ce7">
            <text:p><text:s/>€ 446,60<text:s/>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-50" table:style-name="ce1">
            <text:p>-50</text:p>
          </table:table-cell>
          <table:table-cell office:value-type="currency" office:value="-22330" table:formula="msoxl:=K782*M782" table:style-name="ce7">
            <text:p>-€ 22.33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0-05T00:00:00" table:style-name="ce2">
            <text:p>05/10/2019</text:p>
          </table:table-cell>
          <table:table-cell office:value-type="date" office:date-value="2019-10-05T00:00:00" table:style-name="ce2">
            <text:p>05/10/2019</text:p>
          </table:table-cell>
          <table:table-cell office:value-type="float" office:value="1717970428" table:style-name="ce1">
            <text:p>1717970428</text:p>
          </table:table-cell>
          <table:table-cell office:value-type="float" office:value="231" table:style-name="ce1">
            <text:p>231</text:p>
          </table:table-cell>
          <table:table-cell office:value-type="float" office:value="200.01" table:style-name="ce1">
            <text:p>200,01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63.94" table:style-name="ce7">
            <text:p><text:s/>€ 163,94<text:s/>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-50" table:style-name="ce1">
            <text:p>-50</text:p>
          </table:table-cell>
          <table:table-cell office:value-type="currency" office:value="-8197" table:formula="msoxl:=K783*M783" table:style-name="ce7">
            <text:p>-€ 8.197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SE.DE.CO. SOC.COOP.</text:p>
          </table:table-cell>
          <table:table-cell office:value-type="float" office:value="1897060305" table:style-name="ce1">
            <text:p>1897060305</text:p>
          </table:table-cell>
          <table:table-cell office:value-type="date" office:date-value="2019-10-09T00:00:00" table:style-name="ce2">
            <text:p>09/10/2019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1753090881" table:style-name="ce1">
            <text:p>1753090881</text:p>
          </table:table-cell>
          <table:table-cell office:value-type="string" table:style-name="ce1">
            <text:p>V6-234</text:p>
          </table:table-cell>
          <table:table-cell office:value-type="float" office:value="235.46" table:style-name="ce1">
            <text:p>235,46</text:p>
          </table:table-cell>
          <table:table-cell office:value-type="date" office:date-value="2019-11-08T00:00:00" table:style-name="ce2">
            <text:p>08/11/2019</text:p>
          </table:table-cell>
          <table:table-cell office:value-type="currency" office:value="193" table:style-name="ce7">
            <text:p><text:s/>€ 193,00<text:s/>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3" table:style-name="ce1">
            <text:p>3</text:p>
          </table:table-cell>
          <table:table-cell office:value-type="currency" office:value="579" table:formula="msoxl:=K784*M784" table:style-name="ce7">
            <text:p><text:s/>€ 579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06T00:00:00" table:style-name="ce2">
            <text:p>06/11/2019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1902094509" table:style-name="ce1">
            <text:p>1902094509</text:p>
          </table:table-cell>
          <table:table-cell office:value-type="float" office:value="260" table:style-name="ce1">
            <text:p>260</text:p>
          </table:table-cell>
          <table:table-cell office:value-type="float" office:value="130" table:style-name="ce1">
            <text:p>130</text:p>
          </table:table-cell>
          <table:table-cell office:value-type="date" office:date-value="2019-12-31T00:00:00" table:style-name="ce2">
            <text:p>31/12/2019</text:p>
          </table:table-cell>
          <table:table-cell office:value-type="currency" office:value="106.56" table:style-name="ce7">
            <text:p><text:s/>€ 106,56<text:s/>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-50" table:style-name="ce1">
            <text:p>-50</text:p>
          </table:table-cell>
          <table:table-cell office:value-type="currency" office:value="-5328" table:formula="msoxl:=K785*M785" table:style-name="ce7">
            <text:p>-€ 5.328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SE.DE.CO. SOC.COOP.</text:p>
          </table:table-cell>
          <table:table-cell office:value-type="float" office:value="1897060305" table:style-name="ce1">
            <text:p>1897060305</text:p>
          </table:table-cell>
          <table:table-cell office:value-type="date" office:date-value="2019-11-07T00:00:00" table:style-name="ce2">
            <text:p>07/11/2019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911846776" table:style-name="ce1">
            <text:p>1911846776</text:p>
          </table:table-cell>
          <table:table-cell office:value-type="string" table:style-name="ce1">
            <text:p>V6-255</text:p>
          </table:table-cell>
          <table:table-cell office:value-type="float" office:value="235.46" table:style-name="ce1">
            <text:p>235,46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93" table:style-name="ce7">
            <text:p><text:s/>€ 193,00<text:s/>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-19" table:style-name="ce1">
            <text:p>-19</text:p>
          </table:table-cell>
          <table:table-cell office:value-type="currency" office:value="-3667" table:formula="msoxl:=K786*M786" table:style-name="ce7">
            <text:p>-€ 3.667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CENTRO MEDICO BY SALUS S.R.L.</text:p>
          </table:table-cell>
          <table:table-cell office:value-type="float" office:value="1961170303" table:style-name="ce1">
            <text:p>1961170303</text:p>
          </table:table-cell>
          <table:table-cell office:value-type="date" office:date-value="2019-11-13T00:00:00" table:style-name="ce2">
            <text:p>13/11/2019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1960667084" table:style-name="ce1">
            <text:p>1960667084</text:p>
          </table:table-cell>
          <table:table-cell office:value-type="string" table:style-name="ce1">
            <text:p>11 - PA - 2019</text:p>
          </table:table-cell>
          <table:table-cell office:value-type="float" office:value="702" table:style-name="ce1">
            <text:p>702</text:p>
          </table:table-cell>
          <table:table-cell office:value-type="date" office:date-value="2019-12-13T00:00:00" table:style-name="ce2">
            <text:p>13/12/2019</text:p>
          </table:table-cell>
          <table:table-cell office:value-type="currency" office:value="702" table:style-name="ce7">
            <text:p><text:s/>€ 702,00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msoxl:=K787*M787" table:style-name="ce7">
            <text:p><text:s/>€ 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967524923" table:style-name="ce1">
            <text:p>1967524923</text:p>
          </table:table-cell>
          <table:table-cell office:value-type="float" office:value="280" table:style-name="ce1">
            <text:p>280</text:p>
          </table:table-cell>
          <table:table-cell office:value-type="float" office:value="4290" table:style-name="ce1">
            <text:p>4290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3516.39" table:style-name="ce7">
            <text:p><text:s/>€ 3.516,39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49" table:style-name="ce1">
            <text:p>-49</text:p>
          </table:table-cell>
          <table:table-cell office:value-type="currency" office:value="-172303.11" table:formula="msoxl:=K788*M788" table:style-name="ce7">
            <text:p>-€ 172.303,11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19-11-21T00:00:00" table:style-name="ce2">
            <text:p>21/11/2019</text:p>
          </table:table-cell>
          <table:table-cell office:value-type="date" office:date-value="2019-11-21T00:00:00" table:style-name="ce2">
            <text:p>21/11/2019</text:p>
          </table:table-cell>
          <table:table-cell office:value-type="float" office:value="2001578388" table:style-name="ce1">
            <text:p>2001578388</text:p>
          </table:table-cell>
          <table:table-cell office:value-type="float" office:value="297" table:style-name="ce1">
            <text:p>297</text:p>
          </table:table-cell>
          <table:table-cell office:value-type="float" office:value="700" table:style-name="ce1">
            <text:p>700</text:p>
          </table:table-cell>
          <table:table-cell office:value-type="date" office:date-value="2019-12-21T00:00:00" table:style-name="ce2">
            <text:p>21/12/2019</text:p>
          </table:table-cell>
          <table:table-cell office:value-type="currency" office:value="573.77" table:style-name="ce7">
            <text:p><text:s/>€ 573,77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8" table:style-name="ce1">
            <text:p>-8</text:p>
          </table:table-cell>
          <table:table-cell office:value-type="currency" office:value="-4590.16" table:formula="msoxl:=K789*M789" table:style-name="ce7">
            <text:p>-€ 4.590,1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19-12-02T00:00:00" table:style-name="ce2">
            <text:p>02/12/2019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2060322778" table:style-name="ce1">
            <text:p>2060322778</text:p>
          </table:table-cell>
          <table:table-cell office:value-type="string" table:style-name="ce1">
            <text:p>10/PA</text:p>
          </table:table-cell>
          <table:table-cell office:value-type="float" office:value="696.25" table:style-name="ce1">
            <text:p>696,25</text:p>
          </table:table-cell>
          <table:table-cell office:value-type="date" office:date-value="2020-01-01T00:00:00" table:style-name="ce2">
            <text:p>01/01/2020</text:p>
          </table:table-cell>
          <table:table-cell office:value-type="currency" office:value="570.70000000000005" table:style-name="ce7">
            <text:p><text:s/>€ 570,70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19" table:style-name="ce1">
            <text:p>-19</text:p>
          </table:table-cell>
          <table:table-cell office:value-type="currency" office:value="-10843.300000000001" table:formula="msoxl:=K790*M790" table:style-name="ce7">
            <text:p>-€ 10.843,3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19-12-02T00:00:00" table:style-name="ce2">
            <text:p>02/12/2019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2060324781" table:style-name="ce1">
            <text:p>2060324781</text:p>
          </table:table-cell>
          <table:table-cell office:value-type="string" table:style-name="ce1">
            <text:p>11/PA</text:p>
          </table:table-cell>
          <table:table-cell office:value-type="float" office:value="125.66" table:style-name="ce1">
            <text:p>125,66</text:p>
          </table:table-cell>
          <table:table-cell office:value-type="date" office:date-value="2020-01-01T00:00:00" table:style-name="ce2">
            <text:p>01/01/2020</text:p>
          </table:table-cell>
          <table:table-cell office:value-type="currency" office:value="103" table:style-name="ce7">
            <text:p><text:s/>€ 103,00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19" table:style-name="ce1">
            <text:p>-19</text:p>
          </table:table-cell>
          <table:table-cell office:value-type="currency" office:value="-1957" table:formula="msoxl:=K791*M791" table:style-name="ce7">
            <text:p>-€ 1.957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SE.DE.CO. SOC.COOP.</text:p>
          </table:table-cell>
          <table:table-cell office:value-type="float" office:value="1897060305" table:style-name="ce1">
            <text:p>1897060305</text:p>
          </table:table-cell>
          <table:table-cell office:value-type="date" office:date-value="2019-12-02T00:00:00" table:style-name="ce2">
            <text:p>02/12/2019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2062425822" table:style-name="ce1">
            <text:p>2062425822</text:p>
          </table:table-cell>
          <table:table-cell office:value-type="string" table:style-name="ce1">
            <text:p>V6-279</text:p>
          </table:table-cell>
          <table:table-cell office:value-type="float" office:value="235.46" table:style-name="ce1">
            <text:p>235,46</text:p>
          </table:table-cell>
          <table:table-cell office:value-type="date" office:date-value="2020-01-01T00:00:00" table:style-name="ce2">
            <text:p>01/01/2020</text:p>
          </table:table-cell>
          <table:table-cell office:value-type="currency" office:value="193" table:style-name="ce7">
            <text:p><text:s/>€ 193,00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19" table:style-name="ce1">
            <text:p>-19</text:p>
          </table:table-cell>
          <table:table-cell office:value-type="currency" office:value="-3667" table:formula="msoxl:=K792*M792" table:style-name="ce7">
            <text:p>-€ 3.667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19-12-06T00:00:00" table:style-name="ce2">
            <text:p>06/12/2019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2096553406" table:style-name="ce1">
            <text:p>2096553406</text:p>
          </table:table-cell>
          <table:table-cell office:value-type="string" table:style-name="ce1">
            <text:p>7 PA</text:p>
          </table:table-cell>
          <table:table-cell office:value-type="float" office:value="300" table:style-name="ce1">
            <text:p>300</text:p>
          </table:table-cell>
          <table:table-cell office:value-type="date" office:date-value="2020-01-05T00:00:00" table:style-name="ce2">
            <text:p>05/01/2020</text:p>
          </table:table-cell>
          <table:table-cell office:value-type="currency" office:value="245.9" table:style-name="ce7">
            <text:p><text:s/>€ 245,90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23" table:style-name="ce1">
            <text:p>-23</text:p>
          </table:table-cell>
          <table:table-cell office:value-type="currency" office:value="-5655.7" table:formula="msoxl:=K793*M793" table:style-name="ce7">
            <text:p>-€ 5.655,7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OZONE S.R.L.</text:p>
          </table:table-cell>
          <table:table-cell office:value-type="float" office:value="3268900267" table:style-name="ce1">
            <text:p>3268900267</text:p>
          </table:table-cell>
          <table:table-cell office:value-type="date" office:date-value="2019-12-12T00:00:00" table:style-name="ce2">
            <text:p>12/12/2019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142875187" table:style-name="ce1">
            <text:p>2142875187</text:p>
          </table:table-cell>
          <table:table-cell office:value-type="string" table:style-name="ce1">
            <text:p>186/XPA</text:p>
          </table:table-cell>
          <table:table-cell office:value-type="float" office:value="2183.8000000000002" table:style-name="ce1">
            <text:p>2183,8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1790" table:style-name="ce7">
            <text:p><text:s/>€ 1.790,00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49" table:style-name="ce1">
            <text:p>-49</text:p>
          </table:table-cell>
          <table:table-cell office:value-type="currency" office:value="-87710" table:formula="msoxl:=K794*M794" table:style-name="ce7">
            <text:p>-€ 87.71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BUREAU VERITAS ITALIA Spa</text:p>
          </table:table-cell>
          <table:table-cell office:value-type="float" office:value="11498640157" table:style-name="ce1">
            <text:p>11498640157</text:p>
          </table:table-cell>
          <table:table-cell office:value-type="date" office:date-value="2019-12-12T00:00:00" table:style-name="ce2">
            <text:p>12/12/2019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146140250" table:style-name="ce1">
            <text:p>2146140250</text:p>
          </table:table-cell>
          <table:table-cell office:value-type="float" office:value="19040285" table:style-name="ce1">
            <text:p>19040285</text:p>
          </table:table-cell>
          <table:table-cell office:value-type="float" office:value="323.3" table:style-name="ce1">
            <text:p>323,3</text:p>
          </table:table-cell>
          <table:table-cell office:value-type="date" office:date-value="2020-01-11T00:00:00" table:style-name="ce2">
            <text:p>11/01/2020</text:p>
          </table:table-cell>
          <table:table-cell office:value-type="currency" office:value="265" table:style-name="ce7">
            <text:p><text:s/>€ 265,00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29" table:style-name="ce1">
            <text:p>-29</text:p>
          </table:table-cell>
          <table:table-cell office:value-type="currency" office:value="-7685" table:formula="msoxl:=K795*M795" table:style-name="ce7">
            <text:p>-€ 7.685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Dott. Pellegrino Filippo</text:p>
          </table:table-cell>
          <table:table-cell office:value-type="string" table:style-name="ce1">
            <text:p>PLLFPP83E28L483Y</text:p>
          </table:table-cell>
          <table:table-cell office:value-type="date" office:date-value="2019-10-02T00:00:00" table:style-name="ce2">
            <text:p>02/10/2019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1698939536" table:style-name="ce1">
            <text:p>1698939536</text:p>
          </table:table-cell>
          <table:table-cell office:value-type="float" office:value="20" table:style-name="ce1">
            <text:p>20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19-11-01T00:00:00" table:style-name="ce2">
            <text:p>01/11/2019</text:p>
          </table:table-cell>
          <table:table-cell office:value-type="currency" office:value="5139.74" table:style-name="ce7">
            <text:p><text:s/>€ 5.139,74<text:s/>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-24" table:style-name="ce1">
            <text:p>-24</text:p>
          </table:table-cell>
          <table:table-cell office:value-type="currency" office:value="-123353.76" table:formula="msoxl:=K796*M796" table:style-name="ce7">
            <text:p>-€ 123.353,76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ETTE MICAELA</text:p>
          </table:table-cell>
          <table:table-cell office:value-type="string" table:style-name="ce1">
            <text:p>STTMCL67A44E473G</text:p>
          </table:table-cell>
          <table:table-cell office:value-type="date" office:date-value="2019-10-04T00:00:00" table:style-name="ce2">
            <text:p>04/10/2019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1704676773" table:style-name="ce1">
            <text:p>1704676773</text:p>
          </table:table-cell>
          <table:table-cell office:value-type="string" table:style-name="ce1">
            <text:p>7/PA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19-11-02T00:00:00" table:style-name="ce2">
            <text:p>02/11/2019</text:p>
          </table:table-cell>
          <table:table-cell office:value-type="currency" office:value="5139.74" table:style-name="ce7">
            <text:p><text:s/>€ 5.139,74<text:s/></text:p>
          </table:table-cell>
          <table:table-cell office:value-type="date" office:date-value="2019-10-08T00:00:00" table:style-name="ce2">
            <text:p>08/10/2019</text:p>
          </table:table-cell>
          <table:table-cell office:value-type="float" office:value="-25" table:style-name="ce1">
            <text:p>-25</text:p>
          </table:table-cell>
          <table:table-cell office:value-type="currency" office:value="-128493.5" table:formula="msoxl:=K797*M797" table:style-name="ce7">
            <text:p>-€ 128.493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19-10-14T00:00:00" table:style-name="ce2">
            <text:p>14/10/2019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1784414107" table:style-name="ce1">
            <text:p>1784414107</text:p>
          </table:table-cell>
          <table:table-cell office:value-type="string" table:style-name="ce1">
            <text:p>N48476</text:p>
          </table:table-cell>
          <table:table-cell office:value-type="float" office:value="920.63" table:style-name="ce1">
            <text:p>920,63</text:p>
          </table:table-cell>
          <table:table-cell office:value-type="date" office:date-value="2019-11-14T00:00:00" table:style-name="ce2">
            <text:p>14/11/2019</text:p>
          </table:table-cell>
          <table:table-cell office:value-type="currency" office:value="885.56" table:style-name="ce7">
            <text:p><text:s/>€ 885,56<text:s/>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-17" table:style-name="ce1">
            <text:p>-17</text:p>
          </table:table-cell>
          <table:table-cell office:value-type="currency" office:value="-15054.519999999999" table:formula="msoxl:=K798*M798" table:style-name="ce7">
            <text:p>-€ 15.054,5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TEP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19-10-21T00:00:00" table:style-name="ce2">
            <text:p>21/10/2019</text:p>
          </table:table-cell>
          <table:table-cell office:value-type="date" office:date-value="2019-10-21T00:00:00" table:style-name="ce2">
            <text:p>21/10/2019</text:p>
          </table:table-cell>
          <table:table-cell office:value-type="float" office:value="1812466552" table:style-name="ce1">
            <text:p>1812466552</text:p>
          </table:table-cell>
          <table:table-cell office:value-type="string" table:style-name="ce1">
            <text:p>FATTPA 1899_19</text:p>
          </table:table-cell>
          <table:table-cell office:value-type="float" office:value="3839.61" table:style-name="ce1">
            <text:p>3839,61</text:p>
          </table:table-cell>
          <table:table-cell office:value-type="date" office:date-value="2019-11-20T00:00:00" table:style-name="ce2">
            <text:p>20/11/2019</text:p>
          </table:table-cell>
          <table:table-cell office:value-type="currency" office:value="3220.5" table:style-name="ce7">
            <text:p><text:s/>€ 3.220,50<text:s/></text:p>
          </table:table-cell>
          <table:table-cell office:value-type="date" office:date-value="2019-10-22T00:00:00" table:style-name="ce2">
            <text:p>22/10/2019</text:p>
          </table:table-cell>
          <table:table-cell office:value-type="float" office:value="-29" table:style-name="ce1">
            <text:p>-29</text:p>
          </table:table-cell>
          <table:table-cell office:value-type="currency" office:value="-93394.5" table:formula="msoxl:=K799*M799" table:style-name="ce7">
            <text:p>-€ 93.394,5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ACAU CANCELLERIA S.R.L.</text:p>
          </table:table-cell>
          <table:table-cell office:value-type="float" office:value="1304810326" table:style-name="ce1">
            <text:p>1304810326</text:p>
          </table:table-cell>
          <table:table-cell office:value-type="date" office:date-value="2019-10-23T00:00:00" table:style-name="ce2">
            <text:p>23/10/2019</text:p>
          </table:table-cell>
          <table:table-cell office:value-type="date" office:date-value="2019-10-23T00:00:00" table:style-name="ce2">
            <text:p>23/10/2019</text:p>
          </table:table-cell>
          <table:table-cell office:value-type="float" office:value="1825529296" table:style-name="ce1">
            <text:p>1825529296</text:p>
          </table:table-cell>
          <table:table-cell office:value-type="string" table:style-name="ce1">
            <text:p>123/EL</text:p>
          </table:table-cell>
          <table:table-cell office:value-type="float" office:value="2439.4299999999998" table:style-name="ce1">
            <text:p>2439,43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2066.7399999999998" table:style-name="ce7">
            <text:p><text:s/>€ 2.066,74<text:s/></text:p>
          </table:table-cell>
          <table:table-cell office:value-type="date" office:date-value="2019-10-28T00:00:00" table:style-name="ce2">
            <text:p>28/10/2019</text:p>
          </table:table-cell>
          <table:table-cell office:value-type="float" office:value="-33" table:style-name="ce1">
            <text:p>-33</text:p>
          </table:table-cell>
          <table:table-cell office:value-type="currency" office:value="-68202.42" table:formula="msoxl:=K800*M800" table:style-name="ce7">
            <text:p>-€ 68.202,42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19-10-31T00:00:00" table:style-name="ce2">
            <text:p>31/10/2019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865471358" table:style-name="ce1">
            <text:p>1865471358</text:p>
          </table:table-cell>
          <table:table-cell office:value-type="string" table:style-name="ce1">
            <text:p>2019H02792</text:p>
          </table:table-cell>
          <table:table-cell office:value-type="float" office:value="2070.34" table:style-name="ce1">
            <text:p>2070,34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1697" table:style-name="ce7">
            <text:p><text:s/>€ 1.697,00<text:s/>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2" table:style-name="ce1">
            <text:p>2</text:p>
          </table:table-cell>
          <table:table-cell office:value-type="currency" office:value="3394" table:formula="msoxl:=K801*M801" table:style-name="ce7">
            <text:p><text:s/>€ 3.394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19-10-31T00:00:00" table:style-name="ce2">
            <text:p>31/10/2019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865472094" table:style-name="ce1">
            <text:p>1865472094</text:p>
          </table:table-cell>
          <table:table-cell office:value-type="string" table:style-name="ce1">
            <text:p>2019H02794</text:p>
          </table:table-cell>
          <table:table-cell office:value-type="float" office:value="362.95" table:style-name="ce1">
            <text:p>362,95</text:p>
          </table:table-cell>
          <table:table-cell office:value-type="date" office:date-value="2019-11-30T00:00:00" table:style-name="ce2">
            <text:p>30/11/2019</text:p>
          </table:table-cell>
          <table:table-cell office:value-type="currency" office:value="297.5" table:style-name="ce7">
            <text:p><text:s/>€ 297,50<text:s/>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2" table:style-name="ce1">
            <text:p>2</text:p>
          </table:table-cell>
          <table:table-cell office:value-type="currency" office:value="595" table:formula="msoxl:=K802*M802" table:style-name="ce7">
            <text:p><text:s/>€ 595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19-11-01T00:00:00" table:style-name="ce2">
            <text:p>01/11/2019</text:p>
          </table:table-cell>
          <table:table-cell office:value-type="date" office:date-value="2019-11-01T00:00:00" table:style-name="ce2">
            <text:p>01/11/2019</text:p>
          </table:table-cell>
          <table:table-cell office:value-type="float" office:value="1869911032" table:style-name="ce1">
            <text:p>1869911032</text:p>
          </table:table-cell>
          <table:table-cell office:value-type="string" table:style-name="ce1">
            <text:p>N48850</text:p>
          </table:table-cell>
          <table:table-cell office:value-type="float" office:value="3305.58" table:style-name="ce1">
            <text:p>3305,58</text:p>
          </table:table-cell>
          <table:table-cell office:value-type="date" office:date-value="2019-12-01T00:00:00" table:style-name="ce2">
            <text:p>01/12/2019</text:p>
          </table:table-cell>
          <table:table-cell office:value-type="currency" office:value="3178.44" table:style-name="ce7">
            <text:p><text:s/>€ 3.178,44<text:s/></text:p>
          </table:table-cell>
          <table:table-cell office:value-type="date" office:date-value="2019-11-06T00:00:00" table:style-name="ce2">
            <text:p>06/11/2019</text:p>
          </table:table-cell>
          <table:table-cell office:value-type="float" office:value="-25" table:style-name="ce1">
            <text:p>-25</text:p>
          </table:table-cell>
          <table:table-cell office:value-type="currency" office:value="-79461" table:formula="msoxl:=K803*M803" table:style-name="ce7">
            <text:p>-€ 79.461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19-11-07T00:00:00" table:style-name="ce2">
            <text:p>07/11/2019</text:p>
          </table:table-cell>
          <table:table-cell office:value-type="date" office:date-value="2019-11-07T00:00:00" table:style-name="ce2">
            <text:p>07/11/2019</text:p>
          </table:table-cell>
          <table:table-cell office:value-type="float" office:value="1915054741" table:style-name="ce1">
            <text:p>1915054741</text:p>
          </table:table-cell>
          <table:table-cell office:value-type="string" table:style-name="ce1">
            <text:p>N49050</text:p>
          </table:table-cell>
          <table:table-cell office:value-type="float" office:value="227.97" table:style-name="ce1">
            <text:p>227,97</text:p>
          </table:table-cell>
          <table:table-cell office:value-type="date" office:date-value="2019-12-06T00:00:00" table:style-name="ce2">
            <text:p>06/12/2019</text:p>
          </table:table-cell>
          <table:table-cell office:value-type="currency" office:value="219.2" table:style-name="ce7">
            <text:p><text:s/>€ 219,20<text:s/></text:p>
          </table:table-cell>
          <table:table-cell office:value-type="date" office:date-value="2019-11-11T00:00:00" table:style-name="ce2">
            <text:p>11/11/2019</text:p>
          </table:table-cell>
          <table:table-cell office:value-type="float" office:value="-25" table:style-name="ce1">
            <text:p>-25</text:p>
          </table:table-cell>
          <table:table-cell office:value-type="currency" office:value="-5480" table:formula="msoxl:=K804*M804" table:style-name="ce7">
            <text:p>-€ 5.48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19-11-13T00:00:00" table:style-name="ce2">
            <text:p>13/11/2019</text:p>
          </table:table-cell>
          <table:table-cell office:value-type="date" office:date-value="2019-11-13T00:00:00" table:style-name="ce2">
            <text:p>13/11/2019</text:p>
          </table:table-cell>
          <table:table-cell office:value-type="float" office:value="1962347530" table:style-name="ce1">
            <text:p>1962347530</text:p>
          </table:table-cell>
          <table:table-cell office:value-type="string" table:style-name="ce1">
            <text:p>N49313</text:p>
          </table:table-cell>
          <table:table-cell office:value-type="float" office:value="911.87" table:style-name="ce1">
            <text:p>911,87</text:p>
          </table:table-cell>
          <table:table-cell office:value-type="date" office:date-value="2019-12-13T00:00:00" table:style-name="ce2">
            <text:p>13/12/2019</text:p>
          </table:table-cell>
          <table:table-cell office:value-type="currency" office:value="876.8" table:style-name="ce7">
            <text:p><text:s/>€ 876,80<text:s/></text:p>
          </table:table-cell>
          <table:table-cell office:value-type="date" office:date-value="2019-11-18T00:00:00" table:style-name="ce2">
            <text:p>18/11/2019</text:p>
          </table:table-cell>
          <table:table-cell office:value-type="float" office:value="-25" table:style-name="ce1">
            <text:p>-25</text:p>
          </table:table-cell>
          <table:table-cell office:value-type="currency" office:value="-21920" table:formula="msoxl:=K805*M805" table:style-name="ce7">
            <text:p>-€ 21.92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TEP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19-11-22T00:00:00" table:style-name="ce2">
            <text:p>22/11/2019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2006364048" table:style-name="ce1">
            <text:p>2006364048</text:p>
          </table:table-cell>
          <table:table-cell office:value-type="string" table:style-name="ce1">
            <text:p>FATTPA 2091_19</text:p>
          </table:table-cell>
          <table:table-cell office:value-type="float" office:value="7770.14" table:style-name="ce1">
            <text:p>7770,14</text:p>
          </table:table-cell>
          <table:table-cell office:value-type="date" office:date-value="2019-12-22T00:00:00" table:style-name="ce2">
            <text:p>22/12/2019</text:p>
          </table:table-cell>
          <table:table-cell office:value-type="currency" office:value="6401.77" table:style-name="ce7">
            <text:p><text:s/>€ 6.401,77<text:s/></text:p>
          </table:table-cell>
          <table:table-cell office:value-type="date" office:date-value="2019-12-02T00:00:00" table:style-name="ce2">
            <text:p>02/12/2019</text:p>
          </table:table-cell>
          <table:table-cell office:value-type="float" office:value="-20" table:style-name="ce1">
            <text:p>-20</text:p>
          </table:table-cell>
          <table:table-cell office:value-type="currency" office:value="-128035.40000000001" table:formula="msoxl:=K806*M806" table:style-name="ce7">
            <text:p>-€ 128.035,4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19-11-27T00:00:00" table:style-name="ce2">
            <text:p>27/11/2019</text:p>
          </table:table-cell>
          <table:table-cell office:value-type="date" office:date-value="2019-11-27T00:00:00" table:style-name="ce2">
            <text:p>27/11/2019</text:p>
          </table:table-cell>
          <table:table-cell office:value-type="float" office:value="2031398739" table:style-name="ce1">
            <text:p>2031398739</text:p>
          </table:table-cell>
          <table:table-cell office:value-type="string" table:style-name="ce1">
            <text:p>N49568</text:p>
          </table:table-cell>
          <table:table-cell office:value-type="float" office:value="2393.66" table:style-name="ce1">
            <text:p>2393,66</text:p>
          </table:table-cell>
          <table:table-cell office:value-type="date" office:date-value="2019-12-27T00:00:00" table:style-name="ce2">
            <text:p>27/12/2019</text:p>
          </table:table-cell>
          <table:table-cell office:value-type="currency" office:value="2301.6" table:style-name="ce7">
            <text:p><text:s/>€ 2.301,60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23" table:style-name="ce1">
            <text:p>-23</text:p>
          </table:table-cell>
          <table:table-cell office:value-type="currency" office:value="-52936.799999999996" table:formula="msoxl:=K807*M807" table:style-name="ce7">
            <text:p>-€ 52.936,8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Giuriconsult srl</text:p>
          </table:table-cell>
          <table:table-cell office:value-type="float" office:value="5247730822" table:style-name="ce1">
            <text:p>5247730822</text:p>
          </table:table-cell>
          <table:table-cell office:value-type="date" office:date-value="2019-11-29T00:00:00" table:style-name="ce2">
            <text:p>29/11/2019</text:p>
          </table:table-cell>
          <table:table-cell office:value-type="date" office:date-value="2019-11-29T00:00:00" table:style-name="ce2">
            <text:p>29/11/2019</text:p>
          </table:table-cell>
          <table:table-cell office:value-type="float" office:value="2040122517" table:style-name="ce1">
            <text:p>2040122517</text:p>
          </table:table-cell>
          <table:table-cell office:value-type="string" table:style-name="ce1">
            <text:p>FPA 357/19</text:p>
          </table:table-cell>
          <table:table-cell office:value-type="float" office:value="468" table:style-name="ce1">
            <text:p>468</text:p>
          </table:table-cell>
          <table:table-cell office:value-type="date" office:date-value="2019-12-29T00:00:00" table:style-name="ce2">
            <text:p>29/12/2019</text:p>
          </table:table-cell>
          <table:table-cell office:value-type="currency" office:value="450" table:style-name="ce7">
            <text:p><text:s/>€ 450,00<text:s/>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-25" table:style-name="ce1">
            <text:p>-25</text:p>
          </table:table-cell>
          <table:table-cell office:value-type="currency" office:value="-11250" table:formula="msoxl:=K808*M808" table:style-name="ce7">
            <text:p>-€ 11.25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CEL NETWORK SRL</text:p>
          </table:table-cell>
          <table:table-cell office:value-type="float" office:value="1913760680" table:style-name="ce1">
            <text:p>1913760680</text:p>
          </table:table-cell>
          <table:table-cell office:value-type="date" office:date-value="2019-12-04T00:00:00" table:style-name="ce2">
            <text:p>04/12/2019</text:p>
          </table:table-cell>
          <table:table-cell office:value-type="date" office:date-value="2019-12-04T00:00:00" table:style-name="ce2">
            <text:p>04/12/2019</text:p>
          </table:table-cell>
          <table:table-cell office:value-type="float" office:value="2078085327" table:style-name="ce1">
            <text:p>2078085327</text:p>
          </table:table-cell>
          <table:table-cell office:value-type="float" office:value="2976" table:style-name="ce1">
            <text:p>2976</text:p>
          </table:table-cell>
          <table:table-cell office:value-type="float" office:value="3952" table:style-name="ce1">
            <text:p>3952</text:p>
          </table:table-cell>
          <table:table-cell office:value-type="date" office:date-value="2020-01-03T00:00:00" table:style-name="ce2">
            <text:p>03/01/2020</text:p>
          </table:table-cell>
          <table:table-cell office:value-type="currency" office:value="3800" table:style-name="ce7">
            <text:p><text:s/>€ 3.800,00<text:s/>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-28" table:style-name="ce1">
            <text:p>-28</text:p>
          </table:table-cell>
          <table:table-cell office:value-type="currency" office:value="-106400" table:formula="msoxl:=K809*M809" table:style-name="ce7">
            <text:p>-€ 106.400,00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19-12-12T00:00:00" table:style-name="ce2">
            <text:p>12/12/2019</text:p>
          </table:table-cell>
          <table:table-cell office:value-type="date" office:date-value="2019-12-12T00:00:00" table:style-name="ce2">
            <text:p>12/12/2019</text:p>
          </table:table-cell>
          <table:table-cell office:value-type="float" office:value="2144570147" table:style-name="ce1">
            <text:p>2144570147</text:p>
          </table:table-cell>
          <table:table-cell office:value-type="string" table:style-name="ce1">
            <text:p>N50002</text:p>
          </table:table-cell>
          <table:table-cell office:value-type="float" office:value="3875.46" table:style-name="ce1">
            <text:p>3875,46</text:p>
          </table:table-cell>
          <table:table-cell office:value-type="date" office:date-value="2020-01-11T00:00:00" table:style-name="ce2">
            <text:p>11/01/2020</text:p>
          </table:table-cell>
          <table:table-cell office:value-type="currency" office:value="3726.4" table:style-name="ce7">
            <text:p><text:s/>€ 3.726,40<text:s/>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-29" table:style-name="ce1">
            <text:p>-29</text:p>
          </table:table-cell>
          <table:table-cell office:value-type="currency" office:value="-108065.60000000001" table:formula="msoxl:=K810*M810" table:style-name="ce7">
            <text:p>-€ 108.065,60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currency" office:value="4161727.0800000024" table:formula="msoxl:=SUM(K6:K811)" table:style-name="ce8">
            <text:p><text:s/>€ 4.161.727,08<text:s/></text:p>
          </table:table-cell>
          <table:table-cell table:style-name="ce6"/>
          <table:table-cell office:value-type="float" office:value="-14.87802589640259" table:formula="msoxl:=N812/K812" table:style-name="ce6">
            <text:p>-14,8780259</text:p>
          </table:table-cell>
          <table:table-cell office:value-type="currency" office:value="-61918283.269999973" table:formula="msoxl:=SUM(N6:N811)" table:style-name="ce8">
            <text:p>-€ 61.918.283,27<text:s/></text:p>
          </table:table-cell>
          <table:table-cell table:number-columns-repeated="16370"/>
        </table:table-row>
        <table:table-row table:number-rows-repeated="10477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ianna Da Frè</meta:initial-creator>
    <dc:creator>Marianna Da Frè</dc:creator>
    <meta:creation-date>2020-01-02T15:40:11Z</meta:creation-date>
    <dc:date>2020-01-02T15:40:17Z</dc:date>
  </office:meta>
</office:document-meta>
</file>