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IVITA_ANNO_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5">
            <text:p>CITTA' DI LIGNANO SABBIADORO</text:p>
          </table:table-cell>
          <table:table-cell table:style-name="ce5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dicatore tempestività <text:s/>pagamenti anno 2021</text:p>
          </table:table-cell>
          <table:table-cell office:value-type="float" office:value="-16.96" table:style-name="ce5">
            <text:p>-16,9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rnitore in fattura</text:p>
          </table:table-cell>
          <table:table-cell office:value-type="string" table:style-name="ce5">
            <text:p>Codice Fiscale Fornitore in fattura</text:p>
          </table:table-cell>
          <table:table-cell office:value-type="string" table:style-name="ce5">
            <text:p>Data emissione fattura</text:p>
          </table:table-cell>
          <table:table-cell office:value-type="string" table:style-name="ce5">
            <text:p>Data ricezione fattura</text:p>
          </table:table-cell>
          <table:table-cell office:value-type="string" table:style-name="ce5">
            <text:p>Lotto SDI</text:p>
          </table:table-cell>
          <table:table-cell office:value-type="string" table:style-name="ce5">
            <text:p>Num. Fattura</text:p>
          </table:table-cell>
          <table:table-cell office:value-type="string" table:style-name="ce5">
            <text:p>Importo fattura</text:p>
          </table:table-cell>
          <table:table-cell office:value-type="string" table:style-name="ce5">
            <text:p>Data scadenza fattura</text:p>
          </table:table-cell>
          <table:table-cell office:value-type="string" table:style-name="ce5">
            <text:p>Importo pagato per la scadenza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Giorni di ritardo (L-J)*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4066134736" table:style-name="ce1">
            <text:p>4066134736</text:p>
          </table:table-cell>
          <table:table-cell office:value-type="string" table:style-name="ce1">
            <text:p>3/PUB</text:p>
          </table:table-cell>
          <table:table-cell office:value-type="float" office:value="300" table:style-name="ce1">
            <text:p>300</text:p>
          </table:table-cell>
          <table:table-cell office:value-type="date" office:date-value="2020-12-20T00:00:00" table:style-name="ce2">
            <text:p>20/12/2020</text:p>
          </table:table-cell>
          <table:table-cell office:value-type="float" office:value="272.73" table:style-name="ce1">
            <text:p>272,73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SOSTERO S.N.C. di SOSTERO BRUNO,DAVIDE E MARGHER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5404615" table:style-name="ce1">
            <text:p>4205404615</text:p>
          </table:table-cell>
          <table:table-cell office:value-type="float" office:value="598" table:style-name="ce1">
            <text:p>598</text:p>
          </table:table-cell>
          <table:table-cell office:value-type="float" office:value="63.4" table:style-name="ce1">
            <text:p>63,4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51.97" table:style-name="ce1">
            <text:p>51,9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RMAZIONE FRIULANA SOCIETA' COOPERATIVA</text:p>
          </table:table-cell>
          <table:table-cell office:value-type="float" office:value="658170303" table:style-name="ce1">
            <text:p>6581703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8229067" table:style-name="ce1">
            <text:p>4208229067</text:p>
          </table:table-cell>
          <table:table-cell office:value-type="float" office:value="26" table:style-name="ce1">
            <text:p>26</text:p>
          </table:table-cell>
          <table:table-cell office:value-type="float" office:value="1129.72" table:style-name="ce1">
            <text:p>1129,72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926" table:style-name="ce1">
            <text:p>92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4214834712" table:style-name="ce1">
            <text:p>4214834712</text:p>
          </table:table-cell>
          <table:table-cell office:value-type="string" table:style-name="ce1">
            <text:p>8/PA</text:p>
          </table:table-cell>
          <table:table-cell office:value-type="float" office:value="500" table:style-name="ce1">
            <text:p>500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<text:s/>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664693" table:style-name="ce1">
            <text:p>4247664693</text:p>
          </table:table-cell>
          <table:table-cell office:value-type="string" table:style-name="ce1">
            <text:p>37/2020</text:p>
          </table:table-cell>
          <table:table-cell office:value-type="float" office:value="1560" table:style-name="ce1">
            <text:p>156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32 Associazione culturale</text:p>
          </table:table-cell>
          <table:table-cell office:value-type="float" office:value="2578970309" table:style-name="ce1">
            <text:p>2578970309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5788721" table:style-name="ce1">
            <text:p>4285788721</text:p>
          </table:table-cell>
          <table:table-cell office:value-type="string" table:style-name="ce1">
            <text:p>FATTPA 28_20</text:p>
          </table:table-cell>
          <table:table-cell office:value-type="float" office:value="1525" table:style-name="ce1">
            <text:p>152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250" table:style-name="ce1">
            <text:p>125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312472" table:style-name="ce1">
            <text:p>4290312472</text:p>
          </table:table-cell>
          <table:table-cell office:value-type="string" table:style-name="ce1">
            <text:p>75/D</text:p>
          </table:table-cell>
          <table:table-cell office:value-type="float" office:value="74.25" table:style-name="ce1">
            <text:p>74,2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60.86" table:style-name="ce1">
            <text:p>60,8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8767476" table:style-name="ce1">
            <text:p>4298767476</text:p>
          </table:table-cell>
          <table:table-cell office:value-type="string" table:style-name="ce1">
            <text:p>151-20EL</text:p>
          </table:table-cell>
          <table:table-cell office:value-type="float" office:value="3107.4" table:style-name="ce1">
            <text:p>3107,4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3107.4" table:style-name="ce1">
            <text:p>3107,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4920525" table:style-name="ce1">
            <text:p>4314920525</text:p>
          </table:table-cell>
          <table:table-cell office:value-type="string" table:style-name="ce1">
            <text:p>661/E</text:p>
          </table:table-cell>
          <table:table-cell office:value-type="float" office:value="6120.61" table:style-name="ce1">
            <text:p>6120,6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5016.8900000000003" table:style-name="ce1">
            <text:p>5016,89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8113681" table:style-name="ce1">
            <text:p>4328113681</text:p>
          </table:table-cell>
          <table:table-cell office:value-type="string" table:style-name="ce1">
            <text:p>E102</text:p>
          </table:table-cell>
          <table:table-cell office:value-type="float" office:value="1761.14" table:style-name="ce1">
            <text:p>1761,14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1761.14" table:style-name="ce1">
            <text:p>1761,1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DO VINCENZO SpA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143550" table:style-name="ce1">
            <text:p>4333143550</text:p>
          </table:table-cell>
          <table:table-cell office:value-type="float" office:value="21000017" table:style-name="ce1">
            <text:p>21000017</text:p>
          </table:table-cell>
          <table:table-cell office:value-type="float" office:value="10897.58" table:style-name="ce1">
            <text:p>10897,58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9906.89" table:style-name="ce1">
            <text:p>9906,8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4255688" table:style-name="ce1">
            <text:p>4334255688</text:p>
          </table:table-cell>
          <table:table-cell office:value-type="string" table:style-name="ce1">
            <text:p>672/E</text:p>
          </table:table-cell>
          <table:table-cell office:value-type="float" office:value="12395.73" table:style-name="ce1">
            <text:p>12395,7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1940.11" table:style-name="ce1">
            <text:p>11940,1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886021" table:style-name="ce1">
            <text:p>4349886021</text:p>
          </table:table-cell>
          <table:table-cell office:value-type="float" office:value="7400049626" table:style-name="ce1">
            <text:p>7400049626</text:p>
          </table:table-cell>
          <table:table-cell office:value-type="float" office:value="5813.34" table:style-name="ce1">
            <text:p>5813,34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5589.75" table:style-name="ce1">
            <text:p>5589,7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886098" table:style-name="ce1">
            <text:p>4349886098</text:p>
          </table:table-cell>
          <table:table-cell office:value-type="float" office:value="7400049627" table:style-name="ce1">
            <text:p>7400049627</text:p>
          </table:table-cell>
          <table:table-cell office:value-type="float" office:value="1461.41" table:style-name="ce1">
            <text:p>1461,41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1405.2" table:style-name="ce1">
            <text:p>1405,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2363836" table:style-name="ce1">
            <text:p>4362363836</text:p>
          </table:table-cell>
          <table:table-cell office:value-type="string" table:style-name="ce1">
            <text:p>FPA 3/2021</text:p>
          </table:table-cell>
          <table:table-cell office:value-type="float" office:value="6170" table:style-name="ce1">
            <text:p>6170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5057.38" table:style-name="ce1">
            <text:p>5057,3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8427122" table:style-name="ce1">
            <text:p>4378427122</text:p>
          </table:table-cell>
          <table:table-cell office:value-type="string" table:style-name="ce1">
            <text:p>CR-FT-010773</text:p>
          </table:table-cell>
          <table:table-cell office:value-type="float" office:value="2001.73" table:style-name="ce1">
            <text:p>2001,73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2001.73" table:style-name="ce1">
            <text:p>2001,73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2289345" table:style-name="ce1">
            <text:p>4392289345</text:p>
          </table:table-cell>
          <table:table-cell office:value-type="string" table:style-name="ce1">
            <text:p>6/E</text:p>
          </table:table-cell>
          <table:table-cell office:value-type="float" office:value="4212" table:style-name="ce1">
            <text:p>4212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050" table:style-name="ce1">
            <text:p>405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DO VINCENZO SpA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3515817" table:style-name="ce1">
            <text:p>4403515817</text:p>
          </table:table-cell>
          <table:table-cell office:value-type="float" office:value="21000107" table:style-name="ce1">
            <text:p>21000107</text:p>
          </table:table-cell>
          <table:table-cell office:value-type="float" office:value="6747.34" table:style-name="ce1">
            <text:p>6747,34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6133.94" table:style-name="ce1">
            <text:p>6133,9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asin Denis &amp; C SNC</text:p>
          </table:table-cell>
          <table:table-cell office:value-type="float" office:value="1249220938" table:style-name="ce1">
            <text:p>1249220938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298768" table:style-name="ce1">
            <text:p>4411298768</text:p>
          </table:table-cell>
          <table:table-cell office:value-type="string" table:style-name="ce1">
            <text:p>10/F</text:p>
          </table:table-cell>
          <table:table-cell office:value-type="float" office:value="500" table:style-name="ce1">
            <text:p>500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troscena associazione</text:p>
          </table:table-cell>
          <table:table-cell office:value-type="float" office:value="3536430162" table:style-name="ce1">
            <text:p>3536430162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316448" table:style-name="ce1">
            <text:p>4411316448</text:p>
          </table:table-cell>
          <table:table-cell office:value-type="float" office:value="202100005" table:style-name="ce1">
            <text:p>202100005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4163847" table:style-name="ce1">
            <text:p>4414163847</text:p>
          </table:table-cell>
          <table:table-cell office:value-type="string" table:style-name="ce1">
            <text:p>49-21</text:p>
          </table:table-cell>
          <table:table-cell office:value-type="float" office:value="1912.76" table:style-name="ce1">
            <text:p>1912,76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1912.76" table:style-name="ce1">
            <text:p>1912,76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2-01T00:00:00" table:style-name="ce2">
            <text:p>01/02/2021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4462426412" table:style-name="ce1">
            <text:p>4462426412</text:p>
          </table:table-cell>
          <table:table-cell office:value-type="string" table:style-name="ce1">
            <text:p>35/E</text:p>
          </table:table-cell>
          <table:table-cell office:value-type="float" office:value="1104" table:style-name="ce1">
            <text:p>1104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904.92" table:style-name="ce1">
            <text:p>904,92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 SRL</text:p>
          </table:table-cell>
          <table:table-cell office:value-type="float" office:value="1993630308" table:style-name="ce1">
            <text:p>1993630308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75916008" table:style-name="ce1">
            <text:p>4475916008</text:p>
          </table:table-cell>
          <table:table-cell office:value-type="string" table:style-name="ce1">
            <text:p>02/2021PA</text:p>
          </table:table-cell>
          <table:table-cell office:value-type="float" office:value="2780" table:style-name="ce1">
            <text:p>2780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2278.69" table:style-name="ce1">
            <text:p>2278,69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80137099" table:style-name="ce1">
            <text:p>4480137099</text:p>
          </table:table-cell>
          <table:table-cell office:value-type="string" table:style-name="ce1">
            <text:p>3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dl Italia S.r.l. a socio unico</text:p>
          </table:table-cell>
          <table:table-cell office:value-type="float" office:value="2275030233" table:style-name="ce1">
            <text:p>2275030233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8189838" table:style-name="ce1">
            <text:p>4488189838</text:p>
          </table:table-cell>
          <table:table-cell office:value-type="float" office:value="2000009799" table:style-name="ce1">
            <text:p>2000009799</text:p>
          </table:table-cell>
          <table:table-cell office:value-type="float" office:value="36500" table:style-name="ce1">
            <text:p>36500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36500" table:style-name="ce1">
            <text:p>36500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4994715" table:style-name="ce1">
            <text:p>4494994715</text:p>
          </table:table-cell>
          <table:table-cell office:value-type="float" office:value="6400003876" table:style-name="ce1">
            <text:p>6400003876</text:p>
          </table:table-cell>
          <table:table-cell office:value-type="float" office:value="6832.09" table:style-name="ce1">
            <text:p>6832,09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6569.32" table:style-name="ce1">
            <text:p>6569,32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4994842" table:style-name="ce1">
            <text:p>4494994842</text:p>
          </table:table-cell>
          <table:table-cell office:value-type="float" office:value="6400003877" table:style-name="ce1">
            <text:p>6400003877</text:p>
          </table:table-cell>
          <table:table-cell office:value-type="float" office:value="1950.21" table:style-name="ce1">
            <text:p>1950,21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1875.2" table:style-name="ce1">
            <text:p>1875,2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DO VINCENZO SpA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0770795" table:style-name="ce1">
            <text:p>4520770795</text:p>
          </table:table-cell>
          <table:table-cell office:value-type="float" office:value="21000241" table:style-name="ce1">
            <text:p>21000241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2-12T00:00:00" table:style-name="ce2">
            <text:p>12/02/2021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4540411453" table:style-name="ce1">
            <text:p>4540411453</text:p>
          </table:table-cell>
          <table:table-cell office:value-type="string" table:style-name="ce1">
            <text:p>61/E</text:p>
          </table:table-cell>
          <table:table-cell office:value-type="float" office:value="10660.58" table:style-name="ce1">
            <text:p>10660,58</text:p>
          </table:table-cell>
          <table:table-cell office:value-type="date" office:date-value="2021-03-14T00:00:00" table:style-name="ce2">
            <text:p>14/03/2021</text:p>
          </table:table-cell>
          <table:table-cell office:value-type="float" office:value="10315.31" table:style-name="ce1">
            <text:p>10315,3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RACT DI CARLO DELLA VEDOVA</text:p>
          </table:table-cell>
          <table:table-cell office:value-type="string" table:style-name="ce1">
            <text:p>DLLCRL62B09L483M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1445693" table:style-name="ce1">
            <text:p>4561445693</text:p>
          </table:table-cell>
          <table:table-cell office:value-type="string" table:style-name="ce1">
            <text:p>012PA</text:p>
          </table:table-cell>
          <table:table-cell office:value-type="float" office:value="610" table:style-name="ce1">
            <text:p>610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500" table:style-name="ce1">
            <text:p>500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troscena associazione</text:p>
          </table:table-cell>
          <table:table-cell office:value-type="float" office:value="3536430162" table:style-name="ce1">
            <text:p>3536430162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3123679" table:style-name="ce1">
            <text:p>4563123679</text:p>
          </table:table-cell>
          <table:table-cell office:value-type="float" office:value="202100007" table:style-name="ce1">
            <text:p>202100007</text:p>
          </table:table-cell>
          <table:table-cell office:value-type="float" office:value="610" table:style-name="ce1">
            <text:p>61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10" table:style-name="ce1">
            <text:p>610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2623540" table:style-name="ce1">
            <text:p>4572623540</text:p>
          </table:table-cell>
          <table:table-cell office:value-type="string" table:style-name="ce1">
            <text:p>40/D</text:p>
          </table:table-cell>
          <table:table-cell office:value-type="float" office:value="17.510000000000002" table:style-name="ce1">
            <text:p>17,51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4.35" table:style-name="ce1">
            <text:p>14,35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2623871" table:style-name="ce1">
            <text:p>4572623871</text:p>
          </table:table-cell>
          <table:table-cell office:value-type="string" table:style-name="ce1">
            <text:p>73/D</text:p>
          </table:table-cell>
          <table:table-cell office:value-type="float" office:value="17.010000000000002" table:style-name="ce1">
            <text:p>17,01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3.94" table:style-name="ce1">
            <text:p>13,94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2623905" table:style-name="ce1">
            <text:p>4572623905</text:p>
          </table:table-cell>
          <table:table-cell office:value-type="string" table:style-name="ce1">
            <text:p>79/D</text:p>
          </table:table-cell>
          <table:table-cell office:value-type="float" office:value="109.54" table:style-name="ce1">
            <text:p>109,54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89.79" table:style-name="ce1">
            <text:p>89,79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DO VINCENZO SpA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3931601" table:style-name="ce1">
            <text:p>4613931601</text:p>
          </table:table-cell>
          <table:table-cell office:value-type="float" office:value="21000398" table:style-name="ce1">
            <text:p>21000398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27T00:00:00" table:style-name="ce2">
            <text:p>27/02/2021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4620033334" table:style-name="ce1">
            <text:p>4620033334</text:p>
          </table:table-cell>
          <table:table-cell office:value-type="string" table:style-name="ce1">
            <text:p>9/D</text:p>
          </table:table-cell>
          <table:table-cell office:value-type="float" office:value="10" table:style-name="ce1">
            <text:p>10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8.1999999999999993" table:style-name="ce1">
            <text:p>8,2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1259969" table:style-name="ce1">
            <text:p>4641259969</text:p>
          </table:table-cell>
          <table:table-cell office:value-type="string" table:style-name="ce1">
            <text:p>98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843631" table:style-name="ce1">
            <text:p>4658843631</text:p>
          </table:table-cell>
          <table:table-cell office:value-type="float" office:value="6400008023" table:style-name="ce1">
            <text:p>6400008023</text:p>
          </table:table-cell>
          <table:table-cell office:value-type="float" office:value="6930.85" table:style-name="ce1">
            <text:p>6930,85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6664.28" table:style-name="ce1">
            <text:p>6664,28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843678" table:style-name="ce1">
            <text:p>4658843678</text:p>
          </table:table-cell>
          <table:table-cell office:value-type="float" office:value="6400008024" table:style-name="ce1">
            <text:p>6400008024</text:p>
          </table:table-cell>
          <table:table-cell office:value-type="float" office:value="2224.5300000000002" table:style-name="ce1">
            <text:p>2224,53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2138.9699999999998" table:style-name="ce1">
            <text:p>2138,97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JECT SRL Unipersonale</text:p>
          </table:table-cell>
          <table:table-cell office:value-type="float" office:value="1239400391" table:style-name="ce1">
            <text:p>1239400391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62104352" table:style-name="ce1">
            <text:p>4662104352</text:p>
          </table:table-cell>
          <table:table-cell office:value-type="string" table:style-name="ce1">
            <text:p>FVI 21000153</text:p>
          </table:table-cell>
          <table:table-cell office:value-type="float" office:value="1610.4" table:style-name="ce1">
            <text:p>1610,4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320" table:style-name="ce1">
            <text:p>132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3-12T00:00:00" table:style-name="ce2">
            <text:p>12/03/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4706084501" table:style-name="ce1">
            <text:p>4706084501</text:p>
          </table:table-cell>
          <table:table-cell office:value-type="string" table:style-name="ce1">
            <text:p>137/E</text:p>
          </table:table-cell>
          <table:table-cell office:value-type="float" office:value="16798.259999999998" table:style-name="ce1">
            <text:p>16798,26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16163.44" table:style-name="ce1">
            <text:p>16163,44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2883253" table:style-name="ce1">
            <text:p>4802883253</text:p>
          </table:table-cell>
          <table:table-cell office:value-type="string" table:style-name="ce1">
            <text:p>FPA 13/2021</text:p>
          </table:table-cell>
          <table:table-cell office:value-type="float" office:value="2080" table:style-name="ce1">
            <text:p>208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5994739" table:style-name="ce1">
            <text:p>4805994739</text:p>
          </table:table-cell>
          <table:table-cell office:value-type="string" table:style-name="ce1">
            <text:p>30/D</text:p>
          </table:table-cell>
          <table:table-cell office:value-type="float" office:value="17.100000000000001" table:style-name="ce1">
            <text:p>17,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4.02" table:style-name="ce1">
            <text:p>14,02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DO VINCENZO S.P.A.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953448" table:style-name="ce1">
            <text:p>4820953448</text:p>
          </table:table-cell>
          <table:table-cell office:value-type="float" office:value="21000666" table:style-name="ce1">
            <text:p>21000666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5-02T00:00:00" table:style-name="ce2">
            <text:p>02/05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48725136" table:style-name="ce1">
            <text:p>4848725136</text:p>
          </table:table-cell>
          <table:table-cell office:value-type="float" office:value="6400013151" table:style-name="ce1">
            <text:p>6400013151</text:p>
          </table:table-cell>
          <table:table-cell office:value-type="float" office:value="1321.75" table:style-name="ce1">
            <text:p>1321,75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1270.9100000000001" table:style-name="ce1">
            <text:p>1270,9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48725249" table:style-name="ce1">
            <text:p>4848725249</text:p>
          </table:table-cell>
          <table:table-cell office:value-type="float" office:value="6400013150" table:style-name="ce1">
            <text:p>6400013150</text:p>
          </table:table-cell>
          <table:table-cell office:value-type="float" office:value="2961.67" table:style-name="ce1">
            <text:p>2961,67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2847.76" table:style-name="ce1">
            <text:p>2847,76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2529233" table:style-name="ce1">
            <text:p>4872529233</text:p>
          </table:table-cell>
          <table:table-cell office:value-type="string" table:style-name="ce1">
            <text:p>20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CIPIT FILM S.R.L.</text:p>
          </table:table-cell>
          <table:table-cell office:value-type="float" office:value="2141410304" table:style-name="ce1">
            <text:p>2141410304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5147304" table:style-name="ce1">
            <text:p>4895147304</text:p>
          </table:table-cell>
          <table:table-cell office:value-type="string" table:style-name="ce1">
            <text:p>9/E</text:p>
          </table:table-cell>
          <table:table-cell office:value-type="float" office:value="6100" table:style-name="ce1">
            <text:p>6100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00" table:style-name="ce1">
            <text:p>500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dl Italia S.r.l. a socio unico</text:p>
          </table:table-cell>
          <table:table-cell office:value-type="float" office:value="2275030233" table:style-name="ce1">
            <text:p>2275030233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899414368" table:style-name="ce1">
            <text:p>4899414368</text:p>
          </table:table-cell>
          <table:table-cell office:value-type="float" office:value="2000010985" table:style-name="ce1">
            <text:p>2000010985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909002" table:style-name="ce1">
            <text:p>4901909002</text:p>
          </table:table-cell>
          <table:table-cell office:value-type="string" table:style-name="ce1">
            <text:p>217/E</text:p>
          </table:table-cell>
          <table:table-cell office:value-type="float" office:value="10162.19" table:style-name="ce1">
            <text:p>10162,19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9797.68" table:style-name="ce1">
            <text:p>9797,6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BIERI ANDREA</text:p>
          </table:table-cell>
          <table:table-cell office:value-type="string" table:style-name="ce1">
            <text:p>BRBNDR71M17E734L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8535355" table:style-name="ce1">
            <text:p>4918535355</text:p>
          </table:table-cell>
          <table:table-cell office:value-type="float" office:value="7" table:style-name="ce1">
            <text:p>7</text:p>
          </table:table-cell>
          <table:table-cell office:value-type="float" office:value="500" table:style-name="ce1">
            <text:p>500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DACTA GMBH/SRL</text:p>
          </table:table-cell>
          <table:table-cell office:value-type="float" office:value="2803240213" table:style-name="ce1">
            <text:p>2803240213</text:p>
          </table:table-cell>
          <table:table-cell office:value-type="date" office:date-value="2021-04-22T00:00:00" table:style-name="ce2">
            <text:p>22/04/2021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4927711825" table:style-name="ce1">
            <text:p>4927711825</text:p>
          </table:table-cell>
          <table:table-cell office:value-type="string" table:style-name="ce1">
            <text:p>RGPA-2021-190</text:p>
          </table:table-cell>
          <table:table-cell office:value-type="float" office:value="943.4" table:style-name="ce1">
            <text:p>943,4</text:p>
          </table:table-cell>
          <table:table-cell office:value-type="date" office:date-value="2021-05-22T00:00:00" table:style-name="ce2">
            <text:p>22/05/2021</text:p>
          </table:table-cell>
          <table:table-cell office:value-type="float" office:value="773.28" table:style-name="ce1">
            <text:p>773,2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1-04-29T00:00:00" table:style-name="ce2">
            <text:p>29/04/202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963049105" table:style-name="ce1">
            <text:p>4963049105</text:p>
          </table:table-cell>
          <table:table-cell office:value-type="string" table:style-name="ce1">
            <text:p>FPA 18/2021</text:p>
          </table:table-cell>
          <table:table-cell office:value-type="float" office:value="1640.9" table:style-name="ce1">
            <text:p>1640,9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345" table:style-name="ce1">
            <text:p>1345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976014560" table:style-name="ce1">
            <text:p>4976014560</text:p>
          </table:table-cell>
          <table:table-cell office:value-type="string" table:style-name="ce1">
            <text:p>38/D</text:p>
          </table:table-cell>
          <table:table-cell office:value-type="float" office:value="40.049999999999997" table:style-name="ce1">
            <text:p>40,0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2.83" table:style-name="ce1">
            <text:p>32,83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980995776" table:style-name="ce1">
            <text:p>4980995776</text:p>
          </table:table-cell>
          <table:table-cell office:value-type="float" office:value="49" table:style-name="ce1">
            <text:p>49</text:p>
          </table:table-cell>
          <table:table-cell office:value-type="float" office:value="1288.32" table:style-name="ce1">
            <text:p>1288,3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56" table:style-name="ce1">
            <text:p>1056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981004115" table:style-name="ce1">
            <text:p>4981004115</text:p>
          </table:table-cell>
          <table:table-cell office:value-type="float" office:value="64" table:style-name="ce1">
            <text:p>64</text:p>
          </table:table-cell>
          <table:table-cell office:value-type="float" office:value="421.63" table:style-name="ce1">
            <text:p>421,6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45.6" table:style-name="ce1">
            <text:p>345,6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DO VINCENZO S.P.A.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4695680" table:style-name="ce1">
            <text:p>4994695680</text:p>
          </table:table-cell>
          <table:table-cell office:value-type="float" office:value="21000796" table:style-name="ce1">
            <text:p>21000796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4804444" table:style-name="ce1">
            <text:p>4994804444</text:p>
          </table:table-cell>
          <table:table-cell office:value-type="string" table:style-name="ce1">
            <text:p>28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M CULTURA SRL</text:p>
          </table:table-cell>
          <table:table-cell office:value-type="float" office:value="14530051003" table:style-name="ce1">
            <text:p>14530051003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001895916" table:style-name="ce1">
            <text:p>5001895916</text:p>
          </table:table-cell>
          <table:table-cell office:value-type="string" table:style-name="ce1">
            <text:p>400146/Z</text:p>
          </table:table-cell>
          <table:table-cell office:value-type="float" office:value="1146.8" table:style-name="ce1">
            <text:p>1146,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940" table:style-name="ce1">
            <text:p>940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44" table:style-name="ce1">
            <text:p>-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986958" table:style-name="ce1">
            <text:p>5016986958</text:p>
          </table:table-cell>
          <table:table-cell office:value-type="float" office:value="6400018588" table:style-name="ce1">
            <text:p>6400018588</text:p>
          </table:table-cell>
          <table:table-cell office:value-type="float" office:value="6967.95" table:style-name="ce1">
            <text:p>6967,95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6699.95" table:style-name="ce1">
            <text:p>6699,9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6987646" table:style-name="ce1">
            <text:p>5016987646</text:p>
          </table:table-cell>
          <table:table-cell office:value-type="float" office:value="6400018589" table:style-name="ce1">
            <text:p>6400018589</text:p>
          </table:table-cell>
          <table:table-cell office:value-type="float" office:value="3007.61" table:style-name="ce1">
            <text:p>3007,6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891.93" table:style-name="ce1">
            <text:p>2891,9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8179644" table:style-name="ce1">
            <text:p>5018179644</text:p>
          </table:table-cell>
          <table:table-cell office:value-type="string" table:style-name="ce1">
            <text:p>287/E</text:p>
          </table:table-cell>
          <table:table-cell office:value-type="float" office:value="20996.41" table:style-name="ce1">
            <text:p>20996,41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0194.490000000002" table:style-name="ce1">
            <text:p>20194,49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57624098" table:style-name="ce1">
            <text:p>5057624098</text:p>
          </table:table-cell>
          <table:table-cell office:value-type="string" table:style-name="ce1">
            <text:p>499-21</text:p>
          </table:table-cell>
          <table:table-cell office:value-type="float" office:value="1546.81" table:style-name="ce1">
            <text:p>1546,81</text:p>
          </table:table-cell>
          <table:table-cell office:value-type="date" office:date-value="2021-06-13T00:00:00" table:style-name="ce2">
            <text:p>13/06/2021</text:p>
          </table:table-cell>
          <table:table-cell office:value-type="float" office:value="1546.81" table:style-name="ce1">
            <text:p>1546,8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5694667" table:style-name="ce1">
            <text:p>5065694667</text:p>
          </table:table-cell>
          <table:table-cell office:value-type="string" table:style-name="ce1">
            <text:p>1 PA</text:p>
          </table:table-cell>
          <table:table-cell office:value-type="float" office:value="366" table:style-name="ce1">
            <text:p>366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00" table:style-name="ce1">
            <text:p>30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dl Italia S.r.l. a socio unico</text:p>
          </table:table-cell>
          <table:table-cell office:value-type="float" office:value="2275030233" table:style-name="ce1">
            <text:p>2275030233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5880221" table:style-name="ce1">
            <text:p>5115880221</text:p>
          </table:table-cell>
          <table:table-cell office:value-type="float" office:value="2000011924" table:style-name="ce1">
            <text:p>2000011924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4188622" table:style-name="ce1">
            <text:p>5154188622</text:p>
          </table:table-cell>
          <table:table-cell office:value-type="string" table:style-name="ce1">
            <text:p>344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5137545" table:style-name="ce1">
            <text:p>5155137545</text:p>
          </table:table-cell>
          <table:table-cell office:value-type="string" table:style-name="ce1">
            <text:p>F3286/2021</text:p>
          </table:table-cell>
          <table:table-cell office:value-type="float" office:value="23.9" table:style-name="ce1">
            <text:p>23,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23.9" table:style-name="ce1">
            <text:p>23,9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5243072" table:style-name="ce1">
            <text:p>5155243072</text:p>
          </table:table-cell>
          <table:table-cell office:value-type="string" table:style-name="ce1">
            <text:p>F3300/2021</text:p>
          </table:table-cell>
          <table:table-cell office:value-type="float" office:value="243.45" table:style-name="ce1">
            <text:p>243,45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243.45" table:style-name="ce1">
            <text:p>243,45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6089295" table:style-name="ce1">
            <text:p>5156089295</text:p>
          </table:table-cell>
          <table:table-cell office:value-type="string" table:style-name="ce1">
            <text:p>55/D</text:p>
          </table:table-cell>
          <table:table-cell office:value-type="float" office:value="30" table:style-name="ce1">
            <text:p>3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24.59" table:style-name="ce1">
            <text:p>24,59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4588743" table:style-name="ce1">
            <text:p>5164588743</text:p>
          </table:table-cell>
          <table:table-cell office:value-type="float" office:value="71" table:style-name="ce1">
            <text:p>71</text:p>
          </table:table-cell>
          <table:table-cell office:value-type="float" office:value="1873.92" table:style-name="ce1">
            <text:p>1873,92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536" table:style-name="ce1">
            <text:p>1536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HENA: CITTA' DELLA PSICOLOGIA SOCIETA' COOPERATIVA SOCIALE IMPRESA SOCIALE</text:p>
          </table:table-cell>
          <table:table-cell office:value-type="float" office:value="2767370303" table:style-name="ce1">
            <text:p>2767370303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5171073910" table:style-name="ce1">
            <text:p>5171073910</text:p>
          </table:table-cell>
          <table:table-cell office:value-type="string" table:style-name="ce1">
            <text:p>53A</text:p>
          </table:table-cell>
          <table:table-cell office:value-type="float" office:value="3591.96" table:style-name="ce1">
            <text:p>3591,96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2944.23" table:style-name="ce1">
            <text:p>2944,23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80335778" table:style-name="ce1">
            <text:p>5180335778</text:p>
          </table:table-cell>
          <table:table-cell office:value-type="string" table:style-name="ce1">
            <text:p>354/E</text:p>
          </table:table-cell>
          <table:table-cell office:value-type="float" office:value="22055.02" table:style-name="ce1">
            <text:p>22055,02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21243.54" table:style-name="ce1">
            <text:p>21243,54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37" table:style-name="ce1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0431449" table:style-name="ce1">
            <text:p>5200431449</text:p>
          </table:table-cell>
          <table:table-cell office:value-type="float" office:value="6400021560" table:style-name="ce1">
            <text:p>6400021560</text:p>
          </table:table-cell>
          <table:table-cell office:value-type="float" office:value="3566.23" table:style-name="ce1">
            <text:p>3566,23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429.07" table:style-name="ce1">
            <text:p>3429,07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200431626" table:style-name="ce1">
            <text:p>5200431626</text:p>
          </table:table-cell>
          <table:table-cell office:value-type="float" office:value="6400021559" table:style-name="ce1">
            <text:p>6400021559</text:p>
          </table:table-cell>
          <table:table-cell office:value-type="float" office:value="8667.65" table:style-name="ce1">
            <text:p>8667,6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8334.2800000000007" table:style-name="ce1">
            <text:p>8334,28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DO VINCENZO S.P.A.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201114013" table:style-name="ce1">
            <text:p>5201114013</text:p>
          </table:table-cell>
          <table:table-cell office:value-type="float" office:value="21000941" table:style-name="ce1">
            <text:p>21000941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4000893" table:style-name="ce1">
            <text:p>5204000893</text:p>
          </table:table-cell>
          <table:table-cell office:value-type="string" table:style-name="ce1">
            <text:p>13/PA</text:p>
          </table:table-cell>
          <table:table-cell office:value-type="float" office:value="693" table:style-name="ce1">
            <text:p>693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660" table:style-name="ce1">
            <text:p>66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 SRL</text:p>
          </table:table-cell>
          <table:table-cell office:value-type="float" office:value="1993630308" table:style-name="ce1">
            <text:p>1993630308</text:p>
          </table:table-cell>
          <table:table-cell office:value-type="date" office:date-value="2021-06-12T00:00:00" table:style-name="ce2">
            <text:p>12/06/2021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5227225852" table:style-name="ce1">
            <text:p>5227225852</text:p>
          </table:table-cell>
          <table:table-cell office:value-type="string" table:style-name="ce1">
            <text:p>6PA</text:p>
          </table:table-cell>
          <table:table-cell office:value-type="float" office:value="1999.99" table:style-name="ce1">
            <text:p>1999,99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1639.34" table:style-name="ce1">
            <text:p>1639,34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1-06-12T00:00:00" table:style-name="ce2">
            <text:p>12/06/2021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5228999364" table:style-name="ce1">
            <text:p>5228999364</text:p>
          </table:table-cell>
          <table:table-cell office:value-type="float" office:value="6001050" table:style-name="ce1">
            <text:p>6001050</text:p>
          </table:table-cell>
          <table:table-cell office:value-type="float" office:value="342.35" table:style-name="ce1">
            <text:p>342,35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279.27999999999997" table:style-name="ce1">
            <text:p>279,28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HENA: CITTA' DELLA PSICOLOGIA SOCIETA' COOPERATIVA SOCIALE IMPRESA SOCIALE</text:p>
          </table:table-cell>
          <table:table-cell office:value-type="float" office:value="2767370303" table:style-name="ce1">
            <text:p>2767370303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2540157" table:style-name="ce1">
            <text:p>5242540157</text:p>
          </table:table-cell>
          <table:table-cell office:value-type="string" table:style-name="ce1">
            <text:p>68A</text:p>
          </table:table-cell>
          <table:table-cell office:value-type="float" office:value="8490.7999999999993" table:style-name="ce1">
            <text:p>8490,8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6959.67" table:style-name="ce1">
            <text:p>6959,67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</text:p>
          </table:table-cell>
          <table:table-cell office:value-type="float" office:value="80011520931" table:style-name="ce1">
            <text:p>80011520931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3744458" table:style-name="ce1">
            <text:p>5253744458</text:p>
          </table:table-cell>
          <table:table-cell office:value-type="date" office:date-value="2022-02-04T00:00:00" table:style-name="ce3">
            <text:p>04-feb</text:p>
          </table:table-cell>
          <table:table-cell office:value-type="float" office:value="1171.2" table:style-name="ce1">
            <text:p>1171,2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960" table:style-name="ce1">
            <text:p>96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7428789" table:style-name="ce1">
            <text:p>5257428789</text:p>
          </table:table-cell>
          <table:table-cell office:value-type="string" table:style-name="ce1">
            <text:p>379/E</text:p>
          </table:table-cell>
          <table:table-cell office:value-type="float" office:value="135.31" table:style-name="ce1">
            <text:p>135,3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28.87" table:style-name="ce1">
            <text:p>128,87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RMAZIONE FRIULANA SOCIETA' COOPERATIVA</text:p>
          </table:table-cell>
          <table:table-cell office:value-type="float" office:value="658170303" table:style-name="ce1">
            <text:p>658170303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7890220" table:style-name="ce1">
            <text:p>5257890220</text:p>
          </table:table-cell>
          <table:table-cell office:value-type="float" office:value="14" table:style-name="ce1">
            <text:p>14</text:p>
          </table:table-cell>
          <table:table-cell office:value-type="float" office:value="2824.3" table:style-name="ce1">
            <text:p>2824,3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2315" table:style-name="ce1">
            <text:p>2315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ATO PIANOFORTI S.R.L.</text:p>
          </table:table-cell>
          <table:table-cell office:value-type="float" office:value="4300830272" table:style-name="ce1">
            <text:p>4300830272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5284926993" table:style-name="ce1">
            <text:p>5284926993</text:p>
          </table:table-cell>
          <table:table-cell office:value-type="string" table:style-name="ce1">
            <text:p>12 / 2021PA</text:p>
          </table:table-cell>
          <table:table-cell office:value-type="float" office:value="390.4" table:style-name="ce1">
            <text:p>390,4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20" table:style-name="ce1">
            <text:p>320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CIPIT FILM S.R.L.</text:p>
          </table:table-cell>
          <table:table-cell office:value-type="float" office:value="2141410304" table:style-name="ce1">
            <text:p>2141410304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5295664566" table:style-name="ce1">
            <text:p>5295664566</text:p>
          </table:table-cell>
          <table:table-cell office:value-type="string" table:style-name="ce1">
            <text:p>12/E</text:p>
          </table:table-cell>
          <table:table-cell office:value-type="float" office:value="18300" table:style-name="ce1">
            <text:p>18300</text:p>
          </table:table-cell>
          <table:table-cell office:value-type="date" office:date-value="2021-07-24T00:00:00" table:style-name="ce2">
            <text:p>24/07/2021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SCUOLA MOSAICISTI</text:p>
          </table:table-cell>
          <table:table-cell office:value-type="float" office:value="81000930933" table:style-name="ce1">
            <text:p>81000930933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5300810787" table:style-name="ce1">
            <text:p>5300810787</text:p>
          </table:table-cell>
          <table:table-cell office:value-type="string" table:style-name="ce1">
            <text:p>2/00037</text:p>
          </table:table-cell>
          <table:table-cell office:value-type="float" office:value="488" table:style-name="ce1">
            <text:p>488</text:p>
          </table:table-cell>
          <table:table-cell office:value-type="date" office:date-value="2021-07-25T00:00:00" table:style-name="ce2">
            <text:p>25/07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OWER SISTEM SNC</text:p>
          </table:table-cell>
          <table:table-cell office:value-type="float" office:value="1586800938" table:style-name="ce1">
            <text:p>1586800938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312917233" table:style-name="ce1">
            <text:p>5312917233</text:p>
          </table:table-cell>
          <table:table-cell office:value-type="string" table:style-name="ce1">
            <text:p>1/P</text:p>
          </table:table-cell>
          <table:table-cell office:value-type="float" office:value="1429.84" table:style-name="ce1">
            <text:p>1429,84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172" table:style-name="ce1">
            <text:p>1172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5319259411" table:style-name="ce1">
            <text:p>5319259411</text:p>
          </table:table-cell>
          <table:table-cell office:value-type="string" table:style-name="ce1">
            <text:p>9E</text:p>
          </table:table-cell>
          <table:table-cell office:value-type="float" office:value="595" table:style-name="ce1">
            <text:p>59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40.91" table:style-name="ce1">
            <text:p>540,91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INSIEME PER LA MUSICA</text:p>
          </table:table-cell>
          <table:table-cell office:value-type="float" office:value="2401180308" table:style-name="ce1">
            <text:p>2401180308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5321015104" table:style-name="ce1">
            <text:p>5321015104</text:p>
          </table:table-cell>
          <table:table-cell office:value-type="float" office:value="1" table:style-name="ce1">
            <text:p>1</text:p>
          </table:table-cell>
          <table:table-cell office:value-type="float" office:value="7930" table:style-name="ce1">
            <text:p>7930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6500" table:style-name="ce1">
            <text:p>6500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5321806795" table:style-name="ce1">
            <text:p>5321806795</text:p>
          </table:table-cell>
          <table:table-cell office:value-type="string" table:style-name="ce1">
            <text:p>E25</text:p>
          </table:table-cell>
          <table:table-cell office:value-type="float" office:value="994.95" table:style-name="ce1">
            <text:p>994,95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994.95" table:style-name="ce1">
            <text:p>994,9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HETTO JOSEPH HUGO</text:p>
          </table:table-cell>
          <table:table-cell office:value-type="string" table:style-name="ce1">
            <text:p>PSCJPH59P11Z103Z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27560451" table:style-name="ce1">
            <text:p>5327560451</text:p>
          </table:table-cell>
          <table:table-cell office:value-type="string" table:style-name="ce1">
            <text:p>288/C</text:p>
          </table:table-cell>
          <table:table-cell office:value-type="float" office:value="400" table:style-name="ce1">
            <text:p>40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327.87" table:style-name="ce1">
            <text:p>327,87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29827005" table:style-name="ce1">
            <text:p>5329827005</text:p>
          </table:table-cell>
          <table:table-cell office:value-type="string" table:style-name="ce1">
            <text:p>41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OKI S.R.L.</text:p>
          </table:table-cell>
          <table:table-cell office:value-type="float" office:value="2796510309" table:style-name="ce1">
            <text:p>2796510309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36690627" table:style-name="ce1">
            <text:p>5336690627</text:p>
          </table:table-cell>
          <table:table-cell office:value-type="float" office:value="664" table:style-name="ce1">
            <text:p>664</text:p>
          </table:table-cell>
          <table:table-cell office:value-type="float" office:value="2049.6" table:style-name="ce1">
            <text:p>2049,6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680" table:style-name="ce1">
            <text:p>1680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672265" table:style-name="ce1">
            <text:p>5340672265</text:p>
          </table:table-cell>
          <table:table-cell office:value-type="string" table:style-name="ce1">
            <text:p>86/D</text:p>
          </table:table-cell>
          <table:table-cell office:value-type="float" office:value="29.02" table:style-name="ce1">
            <text:p>29,02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23.79" table:style-name="ce1">
            <text:p>23,7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7-04T00:00:00" table:style-name="ce2">
            <text:p>04/07/2021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5359013682" table:style-name="ce1">
            <text:p>5359013682</text:p>
          </table:table-cell>
          <table:table-cell office:value-type="float" office:value="85" table:style-name="ce1">
            <text:p>85</text:p>
          </table:table-cell>
          <table:table-cell office:value-type="float" office:value="5733.02" table:style-name="ce1">
            <text:p>5733,02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4699.2" table:style-name="ce1">
            <text:p>4699,2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NDO VINCENZO S.P.A.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1975223" table:style-name="ce1">
            <text:p>5371975223</text:p>
          </table:table-cell>
          <table:table-cell office:value-type="float" office:value="21001064" table:style-name="ce1">
            <text:p>21001064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5877112" table:style-name="ce1">
            <text:p>5375877112</text:p>
          </table:table-cell>
          <table:table-cell office:value-type="string" table:style-name="ce1">
            <text:p>416/E</text:p>
          </table:table-cell>
          <table:table-cell office:value-type="float" office:value="25407.69" table:style-name="ce1">
            <text:p>25407,69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24446.43" table:style-name="ce1">
            <text:p>24446,43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85597" table:style-name="ce1">
            <text:p>5376085597</text:p>
          </table:table-cell>
          <table:table-cell office:value-type="float" office:value="6400028026" table:style-name="ce1">
            <text:p>6400028026</text:p>
          </table:table-cell>
          <table:table-cell office:value-type="float" office:value="3860.51" table:style-name="ce1">
            <text:p>3860,5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3712.03" table:style-name="ce1">
            <text:p>3712,03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86788" table:style-name="ce1">
            <text:p>5376086788</text:p>
          </table:table-cell>
          <table:table-cell office:value-type="float" office:value="6400028025" table:style-name="ce1">
            <text:p>6400028025</text:p>
          </table:table-cell>
          <table:table-cell office:value-type="float" office:value="3175.85" table:style-name="ce1">
            <text:p>3175,85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3053.7" table:style-name="ce1">
            <text:p>3053,7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87271" table:style-name="ce1">
            <text:p>5376087271</text:p>
          </table:table-cell>
          <table:table-cell office:value-type="float" office:value="6400028024" table:style-name="ce1">
            <text:p>6400028024</text:p>
          </table:table-cell>
          <table:table-cell office:value-type="float" office:value="1361.07" table:style-name="ce1">
            <text:p>1361,07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1237.3399999999999" table:style-name="ce1">
            <text:p>1237,34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F DESIGN snc</text:p>
          </table:table-cell>
          <table:table-cell office:value-type="float" office:value="2435670308" table:style-name="ce1">
            <text:p>243567030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7824284" table:style-name="ce1">
            <text:p>5377824284</text:p>
          </table:table-cell>
          <table:table-cell office:value-type="string" table:style-name="ce1">
            <text:p>2/PA</text:p>
          </table:table-cell>
          <table:table-cell office:value-type="float" office:value="2196" table:style-name="ce1">
            <text:p>2196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1800" table:style-name="ce1">
            <text:p>1800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.G.V. OFFICINE GRAFICHE VISENTIN snc di BORDIGNON e MARTINA</text:p>
          </table:table-cell>
          <table:table-cell office:value-type="float" office:value="2008670305" table:style-name="ce1">
            <text:p>2008670305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385962814" table:style-name="ce1">
            <text:p>5385962814</text:p>
          </table:table-cell>
          <table:table-cell office:value-type="string" table:style-name="ce1">
            <text:p>2EPA</text:p>
          </table:table-cell>
          <table:table-cell office:value-type="float" office:value="2086.1999999999998" table:style-name="ce1">
            <text:p>2086,2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1710" table:style-name="ce1">
            <text:p>1710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TEL COLUMBUS S.R.L.</text:p>
          </table:table-cell>
          <table:table-cell office:value-type="float" office:value="995140308" table:style-name="ce1">
            <text:p>995140308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0983779" table:style-name="ce1">
            <text:p>5390983779</text:p>
          </table:table-cell>
          <table:table-cell office:value-type="float" office:value="26" table:style-name="ce1">
            <text:p>26</text:p>
          </table:table-cell>
          <table:table-cell office:value-type="float" office:value="2709" table:style-name="ce1">
            <text:p>2709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2464.91" table:style-name="ce1">
            <text:p>2464,9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st Group S.r.l.</text:p>
          </table:table-cell>
          <table:table-cell office:value-type="float" office:value="2253380303" table:style-name="ce1">
            <text:p>2253380303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1382197" table:style-name="ce1">
            <text:p>5391382197</text:p>
          </table:table-cell>
          <table:table-cell office:value-type="float" office:value="254" table:style-name="ce1">
            <text:p>254</text:p>
          </table:table-cell>
          <table:table-cell office:value-type="float" office:value="292.8" table:style-name="ce1">
            <text:p>292,8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240" table:style-name="ce1">
            <text:p>24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DEL DRAGO SOC. COOP.</text:p>
          </table:table-cell>
          <table:table-cell office:value-type="float" office:value="879760395" table:style-name="ce1">
            <text:p>879760395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3502367" table:style-name="ce1">
            <text:p>5453502367</text:p>
          </table:table-cell>
          <table:table-cell office:value-type="string" table:style-name="ce1">
            <text:p>8/PA</text:p>
          </table:table-cell>
          <table:table-cell office:value-type="float" office:value="5978" table:style-name="ce1">
            <text:p>5978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4900" table:style-name="ce1">
            <text:p>490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SIC TEAM SNC DI CONTE M. &amp; C.</text:p>
          </table:table-cell>
          <table:table-cell office:value-type="float" office:value="1568160301" table:style-name="ce1">
            <text:p>1568160301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4402589" table:style-name="ce1">
            <text:p>5454402589</text:p>
          </table:table-cell>
          <table:table-cell office:value-type="string" table:style-name="ce1">
            <text:p>96/2021</text:p>
          </table:table-cell>
          <table:table-cell office:value-type="float" office:value="5266.74" table:style-name="ce1">
            <text:p>5266,74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4317" table:style-name="ce1">
            <text:p>431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7-21T00:00:00" table:style-name="ce2">
            <text:p>21/07/2021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5466384393" table:style-name="ce1">
            <text:p>5466384393</text:p>
          </table:table-cell>
          <table:table-cell office:value-type="string" table:style-name="ce1">
            <text:p>335/E</text:p>
          </table:table-cell>
          <table:table-cell office:value-type="float" office:value="10522.5" table:style-name="ce1">
            <text:p>10522,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625" table:style-name="ce1">
            <text:p>862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AN ELISABETTA</text:p>
          </table:table-cell>
          <table:table-cell office:value-type="string" table:style-name="ce1">
            <text:p>MLNLBT80H47L483P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92055573" table:style-name="ce1">
            <text:p>5492055573</text:p>
          </table:table-cell>
          <table:table-cell office:value-type="string" table:style-name="ce1">
            <text:p>4/B</text:p>
          </table:table-cell>
          <table:table-cell office:value-type="float" office:value="1305.4000000000001" table:style-name="ce1">
            <text:p>1305,4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1070" table:style-name="ce1">
            <text:p>1070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AN ELISABETTA</text:p>
          </table:table-cell>
          <table:table-cell office:value-type="string" table:style-name="ce1">
            <text:p>MLNLBT80H47L483P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92298265" table:style-name="ce1">
            <text:p>5492298265</text:p>
          </table:table-cell>
          <table:table-cell office:value-type="float" office:value="7" table:style-name="ce1">
            <text:p>7</text:p>
          </table:table-cell>
          <table:table-cell office:value-type="float" office:value="756.4" table:style-name="ce1">
            <text:p>756,4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756.4" table:style-name="ce1">
            <text:p>756,4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I Radiotelevisione Italiana S.p.A.</text:p>
          </table:table-cell>
          <table:table-cell office:value-type="float" office:value="6382641006" table:style-name="ce1">
            <text:p>6382641006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3171375" table:style-name="ce1">
            <text:p>5513171375</text:p>
          </table:table-cell>
          <table:table-cell office:value-type="float" office:value="2101007566" table:style-name="ce1">
            <text:p>2101007566</text:p>
          </table:table-cell>
          <table:table-cell office:value-type="float" office:value="195.2" table:style-name="ce1">
            <text:p>195,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0" table:style-name="ce1">
            <text:p>160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18688846" table:style-name="ce1">
            <text:p>5518688846</text:p>
          </table:table-cell>
          <table:table-cell office:value-type="string" table:style-name="ce1">
            <text:p>F4395/2021</text:p>
          </table:table-cell>
          <table:table-cell office:value-type="float" office:value="219.06" table:style-name="ce1">
            <text:p>219,06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219.06" table:style-name="ce1">
            <text:p>219,06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DACTA GMBH/SRL</text:p>
          </table:table-cell>
          <table:table-cell office:value-type="float" office:value="2803240213" table:style-name="ce1">
            <text:p>2803240213</text:p>
          </table:table-cell>
          <table:table-cell office:value-type="date" office:date-value="2021-07-30T00:00:00" table:style-name="ce2">
            <text:p>30/07/20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526182409" table:style-name="ce1">
            <text:p>5526182409</text:p>
          </table:table-cell>
          <table:table-cell office:value-type="string" table:style-name="ce1">
            <text:p>RGPA-2021-358</text:p>
          </table:table-cell>
          <table:table-cell office:value-type="float" office:value="687.41" table:style-name="ce1">
            <text:p>687,41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563.45000000000005" table:style-name="ce1">
            <text:p>563,4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36922927" table:style-name="ce1">
            <text:p>5536922927</text:p>
          </table:table-cell>
          <table:table-cell office:value-type="string" table:style-name="ce1">
            <text:p>93/D</text:p>
          </table:table-cell>
          <table:table-cell office:value-type="float" office:value="18.010000000000002" table:style-name="ce1">
            <text:p>18,0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4.76" table:style-name="ce1">
            <text:p>14,76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0744915" table:style-name="ce1">
            <text:p>5540744915</text:p>
          </table:table-cell>
          <table:table-cell office:value-type="float" office:value="100" table:style-name="ce1">
            <text:p>100</text:p>
          </table:table-cell>
          <table:table-cell office:value-type="float" office:value="6453.31" table:style-name="ce1">
            <text:p>6453,3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289.6" table:style-name="ce1">
            <text:p>5289,6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43" table:style-name="ce1">
            <text:p>-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6612766" table:style-name="ce1">
            <text:p>5546612766</text:p>
          </table:table-cell>
          <table:table-cell office:value-type="string" table:style-name="ce1">
            <text:p>478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0727063" table:style-name="ce1">
            <text:p>5560727063</text:p>
          </table:table-cell>
          <table:table-cell office:value-type="string" table:style-name="ce1">
            <text:p>CR-FT-006512</text:p>
          </table:table-cell>
          <table:table-cell office:value-type="float" office:value="871.08" table:style-name="ce1">
            <text:p>871,08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871.08" table:style-name="ce1">
            <text:p>871,08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.G.V. OFFICINE GRAFICHE VISENTIN snc di BORDIGNON e MARTINA</text:p>
          </table:table-cell>
          <table:table-cell office:value-type="float" office:value="2008670305" table:style-name="ce1">
            <text:p>2008670305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6733986" table:style-name="ce1">
            <text:p>5576733986</text:p>
          </table:table-cell>
          <table:table-cell office:value-type="string" table:style-name="ce1">
            <text:p>4EPA</text:p>
          </table:table-cell>
          <table:table-cell office:value-type="float" office:value="427" table:style-name="ce1">
            <text:p>42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50" table:style-name="ce1">
            <text:p>350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43" table:style-name="ce1">
            <text:p>-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76933229" table:style-name="ce1">
            <text:p>5576933229</text:p>
          </table:table-cell>
          <table:table-cell office:value-type="float" office:value="6400032454" table:style-name="ce1">
            <text:p>6400032454</text:p>
          </table:table-cell>
          <table:table-cell office:value-type="float" office:value="12339.37" table:style-name="ce1">
            <text:p>12339,37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1217.61" table:style-name="ce1">
            <text:p>11217,6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6939500" table:style-name="ce1">
            <text:p>5576939500</text:p>
          </table:table-cell>
          <table:table-cell office:value-type="float" office:value="6400032455" table:style-name="ce1">
            <text:p>6400032455</text:p>
          </table:table-cell>
          <table:table-cell office:value-type="float" office:value="3346.77" table:style-name="ce1">
            <text:p>3346,77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3218.05" table:style-name="ce1">
            <text:p>3218,05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2952299" table:style-name="ce1">
            <text:p>5592952299</text:p>
          </table:table-cell>
          <table:table-cell office:value-type="string" table:style-name="ce1">
            <text:p>491/E</text:p>
          </table:table-cell>
          <table:table-cell office:value-type="float" office:value="23951.91" table:style-name="ce1">
            <text:p>23951,9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3048.21" table:style-name="ce1">
            <text:p>23048,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 Stato dell'Arte</text:p>
          </table:table-cell>
          <table:table-cell office:value-type="float" office:value="4388630404" table:style-name="ce1">
            <text:p>4388630404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175333" table:style-name="ce1">
            <text:p>5599175333</text:p>
          </table:table-cell>
          <table:table-cell office:value-type="string" table:style-name="ce1">
            <text:p>05/PA</text:p>
          </table:table-cell>
          <table:table-cell office:value-type="float" office:value="4270" table:style-name="ce1">
            <text:p>4270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3500" table:style-name="ce1">
            <text:p>350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S TEATRO STABILE DI INNOVAZIONE DEL FVG SOC.COOP</text:p>
          </table:table-cell>
          <table:table-cell office:value-type="float" office:value="805820305" table:style-name="ce1">
            <text:p>805820305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7682056" table:style-name="ce1">
            <text:p>5607682056</text:p>
          </table:table-cell>
          <table:table-cell office:value-type="string" table:style-name="ce1">
            <text:p>35/PA</text:p>
          </table:table-cell>
          <table:table-cell office:value-type="float" office:value="2200" table:style-name="ce1">
            <text:p>2200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</text:p>
          </table:table-cell>
          <table:table-cell office:value-type="float" office:value="80011520931" table:style-name="ce1">
            <text:p>80011520931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915302" table:style-name="ce1">
            <text:p>5626915302</text:p>
          </table:table-cell>
          <table:table-cell office:value-type="date" office:date-value="2022-02-18T00:00:00" table:style-name="ce3">
            <text:p>18-feb</text:p>
          </table:table-cell>
          <table:table-cell office:value-type="float" office:value="60179.49" table:style-name="ce1">
            <text:p>60179,49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49327.45" table:style-name="ce1">
            <text:p>49327,45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9627356" table:style-name="ce1">
            <text:p>5659627356</text:p>
          </table:table-cell>
          <table:table-cell office:value-type="string" table:style-name="ce1">
            <text:p>394/E</text:p>
          </table:table-cell>
          <table:table-cell office:value-type="float" office:value="10522.5" table:style-name="ce1">
            <text:p>10522,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625" table:style-name="ce1">
            <text:p>8625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E REGIONALE TEATRALE DEL FRIULI VENEZIA GIULIA</text:p>
          </table:table-cell>
          <table:table-cell office:value-type="float" office:value="1007480302" table:style-name="ce1">
            <text:p>1007480302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9722922" table:style-name="ce1">
            <text:p>5659722922</text:p>
          </table:table-cell>
          <table:table-cell office:value-type="string" table:style-name="ce1">
            <text:p>E00074</text:p>
          </table:table-cell>
          <table:table-cell office:value-type="float" office:value="22330.12" table:style-name="ce1">
            <text:p>22330,12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9625.310000000001" table:style-name="ce1">
            <text:p>19625,3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MAGLINO MASSIMO</text:p>
          </table:table-cell>
          <table:table-cell office:value-type="string" table:style-name="ce1">
            <text:p>SMGMSM60H28L483H</text:p>
          </table:table-cell>
          <table:table-cell office:value-type="date" office:date-value="2021-08-29T00:00:00" table:style-name="ce2">
            <text:p>29/08/2021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5678462737" table:style-name="ce1">
            <text:p>5678462737</text:p>
          </table:table-cell>
          <table:table-cell office:value-type="float" office:value="28" table:style-name="ce1">
            <text:p>28</text:p>
          </table:table-cell>
          <table:table-cell office:value-type="float" office:value="976" table:style-name="ce1">
            <text:p>976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976" table:style-name="ce1">
            <text:p>976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89819605" table:style-name="ce1">
            <text:p>5689819605</text:p>
          </table:table-cell>
          <table:table-cell office:value-type="string" table:style-name="ce1">
            <text:p>550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2465012" table:style-name="ce1">
            <text:p>5692465012</text:p>
          </table:table-cell>
          <table:table-cell office:value-type="string" table:style-name="ce1">
            <text:p>103/D</text:p>
          </table:table-cell>
          <table:table-cell office:value-type="float" office:value="93.6" table:style-name="ce1">
            <text:p>93,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6.72" table:style-name="ce1">
            <text:p>76,72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5190298" table:style-name="ce1">
            <text:p>5695190298</text:p>
          </table:table-cell>
          <table:table-cell office:value-type="float" office:value="6001683" table:style-name="ce1">
            <text:p>6001683</text:p>
          </table:table-cell>
          <table:table-cell office:value-type="float" office:value="1145.47" table:style-name="ce1">
            <text:p>1145,47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938.91" table:style-name="ce1">
            <text:p>938,9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0881065" table:style-name="ce1">
            <text:p>5700881065</text:p>
          </table:table-cell>
          <table:table-cell office:value-type="float" office:value="1621011023" table:style-name="ce1">
            <text:p>1621011023</text:p>
          </table:table-cell>
          <table:table-cell office:value-type="float" office:value="34.450000000000003" table:style-name="ce1">
            <text:p>34,45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28.24" table:style-name="ce1">
            <text:p>28,24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700881237" table:style-name="ce1">
            <text:p>5700881237</text:p>
          </table:table-cell>
          <table:table-cell office:value-type="float" office:value="1621011024" table:style-name="ce1">
            <text:p>1621011024</text:p>
          </table:table-cell>
          <table:table-cell office:value-type="float" office:value="333.49" table:style-name="ce1">
            <text:p>333,49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273.35000000000002" table:style-name="ce1">
            <text:p>273,35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 Manzoni &amp; C. S.p.A.</text:p>
          </table:table-cell>
          <table:table-cell office:value-type="float" office:value="4705810150" table:style-name="ce1">
            <text:p>4705810150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6743039" table:style-name="ce1">
            <text:p>5706743039</text:p>
          </table:table-cell>
          <table:table-cell office:value-type="string" table:style-name="ce1">
            <text:p>0000657008AMC12021</text:p>
          </table:table-cell>
          <table:table-cell office:value-type="float" office:value="1830" table:style-name="ce1">
            <text:p>1830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YA SRL</text:p>
          </table:table-cell>
          <table:table-cell office:value-type="float" office:value="950370304" table:style-name="ce1">
            <text:p>950370304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549834" table:style-name="ce1">
            <text:p>5712549834</text:p>
          </table:table-cell>
          <table:table-cell office:value-type="float" office:value="41" table:style-name="ce1">
            <text:p>41</text:p>
          </table:table-cell>
          <table:table-cell office:value-type="float" office:value="150" table:style-name="ce1">
            <text:p>150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36.36000000000001" table:style-name="ce1">
            <text:p>136,36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YA SRL</text:p>
          </table:table-cell>
          <table:table-cell office:value-type="float" office:value="950370304" table:style-name="ce1">
            <text:p>950370304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563367" table:style-name="ce1">
            <text:p>5712563367</text:p>
          </table:table-cell>
          <table:table-cell office:value-type="float" office:value="42" table:style-name="ce1">
            <text:p>42</text:p>
          </table:table-cell>
          <table:table-cell office:value-type="float" office:value="218" table:style-name="ce1">
            <text:p>218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98.18" table:style-name="ce1">
            <text:p>198,18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3990336" table:style-name="ce1">
            <text:p>5713990336</text:p>
          </table:table-cell>
          <table:table-cell office:value-type="string" table:style-name="ce1">
            <text:p>556/E</text:p>
          </table:table-cell>
          <table:table-cell office:value-type="float" office:value="23973.46" table:style-name="ce1">
            <text:p>23973,4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3070.74" table:style-name="ce1">
            <text:p>23070,74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bbligraph di Rusalen Claudio &amp; C. sas</text:p>
          </table:table-cell>
          <table:table-cell office:value-type="float" office:value="1672690300" table:style-name="ce1">
            <text:p>1672690300</text:p>
          </table:table-cell>
          <table:table-cell office:value-type="date" office:date-value="2021-09-04T00:00:00" table:style-name="ce2">
            <text:p>04/09/2021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716409181" table:style-name="ce1">
            <text:p>5716409181</text:p>
          </table:table-cell>
          <table:table-cell office:value-type="string" table:style-name="ce1">
            <text:p>4/PA</text:p>
          </table:table-cell>
          <table:table-cell office:value-type="float" office:value="4209" table:style-name="ce1">
            <text:p>4209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3450" table:style-name="ce1">
            <text:p>3450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1-09-04T00:00:00" table:style-name="ce2">
            <text:p>04/09/2021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716453098" table:style-name="ce1">
            <text:p>5716453098</text:p>
          </table:table-cell>
          <table:table-cell office:value-type="float" office:value="1621011410" table:style-name="ce1">
            <text:p>1621011410</text:p>
          </table:table-cell>
          <table:table-cell office:value-type="float" office:value="4.88" table:style-name="ce1">
            <text:p>4,88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4" table:style-name="ce1">
            <text:p>4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09-05T00:00:00" table:style-name="ce2">
            <text:p>05/09/2021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5720737006" table:style-name="ce1">
            <text:p>5720737006</text:p>
          </table:table-cell>
          <table:table-cell office:value-type="float" office:value="117" table:style-name="ce1">
            <text:p>117</text:p>
          </table:table-cell>
          <table:table-cell office:value-type="float" office:value="6611.42" table:style-name="ce1">
            <text:p>6611,42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5419.2" table:style-name="ce1">
            <text:p>5419,2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-37" table:style-name="ce1">
            <text:p>-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4270891" table:style-name="ce1">
            <text:p>5724270891</text:p>
          </table:table-cell>
          <table:table-cell office:value-type="float" office:value="6400035085" table:style-name="ce1">
            <text:p>6400035085</text:p>
          </table:table-cell>
          <table:table-cell office:value-type="float" office:value="9226.83" table:style-name="ce1">
            <text:p>9226,83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8388.0300000000007" table:style-name="ce1">
            <text:p>8388,03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4345929" table:style-name="ce1">
            <text:p>5724345929</text:p>
          </table:table-cell>
          <table:table-cell office:value-type="float" office:value="6400035086" table:style-name="ce1">
            <text:p>6400035086</text:p>
          </table:table-cell>
          <table:table-cell office:value-type="float" office:value="2593.62" table:style-name="ce1">
            <text:p>2593,62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2493.87" table:style-name="ce1">
            <text:p>2493,87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.r.l.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4409227" table:style-name="ce1">
            <text:p>5724409227</text:p>
          </table:table-cell>
          <table:table-cell office:value-type="string" table:style-name="ce1">
            <text:p>F/4961</text:p>
          </table:table-cell>
          <table:table-cell office:value-type="float" office:value="118.4" table:style-name="ce1">
            <text:p>118,4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118.4" table:style-name="ce1">
            <text:p>118,4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F DESIGN snc</text:p>
          </table:table-cell>
          <table:table-cell office:value-type="float" office:value="2435670308" table:style-name="ce1">
            <text:p>2435670308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9649736" table:style-name="ce1">
            <text:p>5749649736</text:p>
          </table:table-cell>
          <table:table-cell office:value-type="string" table:style-name="ce1">
            <text:p>4/PA</text:p>
          </table:table-cell>
          <table:table-cell office:value-type="float" office:value="915" table:style-name="ce1">
            <text:p>915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750" table:style-name="ce1">
            <text:p>75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AMICI DELLA MUSICA</text:p>
          </table:table-cell>
          <table:table-cell office:value-type="float" office:value="1366840302" table:style-name="ce1">
            <text:p>1366840302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7286029" table:style-name="ce1">
            <text:p>5827286029</text:p>
          </table:table-cell>
          <table:table-cell office:value-type="string" table:style-name="ce1">
            <text:p>18/E</text:p>
          </table:table-cell>
          <table:table-cell office:value-type="float" office:value="660" table:style-name="ce1">
            <text:p>660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600" table:style-name="ce1">
            <text:p>60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DAZIONE PORDENONELEGGE.IT</text:p>
          </table:table-cell>
          <table:table-cell office:value-type="float" office:value="91085390937" table:style-name="ce1">
            <text:p>91085390937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8844495" table:style-name="ce1">
            <text:p>5828844495</text:p>
          </table:table-cell>
          <table:table-cell office:value-type="string" table:style-name="ce1">
            <text:p>9 PA</text:p>
          </table:table-cell>
          <table:table-cell office:value-type="float" office:value="6100" table:style-name="ce1">
            <text:p>6100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5000" table:style-name="ce1">
            <text:p>5000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1247989" table:style-name="ce1">
            <text:p>5851247989</text:p>
          </table:table-cell>
          <table:table-cell office:value-type="string" table:style-name="ce1">
            <text:p>72-21EL</text:p>
          </table:table-cell>
          <table:table-cell office:value-type="float" office:value="3840.6" table:style-name="ce1">
            <text:p>3840,6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3840.6" table:style-name="ce1">
            <text:p>3840,6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1845517" table:style-name="ce1">
            <text:p>5851845517</text:p>
          </table:table-cell>
          <table:table-cell office:value-type="float" office:value="6001813" table:style-name="ce1">
            <text:p>6001813</text:p>
          </table:table-cell>
          <table:table-cell office:value-type="float" office:value="672.05" table:style-name="ce1">
            <text:p>672,0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550.86" table:style-name="ce1">
            <text:p>550,86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6916539" table:style-name="ce1">
            <text:p>5856916539</text:p>
          </table:table-cell>
          <table:table-cell office:value-type="string" table:style-name="ce1">
            <text:p>872-21</text:p>
          </table:table-cell>
          <table:table-cell office:value-type="float" office:value="1648.01" table:style-name="ce1">
            <text:p>1648,0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1648.01" table:style-name="ce1">
            <text:p>1648,0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869611112" table:style-name="ce1">
            <text:p>5869611112</text:p>
          </table:table-cell>
          <table:table-cell office:value-type="string" table:style-name="ce1">
            <text:p>127/D</text:p>
          </table:table-cell>
          <table:table-cell office:value-type="float" office:value="42.87" table:style-name="ce1">
            <text:p>42,87</text:p>
          </table:table-cell>
          <table:table-cell office:value-type="date" office:date-value="2021-10-30T00:00:00" table:style-name="ce2">
            <text:p>30/10/2021</text:p>
          </table:table-cell>
          <table:table-cell office:value-type="float" office:value="35.14" table:style-name="ce1">
            <text:p>35,14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5146879" table:style-name="ce1">
            <text:p>5885146879</text:p>
          </table:table-cell>
          <table:table-cell office:value-type="float" office:value="132" table:style-name="ce1">
            <text:p>132</text:p>
          </table:table-cell>
          <table:table-cell office:value-type="float" office:value="1873.92" table:style-name="ce1">
            <text:p>1873,9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536" table:style-name="ce1">
            <text:p>1536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ITUZIONE MUSICALE E SINFONICA DEL FVG</text:p>
          </table:table-cell>
          <table:table-cell office:value-type="float" office:value="90025650301" table:style-name="ce1">
            <text:p>90025650301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5887693461" table:style-name="ce1">
            <text:p>5887693461</text:p>
          </table:table-cell>
          <table:table-cell office:value-type="string" table:style-name="ce1">
            <text:p>9/PA</text:p>
          </table:table-cell>
          <table:table-cell office:value-type="float" office:value="11000" table:style-name="ce1">
            <text:p>11000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ETTE GIANLUCA</text:p>
          </table:table-cell>
          <table:table-cell office:value-type="string" table:style-name="ce1">
            <text:p>ZNTGLC79R19M089E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8360134" table:style-name="ce1">
            <text:p>5908360134</text:p>
          </table:table-cell>
          <table:table-cell office:value-type="float" office:value="6" table:style-name="ce1">
            <text:p>6</text:p>
          </table:table-cell>
          <table:table-cell office:value-type="float" office:value="956.8" table:style-name="ce1">
            <text:p>956,8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956.8" table:style-name="ce1">
            <text:p>956,8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3430726" table:style-name="ce1">
            <text:p>5913430726</text:p>
          </table:table-cell>
          <table:table-cell office:value-type="float" office:value="6400040827" table:style-name="ce1">
            <text:p>6400040827</text:p>
          </table:table-cell>
          <table:table-cell office:value-type="float" office:value="3855.3" table:style-name="ce1">
            <text:p>3855,3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3707.02" table:style-name="ce1">
            <text:p>3707,02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3430852" table:style-name="ce1">
            <text:p>5913430852</text:p>
          </table:table-cell>
          <table:table-cell office:value-type="float" office:value="6400040828" table:style-name="ce1">
            <text:p>6400040828</text:p>
          </table:table-cell>
          <table:table-cell office:value-type="float" office:value="3017.58" table:style-name="ce1">
            <text:p>3017,5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901.52" table:style-name="ce1">
            <text:p>2901,52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CHESTRA GIOVANILE FILARMONICI FRIULANI IMPRESA SOCIALE</text:p>
          </table:table-cell>
          <table:table-cell office:value-type="float" office:value="2861480305" table:style-name="ce1">
            <text:p>2861480305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4939179" table:style-name="ce1">
            <text:p>5914939179</text:p>
          </table:table-cell>
          <table:table-cell office:value-type="float" office:value="7" table:style-name="ce1">
            <text:p>7</text:p>
          </table:table-cell>
          <table:table-cell office:value-type="float" office:value="18885.599999999999" table:style-name="ce1">
            <text:p>18885,6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5480" table:style-name="ce1">
            <text:p>15480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3604327" table:style-name="ce1">
            <text:p>5923604327</text:p>
          </table:table-cell>
          <table:table-cell office:value-type="string" table:style-name="ce1">
            <text:p>607/E</text:p>
          </table:table-cell>
          <table:table-cell office:value-type="float" office:value="20183.45" table:style-name="ce1">
            <text:p>20183,45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9474.98" table:style-name="ce1">
            <text:p>19474,9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3605407" table:style-name="ce1">
            <text:p>5923605407</text:p>
          </table:table-cell>
          <table:table-cell office:value-type="string" table:style-name="ce1">
            <text:p>61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PPART-HOTEL LIGNANO S.R.L.</text:p>
          </table:table-cell>
          <table:table-cell office:value-type="float" office:value="2010750301" table:style-name="ce1">
            <text:p>201075030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5235020" table:style-name="ce1">
            <text:p>5925235020</text:p>
          </table:table-cell>
          <table:table-cell office:value-type="float" office:value="102" table:style-name="ce1">
            <text:p>102</text:p>
          </table:table-cell>
          <table:table-cell office:value-type="float" office:value="600" table:style-name="ce1">
            <text:p>600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545.45000000000005" table:style-name="ce1">
            <text:p>545,45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5235527" table:style-name="ce1">
            <text:p>5925235527</text:p>
          </table:table-cell>
          <table:table-cell office:value-type="float" office:value="1" table:style-name="ce1">
            <text:p>1</text:p>
          </table:table-cell>
          <table:table-cell office:value-type="float" office:value="4116.0200000000004" table:style-name="ce1">
            <text:p>4116,02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4116.0200000000004" table:style-name="ce1">
            <text:p>4116,02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IA GIOVANNA</text:p>
          </table:table-cell>
          <table:table-cell office:value-type="string" table:style-name="ce1">
            <text:p>DMRGNN72S69L483D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5188052" table:style-name="ce1">
            <text:p>5965188052</text:p>
          </table:table-cell>
          <table:table-cell office:value-type="date" office:date-value="2022-09-01T00:00:00" table:style-name="ce3">
            <text:p>01-set</text:p>
          </table:table-cell>
          <table:table-cell office:value-type="float" office:value="1350" table:style-name="ce1">
            <text:p>1350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350" table:style-name="ce1">
            <text:p>1350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7871759" table:style-name="ce1">
            <text:p>5967871759</text:p>
          </table:table-cell>
          <table:table-cell office:value-type="string" table:style-name="ce1">
            <text:p>82-21EL</text:p>
          </table:table-cell>
          <table:table-cell office:value-type="float" office:value="3840.6" table:style-name="ce1">
            <text:p>3840,6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3840.6" table:style-name="ce1">
            <text:p>3840,6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IA DOMENICO</text:p>
          </table:table-cell>
          <table:table-cell office:value-type="string" table:style-name="ce1">
            <text:p>DMRDNC42R30L452B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2557011" table:style-name="ce1">
            <text:p>5972557011</text:p>
          </table:table-cell>
          <table:table-cell office:value-type="date" office:date-value="2022-04-01T00:00:00" table:style-name="ce4">
            <text:p>apr-22</text:p>
          </table:table-cell>
          <table:table-cell office:value-type="float" office:value="2530" table:style-name="ce1">
            <text:p>2530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530" table:style-name="ce1">
            <text:p>2530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troscena associazione</text:p>
          </table:table-cell>
          <table:table-cell office:value-type="float" office:value="3536430162" table:style-name="ce1">
            <text:p>3536430162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034898" table:style-name="ce1">
            <text:p>5973034898</text:p>
          </table:table-cell>
          <table:table-cell office:value-type="float" office:value="202100082" table:style-name="ce1">
            <text:p>202100082</text:p>
          </table:table-cell>
          <table:table-cell office:value-type="float" office:value="610" table:style-name="ce1">
            <text:p>61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10" table:style-name="ce1">
            <text:p>610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10-16T00:00:00" table:style-name="ce2">
            <text:p>16/10/2021</text:p>
          </table:table-cell>
          <table:table-cell office:value-type="date" office:date-value="2021-10-16T00:00:00" table:style-name="ce2">
            <text:p>16/10/2021</text:p>
          </table:table-cell>
          <table:table-cell office:value-type="float" office:value="5979339622" table:style-name="ce1">
            <text:p>5979339622</text:p>
          </table:table-cell>
          <table:table-cell office:value-type="string" table:style-name="ce1">
            <text:p>000057/PA</text:p>
          </table:table-cell>
          <table:table-cell office:value-type="float" office:value="1098" table:style-name="ce1">
            <text:p>109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900" table:style-name="ce1">
            <text:p>90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.MA.NA DI RIZZIN NATALIA &amp; C. S.N.C.</text:p>
          </table:table-cell>
          <table:table-cell office:value-type="float" office:value="2632830309" table:style-name="ce1">
            <text:p>2632830309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6325406" table:style-name="ce1">
            <text:p>5986325406</text:p>
          </table:table-cell>
          <table:table-cell office:value-type="string" table:style-name="ce1">
            <text:p>1/E</text:p>
          </table:table-cell>
          <table:table-cell office:value-type="float" office:value="572" table:style-name="ce1">
            <text:p>572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520" table:style-name="ce1">
            <text:p>52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O ANDRETTA DI ANDRETTA MARIO ENRICO &amp; C. SNC</text:p>
          </table:table-cell>
          <table:table-cell office:value-type="float" office:value="2330440302" table:style-name="ce1">
            <text:p>2330440302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5600444" table:style-name="ce1">
            <text:p>5995600444</text:p>
          </table:table-cell>
          <table:table-cell office:value-type="date" office:date-value="2022-08-01T00:00:00" table:style-name="ce3">
            <text:p>01-ago</text:p>
          </table:table-cell>
          <table:table-cell office:value-type="float" office:value="300" table:style-name="ce1">
            <text:p>300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272.73" table:style-name="ce1">
            <text:p>272,73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4328657" table:style-name="ce1">
            <text:p>6004328657</text:p>
          </table:table-cell>
          <table:table-cell office:value-type="string" table:style-name="ce1">
            <text:p>F5850/2021</text:p>
          </table:table-cell>
          <table:table-cell office:value-type="float" office:value="180" table:style-name="ce1">
            <text:p>180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80" table:style-name="ce1">
            <text:p>180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12109102" table:style-name="ce1">
            <text:p>6012109102</text:p>
          </table:table-cell>
          <table:table-cell office:value-type="string" table:style-name="ce1">
            <text:p>000058/PA</text:p>
          </table:table-cell>
          <table:table-cell office:value-type="float" office:value="5776.7" table:style-name="ce1">
            <text:p>5776,7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4735" table:style-name="ce1">
            <text:p>4735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IN S.A.S. DI GIORGIO CATTARUZZA &amp; C.</text:p>
          </table:table-cell>
          <table:table-cell office:value-type="float" office:value="1492660301" table:style-name="ce1">
            <text:p>1492660301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1373778" table:style-name="ce1">
            <text:p>6021373778</text:p>
          </table:table-cell>
          <table:table-cell office:value-type="string" table:style-name="ce1">
            <text:p>2/A</text:p>
          </table:table-cell>
          <table:table-cell office:value-type="float" office:value="345" table:style-name="ce1">
            <text:p>34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13.64" table:style-name="ce1">
            <text:p>313,64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IN S.A.S. DI GIORGIO CATTARUZZA &amp; C.</text:p>
          </table:table-cell>
          <table:table-cell office:value-type="float" office:value="1492660301" table:style-name="ce1">
            <text:p>1492660301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1373790" table:style-name="ce1">
            <text:p>6021373790</text:p>
          </table:table-cell>
          <table:table-cell office:value-type="string" table:style-name="ce1">
            <text:p>1/A</text:p>
          </table:table-cell>
          <table:table-cell office:value-type="float" office:value="263.89999999999998" table:style-name="ce1">
            <text:p>263,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40.13" table:style-name="ce1">
            <text:p>240,13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1090855" table:style-name="ce1">
            <text:p>6041090855</text:p>
          </table:table-cell>
          <table:table-cell office:value-type="string" table:style-name="ce1">
            <text:p>1518/E</text:p>
          </table:table-cell>
          <table:table-cell office:value-type="float" office:value="3918.99" table:style-name="ce1">
            <text:p>3918,99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918.99" table:style-name="ce1">
            <text:p>3918,99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</text:p>
          </table:table-cell>
          <table:table-cell office:value-type="float" office:value="80011520931" table:style-name="ce1">
            <text:p>80011520931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2236160" table:style-name="ce1">
            <text:p>6042236160</text:p>
          </table:table-cell>
          <table:table-cell office:value-type="string" table:style-name="ce1">
            <text:p>32/2</text:p>
          </table:table-cell>
          <table:table-cell office:value-type="float" office:value="488" table:style-name="ce1">
            <text:p>488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5374086" table:style-name="ce1">
            <text:p>6045374086</text:p>
          </table:table-cell>
          <table:table-cell office:value-type="string" table:style-name="ce1">
            <text:p>136/D</text:p>
          </table:table-cell>
          <table:table-cell office:value-type="float" office:value="45.51" table:style-name="ce1">
            <text:p>45,51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37.299999999999997" table:style-name="ce1">
            <text:p>37,3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ella Snc</text:p>
          </table:table-cell>
          <table:table-cell office:value-type="float" office:value="2223330305" table:style-name="ce1">
            <text:p>2223330305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5525672" table:style-name="ce1">
            <text:p>6065525672</text:p>
          </table:table-cell>
          <table:table-cell office:value-type="float" office:value="25" table:style-name="ce1">
            <text:p>25</text:p>
          </table:table-cell>
          <table:table-cell office:value-type="float" office:value="21350" table:style-name="ce1">
            <text:p>21350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7500" table:style-name="ce1">
            <text:p>17500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5529505" table:style-name="ce1">
            <text:p>6065529505</text:p>
          </table:table-cell>
          <table:table-cell office:value-type="string" table:style-name="ce1">
            <text:p>1391/P/21</text:p>
          </table:table-cell>
          <table:table-cell office:value-type="float" office:value="17.87" table:style-name="ce1">
            <text:p>17,87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4.65" table:style-name="ce1">
            <text:p>14,65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ieste Traduzioni Congressi srl</text:p>
          </table:table-cell>
          <table:table-cell office:value-type="float" office:value="740590328" table:style-name="ce1">
            <text:p>740590328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609874" table:style-name="ce1">
            <text:p>6067609874</text:p>
          </table:table-cell>
          <table:table-cell office:value-type="string" table:style-name="ce1">
            <text:p>FPA 40/21</text:p>
          </table:table-cell>
          <table:table-cell office:value-type="float" office:value="535.58000000000004" table:style-name="ce1">
            <text:p>535,58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439" table:style-name="ce1">
            <text:p>439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9666342" table:style-name="ce1">
            <text:p>6069666342</text:p>
          </table:table-cell>
          <table:table-cell office:value-type="float" office:value="150" table:style-name="ce1">
            <text:p>150</text:p>
          </table:table-cell>
          <table:table-cell office:value-type="float" office:value="2342.4" table:style-name="ce1">
            <text:p>2342,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920" table:style-name="ce1">
            <text:p>1920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51" table:style-name="ce1">
            <text:p>-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4589405" table:style-name="ce1">
            <text:p>6074589405</text:p>
          </table:table-cell>
          <table:table-cell office:value-type="string" table:style-name="ce1">
            <text:p>1420/P/21</text:p>
          </table:table-cell>
          <table:table-cell office:value-type="float" office:value="47.67" table:style-name="ce1">
            <text:p>47,67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9.07" table:style-name="ce1">
            <text:p>39,07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5568695" table:style-name="ce1">
            <text:p>6075568695</text:p>
          </table:table-cell>
          <table:table-cell office:value-type="string" table:style-name="ce1">
            <text:p>544/E</text:p>
          </table:table-cell>
          <table:table-cell office:value-type="float" office:value="5490" table:style-name="ce1">
            <text:p>549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1706210" table:style-name="ce1">
            <text:p>6091706210</text:p>
          </table:table-cell>
          <table:table-cell office:value-type="float" office:value="6400046385" table:style-name="ce1">
            <text:p>6400046385</text:p>
          </table:table-cell>
          <table:table-cell office:value-type="float" office:value="7247.3" table:style-name="ce1">
            <text:p>7247,3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6968.56" table:style-name="ce1">
            <text:p>6968,56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1711601" table:style-name="ce1">
            <text:p>6091711601</text:p>
          </table:table-cell>
          <table:table-cell office:value-type="float" office:value="6400046386" table:style-name="ce1">
            <text:p>6400046386</text:p>
          </table:table-cell>
          <table:table-cell office:value-type="float" office:value="1421.5" table:style-name="ce1">
            <text:p>1421,5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366.83" table:style-name="ce1">
            <text:p>1366,83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6109630750" table:style-name="ce1">
            <text:p>6109630750</text:p>
          </table:table-cell>
          <table:table-cell office:value-type="string" table:style-name="ce1">
            <text:p>1424/P/21</text:p>
          </table:table-cell>
          <table:table-cell office:value-type="float" office:value="130.91" table:style-name="ce1">
            <text:p>130,9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107.3" table:style-name="ce1">
            <text:p>107,3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1932399" table:style-name="ce1">
            <text:p>6111932399</text:p>
          </table:table-cell>
          <table:table-cell office:value-type="string" table:style-name="ce1">
            <text:p>26E</text:p>
          </table:table-cell>
          <table:table-cell office:value-type="float" office:value="7320" table:style-name="ce1">
            <text:p>732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000" table:style-name="ce1">
            <text:p>6000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5499945" table:style-name="ce1">
            <text:p>6115499945</text:p>
          </table:table-cell>
          <table:table-cell office:value-type="string" table:style-name="ce1">
            <text:p>12 PA</text:p>
          </table:table-cell>
          <table:table-cell office:value-type="float" office:value="183" table:style-name="ce1">
            <text:p>18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50" table:style-name="ce1">
            <text:p>150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634930" table:style-name="ce1">
            <text:p>6117634930</text:p>
          </table:table-cell>
          <table:table-cell office:value-type="string" table:style-name="ce1">
            <text:p>675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637460" table:style-name="ce1">
            <text:p>6117637460</text:p>
          </table:table-cell>
          <table:table-cell office:value-type="string" table:style-name="ce1">
            <text:p>682/E</text:p>
          </table:table-cell>
          <table:table-cell office:value-type="float" office:value="10916.49" table:style-name="ce1">
            <text:p>10916,49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0581.26" table:style-name="ce1">
            <text:p>10581,26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MANO MAURIZIO</text:p>
          </table:table-cell>
          <table:table-cell office:value-type="string" table:style-name="ce1">
            <text:p>RMNMRZ71C11C817S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3790356" table:style-name="ce1">
            <text:p>6123790356</text:p>
          </table:table-cell>
          <table:table-cell office:value-type="string" table:style-name="ce1">
            <text:p>7/001</text:p>
          </table:table-cell>
          <table:table-cell office:value-type="float" office:value="31.46" table:style-name="ce1">
            <text:p>31,46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1.46" table:style-name="ce1">
            <text:p>31,46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5802616" table:style-name="ce1">
            <text:p>6125802616</text:p>
          </table:table-cell>
          <table:table-cell office:value-type="string" table:style-name="ce1">
            <text:p>1650/E</text:p>
          </table:table-cell>
          <table:table-cell office:value-type="float" office:value="4062.34" table:style-name="ce1">
            <text:p>4062,3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4062.34" table:style-name="ce1">
            <text:p>4062,34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45" table:style-name="ce1">
            <text:p>-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Menti Libere</text:p>
          </table:table-cell>
          <table:table-cell office:value-type="float" office:value="2792080307" table:style-name="ce1">
            <text:p>2792080307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29665629" table:style-name="ce1">
            <text:p>6129665629</text:p>
          </table:table-cell>
          <table:table-cell office:value-type="string" table:style-name="ce1">
            <text:p>FPA 1/21</text:p>
          </table:table-cell>
          <table:table-cell office:value-type="float" office:value="1100" table:style-name="ce1">
            <text:p>1100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3636490" table:style-name="ce1">
            <text:p>6153636490</text:p>
          </table:table-cell>
          <table:table-cell office:value-type="string" table:style-name="ce1">
            <text:p>F6407/2021</text:p>
          </table:table-cell>
          <table:table-cell office:value-type="float" office:value="13.3" table:style-name="ce1">
            <text:p>13,3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3.3" table:style-name="ce1">
            <text:p>13,3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3839333" table:style-name="ce1">
            <text:p>6153839333</text:p>
          </table:table-cell>
          <table:table-cell office:value-type="string" table:style-name="ce1">
            <text:p>E36</text:p>
          </table:table-cell>
          <table:table-cell office:value-type="float" office:value="2000" table:style-name="ce1">
            <text:p>2000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32 Associazione culturale</text:p>
          </table:table-cell>
          <table:table-cell office:value-type="float" office:value="2578970309" table:style-name="ce1">
            <text:p>2578970309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4255894" table:style-name="ce1">
            <text:p>6154255894</text:p>
          </table:table-cell>
          <table:table-cell office:value-type="string" table:style-name="ce1">
            <text:p>FATTPA 29_21</text:p>
          </table:table-cell>
          <table:table-cell office:value-type="float" office:value="5490" table:style-name="ce1">
            <text:p>5490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FRIULI S.A.S. DI ROSSO SARA &amp; C.</text:p>
          </table:table-cell>
          <table:table-cell office:value-type="float" office:value="211610308" table:style-name="ce1">
            <text:p>211610308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5798958" table:style-name="ce1">
            <text:p>6155798958</text:p>
          </table:table-cell>
          <table:table-cell office:value-type="string" table:style-name="ce1">
            <text:p>25/PA</text:p>
          </table:table-cell>
          <table:table-cell office:value-type="float" office:value="3324.87" table:style-name="ce1">
            <text:p>3324,87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324.87" table:style-name="ce1">
            <text:p>3324,87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5018179" table:style-name="ce1">
            <text:p>6165018179</text:p>
          </table:table-cell>
          <table:table-cell office:value-type="string" table:style-name="ce1">
            <text:p>1672/E</text:p>
          </table:table-cell>
          <table:table-cell office:value-type="float" office:value="172.34" table:style-name="ce1">
            <text:p>172,3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1.26" table:style-name="ce1">
            <text:p>141,26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1-19T00:00:00" table:style-name="ce2">
            <text:p>19/11/2021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181474792" table:style-name="ce1">
            <text:p>6181474792</text:p>
          </table:table-cell>
          <table:table-cell office:value-type="string" table:style-name="ce1">
            <text:p>140/D</text:p>
          </table:table-cell>
          <table:table-cell office:value-type="float" office:value="71.52" table:style-name="ce1">
            <text:p>71,52</text:p>
          </table:table-cell>
          <table:table-cell office:value-type="date" office:date-value="2021-12-19T00:00:00" table:style-name="ce2">
            <text:p>19/12/2021</text:p>
          </table:table-cell>
          <table:table-cell office:value-type="float" office:value="58.62" table:style-name="ce1">
            <text:p>58,62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SOSTERO S.N.C. di SOSTERO BRUNO,DAVIDE E MARGHER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4541533" table:style-name="ce1">
            <text:p>6194541533</text:p>
          </table:table-cell>
          <table:table-cell office:value-type="float" office:value="659" table:style-name="ce1">
            <text:p>659</text:p>
          </table:table-cell>
          <table:table-cell office:value-type="float" office:value="198.5" table:style-name="ce1">
            <text:p>198,5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62.69999999999999" table:style-name="ce1">
            <text:p>162,7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HENA: CITTA' DELLA PSICOLOGIA SOCIETA' COOPERATIVA SOCIALE IMPRESA SOCIALE</text:p>
          </table:table-cell>
          <table:table-cell office:value-type="float" office:value="2767370303" table:style-name="ce1">
            <text:p>2767370303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4842156" table:style-name="ce1">
            <text:p>6194842156</text:p>
          </table:table-cell>
          <table:table-cell office:value-type="string" table:style-name="ce1">
            <text:p>156A</text:p>
          </table:table-cell>
          <table:table-cell office:value-type="float" office:value="6625.8" table:style-name="ce1">
            <text:p>6625,8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5430.98" table:style-name="ce1">
            <text:p>5430,9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7647068" table:style-name="ce1">
            <text:p>6197647068</text:p>
          </table:table-cell>
          <table:table-cell office:value-type="float" office:value="2" table:style-name="ce1">
            <text:p>2</text:p>
          </table:table-cell>
          <table:table-cell office:value-type="float" office:value="239.36" table:style-name="ce1">
            <text:p>239,36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39.36" table:style-name="ce1">
            <text:p>239,36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UCACTION DI MACCARI MANSUETO</text:p>
          </table:table-cell>
          <table:table-cell office:value-type="string" table:style-name="ce1">
            <text:p>MCCMST67B15L736U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3521521" table:style-name="ce1">
            <text:p>6243521521</text:p>
          </table:table-cell>
          <table:table-cell office:value-type="string" table:style-name="ce1">
            <text:p>3PA</text:p>
          </table:table-cell>
          <table:table-cell office:value-type="float" office:value="4417.2" table:style-name="ce1">
            <text:p>4417,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4417.2" table:style-name="ce1">
            <text:p>4417,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LA ITALIA &amp; EFA VILLAGE S.R.L.</text:p>
          </table:table-cell>
          <table:table-cell office:value-type="float" office:value="2889250300" table:style-name="ce1">
            <text:p>2889250300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4157240" table:style-name="ce1">
            <text:p>6244157240</text:p>
          </table:table-cell>
          <table:table-cell office:value-type="string" table:style-name="ce1">
            <text:p>61/BP</text:p>
          </table:table-cell>
          <table:table-cell office:value-type="float" office:value="1878.8" table:style-name="ce1">
            <text:p>1878,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540" table:style-name="ce1">
            <text:p>154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I BUS DI INI GAETANO &amp; C. SAS</text:p>
          </table:table-cell>
          <table:table-cell office:value-type="float" office:value="5346940637" table:style-name="ce1">
            <text:p>5346940637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5195378" table:style-name="ce1">
            <text:p>6245195378</text:p>
          </table:table-cell>
          <table:table-cell office:value-type="float" office:value="202" table:style-name="ce1">
            <text:p>202</text:p>
          </table:table-cell>
          <table:table-cell office:value-type="float" office:value="26180" table:style-name="ce1">
            <text:p>26180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3800" table:style-name="ce1">
            <text:p>2380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46078070" table:style-name="ce1">
            <text:p>6246078070</text:p>
          </table:table-cell>
          <table:table-cell office:value-type="string" table:style-name="ce1">
            <text:p>744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4161629" table:style-name="ce1">
            <text:p>6254161629</text:p>
          </table:table-cell>
          <table:table-cell office:value-type="float" office:value="166" table:style-name="ce1">
            <text:p>166</text:p>
          </table:table-cell>
          <table:table-cell office:value-type="float" office:value="2190.14" table:style-name="ce1">
            <text:p>2190,14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1795.2" table:style-name="ce1">
            <text:p>1795,2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PICCIONAIA <text:s/>S.C.S.</text:p>
          </table:table-cell>
          <table:table-cell office:value-type="float" office:value="345390249" table:style-name="ce1">
            <text:p>345390249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4998836" table:style-name="ce1">
            <text:p>6254998836</text:p>
          </table:table-cell>
          <table:table-cell office:value-type="string" table:style-name="ce1">
            <text:p>82/E</text:p>
          </table:table-cell>
          <table:table-cell office:value-type="float" office:value="1100" table:style-name="ce1">
            <text:p>1100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1000" table:style-name="ce1">
            <text:p>1000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5047400" table:style-name="ce1">
            <text:p>6265047400</text:p>
          </table:table-cell>
          <table:table-cell office:value-type="float" office:value="1621020334" table:style-name="ce1">
            <text:p>1621020334</text:p>
          </table:table-cell>
          <table:table-cell office:value-type="float" office:value="110.78" table:style-name="ce1">
            <text:p>110,78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90.8" table:style-name="ce1">
            <text:p>90,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CADEMIA ORGANISTICA UDINESE</text:p>
          </table:table-cell>
          <table:table-cell office:value-type="float" office:value="94105470309" table:style-name="ce1">
            <text:p>94105470309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5172037" table:style-name="ce1">
            <text:p>6275172037</text:p>
          </table:table-cell>
          <table:table-cell office:value-type="string" table:style-name="ce1">
            <text:p>04/PA</text:p>
          </table:table-cell>
          <table:table-cell office:value-type="float" office:value="4950" table:style-name="ce1">
            <text:p>4950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4950" table:style-name="ce1">
            <text:p>4950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5400156" table:style-name="ce1">
            <text:p>6275400156</text:p>
          </table:table-cell>
          <table:table-cell office:value-type="string" table:style-name="ce1">
            <text:p>1135-21</text:p>
          </table:table-cell>
          <table:table-cell office:value-type="float" office:value="1263.04" table:style-name="ce1">
            <text:p>1263,04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1263.04" table:style-name="ce1">
            <text:p>1263,04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78960970" table:style-name="ce1">
            <text:p>6278960970</text:p>
          </table:table-cell>
          <table:table-cell office:value-type="string" table:style-name="ce1">
            <text:p>124-21EL</text:p>
          </table:table-cell>
          <table:table-cell office:value-type="float" office:value="115.42" table:style-name="ce1">
            <text:p>115,42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115.42" table:style-name="ce1">
            <text:p>115,4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7709617" table:style-name="ce1">
            <text:p>6287709617</text:p>
          </table:table-cell>
          <table:table-cell office:value-type="string" table:style-name="ce1">
            <text:p>754/E</text:p>
          </table:table-cell>
          <table:table-cell office:value-type="float" office:value="20976.34" table:style-name="ce1">
            <text:p>20976,34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20274.09" table:style-name="ce1">
            <text:p>20274,09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8176999" table:style-name="ce1">
            <text:p>6298176999</text:p>
          </table:table-cell>
          <table:table-cell office:value-type="float" office:value="6400050236" table:style-name="ce1">
            <text:p>6400050236</text:p>
          </table:table-cell>
          <table:table-cell office:value-type="float" office:value="2553.7199999999998" table:style-name="ce1">
            <text:p>2553,72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2455.5" table:style-name="ce1">
            <text:p>2455,5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8186021" table:style-name="ce1">
            <text:p>6298186021</text:p>
          </table:table-cell>
          <table:table-cell office:value-type="float" office:value="6400050235" table:style-name="ce1">
            <text:p>6400050235</text:p>
          </table:table-cell>
          <table:table-cell office:value-type="float" office:value="7444.56" table:style-name="ce1">
            <text:p>7444,56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7158.23" table:style-name="ce1">
            <text:p>7158,2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1720849" table:style-name="ce1">
            <text:p>4171720849</text:p>
          </table:table-cell>
          <table:table-cell office:value-type="float" office:value="2148962" table:style-name="ce1">
            <text:p>2148962</text:p>
          </table:table-cell>
          <table:table-cell office:value-type="float" office:value="103.7" table:style-name="ce1">
            <text:p>103,7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85" table:style-name="ce1">
            <text:p>8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624797" table:style-name="ce1">
            <text:p>4172624797</text:p>
          </table:table-cell>
          <table:table-cell office:value-type="float" office:value="2148552" table:style-name="ce1">
            <text:p>2148552</text:p>
          </table:table-cell>
          <table:table-cell office:value-type="float" office:value="1301.1300000000001" table:style-name="ce1">
            <text:p>1301,13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1066.5" table:style-name="ce1">
            <text:p>1066,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LLY <text:s/>Scarpe <text:s/>S.p.a.</text:p>
          </table:table-cell>
          <table:table-cell office:value-type="float" office:value="1549260261" table:style-name="ce1">
            <text:p>1549260261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139127" table:style-name="ce1">
            <text:p>4247139127</text:p>
          </table:table-cell>
          <table:table-cell office:value-type="string" table:style-name="ce1">
            <text:p>J20-0000170PA</text:p>
          </table:table-cell>
          <table:table-cell office:value-type="float" office:value="212.28" table:style-name="ce1">
            <text:p>212,28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174" table:style-name="ce1">
            <text:p>17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ESYS S.P.A.</text:p>
          </table:table-cell>
          <table:table-cell office:value-type="float" office:value="2052370166" table:style-name="ce1">
            <text:p>2052370166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4249995852" table:style-name="ce1">
            <text:p>4249995852</text:p>
          </table:table-cell>
          <table:table-cell office:value-type="float" office:value="2320002049" table:style-name="ce1">
            <text:p>2320002049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.A.P. snc</text:p>
          </table:table-cell>
          <table:table-cell office:value-type="float" office:value="2438570281" table:style-name="ce1">
            <text:p>2438570281</text:p>
          </table:table-cell>
          <table:table-cell office:value-type="date" office:date-value="2020-12-27T00:00:00" table:style-name="ce2">
            <text:p>27/12/2020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4280337404" table:style-name="ce1">
            <text:p>4280337404</text:p>
          </table:table-cell>
          <table:table-cell office:value-type="string" table:style-name="ce1">
            <text:p>291/fe</text:p>
          </table:table-cell>
          <table:table-cell office:value-type="float" office:value="2440" table:style-name="ce1">
            <text:p>2440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ZIO TRE SNC DI ZANINI RITA &amp; C</text:p>
          </table:table-cell>
          <table:table-cell office:value-type="float" office:value="591340302" table:style-name="ce1">
            <text:p>591340302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2390794" table:style-name="ce1">
            <text:p>4282390794</text:p>
          </table:table-cell>
          <table:table-cell office:value-type="date" office:date-value="2022-03-29T00:00:00" table:style-name="ce3">
            <text:p>29-mar</text:p>
          </table:table-cell>
          <table:table-cell office:value-type="float" office:value="33306" table:style-name="ce1">
            <text:p>33306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27300" table:style-name="ce1">
            <text:p>273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ituto di Ricerca Sviluppo Sicurezza s.r.l.</text:p>
          </table:table-cell>
          <table:table-cell office:value-type="float" office:value="2821680309" table:style-name="ce1">
            <text:p>2821680309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8608878" table:style-name="ce1">
            <text:p>4298608878</text:p>
          </table:table-cell>
          <table:table-cell office:value-type="string" table:style-name="ce1">
            <text:p>FATTPA 38_20</text:p>
          </table:table-cell>
          <table:table-cell office:value-type="float" office:value="6000" table:style-name="ce1">
            <text:p>6000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4918.03" table:style-name="ce1">
            <text:p>4918,03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EL SPA</text:p>
          </table:table-cell>
          <table:table-cell office:value-type="float" office:value="11179450157" table:style-name="ce1">
            <text:p>11179450157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4776732" table:style-name="ce1">
            <text:p>4364776732</text:p>
          </table:table-cell>
          <table:table-cell office:value-type="float" office:value="1004" table:style-name="ce1">
            <text:p>1004</text:p>
          </table:table-cell>
          <table:table-cell office:value-type="float" office:value="4499.99" table:style-name="ce1">
            <text:p>4499,99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3688.52" table:style-name="ce1">
            <text:p>3688,5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ETTRONICA APPLICATA DI RIZZOTTI R &amp; C. -</text:p>
          </table:table-cell>
          <table:table-cell office:value-type="float" office:value="2459680308" table:style-name="ce1">
            <text:p>2459680308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2559930" table:style-name="ce1">
            <text:p>4412559930</text:p>
          </table:table-cell>
          <table:table-cell office:value-type="string" table:style-name="ce1">
            <text:p>1/PA</text:p>
          </table:table-cell>
          <table:table-cell office:value-type="float" office:value="14640" table:style-name="ce1">
            <text:p>14640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2000" table:style-name="ce1">
            <text:p>1200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GAF EDIZIONI SRL</text:p>
          </table:table-cell>
          <table:table-cell office:value-type="float" office:value="2259990402" table:style-name="ce1">
            <text:p>2259990402</text:p>
          </table:table-cell>
          <table:table-cell office:value-type="date" office:date-value="2021-02-12T00:00:00" table:style-name="ce2">
            <text:p>12/02/2021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4544012979" table:style-name="ce1">
            <text:p>4544012979</text:p>
          </table:table-cell>
          <table:table-cell office:value-type="string" table:style-name="ce1">
            <text:p>2021-V-VE2-386</text:p>
          </table:table-cell>
          <table:table-cell office:value-type="float" office:value="761.6" table:style-name="ce1">
            <text:p>761,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61.6" table:style-name="ce1">
            <text:p>761,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.A.P. snc</text:p>
          </table:table-cell>
          <table:table-cell office:value-type="float" office:value="2438570281" table:style-name="ce1">
            <text:p>2438570281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4603472548" table:style-name="ce1">
            <text:p>4603472548</text:p>
          </table:table-cell>
          <table:table-cell office:value-type="string" table:style-name="ce1">
            <text:p>50/FE</text:p>
          </table:table-cell>
          <table:table-cell office:value-type="float" office:value="8335.0400000000009" table:style-name="ce1">
            <text:p>8335,0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832" table:style-name="ce1">
            <text:p>6832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ci Digitale S.p.A.</text:p>
          </table:table-cell>
          <table:table-cell office:value-type="float" office:value="15483121008" table:style-name="ce1">
            <text:p>15483121008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9743207" table:style-name="ce1">
            <text:p>4639743207</text:p>
          </table:table-cell>
          <table:table-cell office:value-type="float" office:value="1868" table:style-name="ce1">
            <text:p>1868</text:p>
          </table:table-cell>
          <table:table-cell office:value-type="float" office:value="1255.3800000000001" table:style-name="ce1">
            <text:p>1255,38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1029" table:style-name="ce1">
            <text:p>1029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ci Digitale S.p.A.</text:p>
          </table:table-cell>
          <table:table-cell office:value-type="float" office:value="15483121008" table:style-name="ce1">
            <text:p>15483121008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9743237" table:style-name="ce1">
            <text:p>4639743237</text:p>
          </table:table-cell>
          <table:table-cell office:value-type="float" office:value="1870" table:style-name="ce1">
            <text:p>1870</text:p>
          </table:table-cell>
          <table:table-cell office:value-type="float" office:value="666.46" table:style-name="ce1">
            <text:p>666,46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546.28" table:style-name="ce1">
            <text:p>546,28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TURA VEICOLI SPECIALI DI STEFANI GEORGES</text:p>
          </table:table-cell>
          <table:table-cell office:value-type="string" table:style-name="ce1">
            <text:p>STFGGS78C04G914D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0240710" table:style-name="ce1">
            <text:p>4950240710</text:p>
          </table:table-cell>
          <table:table-cell office:value-type="float" office:value="27" table:style-name="ce1">
            <text:p>27</text:p>
          </table:table-cell>
          <table:table-cell office:value-type="float" office:value="15997.01" table:style-name="ce1">
            <text:p>15997,01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3112.3" table:style-name="ce1">
            <text:p>13112,3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RO JENNIFER</text:p>
          </table:table-cell>
          <table:table-cell office:value-type="string" table:style-name="ce1">
            <text:p>SNTJNF76A41E473Y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002787774" table:style-name="ce1">
            <text:p>5002787774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1350" table:style-name="ce1">
            <text:p>1350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flu Service di Cimelli Stefano</text:p>
          </table:table-cell>
          <table:table-cell office:value-type="string" table:style-name="ce1">
            <text:p>CMLSFN73C30D611J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195859774" table:style-name="ce1">
            <text:p>5195859774</text:p>
          </table:table-cell>
          <table:table-cell office:value-type="string" table:style-name="ce1">
            <text:p>FPA 30/21</text:p>
          </table:table-cell>
          <table:table-cell office:value-type="float" office:value="1159" table:style-name="ce1">
            <text:p>1159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950" table:style-name="ce1">
            <text:p>95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he E. Gaspari srl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90414955" table:style-name="ce1">
            <text:p>5290414955</text:p>
          </table:table-cell>
          <table:table-cell office:value-type="string" table:style-name="ce1">
            <text:p>06477/S</text:p>
          </table:table-cell>
          <table:table-cell office:value-type="float" office:value="728.34" table:style-name="ce1">
            <text:p>728,34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97" table:style-name="ce1">
            <text:p>597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traff srl</text:p>
          </table:table-cell>
          <table:table-cell office:value-type="float" office:value="8625900157" table:style-name="ce1">
            <text:p>8625900157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4506179" table:style-name="ce1">
            <text:p>6094506179</text:p>
          </table:table-cell>
          <table:table-cell office:value-type="string" table:style-name="ce1">
            <text:p>1493/21/PA</text:p>
          </table:table-cell>
          <table:table-cell office:value-type="float" office:value="1659.2" table:style-name="ce1">
            <text:p>1659,2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1360" table:style-name="ce1">
            <text:p>1360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 E PARCHEGGI LIGNANO S.R.L.</text:p>
          </table:table-cell>
          <table:table-cell office:value-type="float" office:value="2147800300" table:style-name="ce1">
            <text:p>2147800300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8212346" table:style-name="ce1">
            <text:p>6218212346</text:p>
          </table:table-cell>
          <table:table-cell office:value-type="string" table:style-name="ce1">
            <text:p>7/005</text:p>
          </table:table-cell>
          <table:table-cell office:value-type="float" office:value="195200" table:style-name="ce1">
            <text:p>195200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160000" table:style-name="ce1">
            <text:p>16000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gan Italia srl</text:p>
          </table:table-cell>
          <table:table-cell office:value-type="float" office:value="4181370372" table:style-name="ce1">
            <text:p>4181370372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20070542" table:style-name="ce1">
            <text:p>6220070542</text:p>
          </table:table-cell>
          <table:table-cell office:value-type="string" table:style-name="ce1">
            <text:p>P463</text:p>
          </table:table-cell>
          <table:table-cell office:value-type="float" office:value="6832" table:style-name="ce1">
            <text:p>683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5600" table:style-name="ce1">
            <text:p>5600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. PRO. s.n.c.</text:p>
          </table:table-cell>
          <table:table-cell office:value-type="float" office:value="2616980302" table:style-name="ce1">
            <text:p>2616980302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1-24T00:00:00" table:style-name="ce2">
            <text:p>24/11/2020</text:p>
          </table:table-cell>
          <table:table-cell office:value-type="float" office:value="4081323363" table:style-name="ce1">
            <text:p>4081323363</text:p>
          </table:table-cell>
          <table:table-cell office:value-type="string" table:style-name="ce1">
            <text:p>17-2020</text:p>
          </table:table-cell>
          <table:table-cell office:value-type="float" office:value="402.6" table:style-name="ce1">
            <text:p>402,6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330" table:style-name="ce1">
            <text:p>33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. PRO. s.n.c.</text:p>
          </table:table-cell>
          <table:table-cell office:value-type="float" office:value="2616980302" table:style-name="ce1">
            <text:p>2616980302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5982921" table:style-name="ce1">
            <text:p>4295982921</text:p>
          </table:table-cell>
          <table:table-cell office:value-type="string" table:style-name="ce1">
            <text:p>19-2020</text:p>
          </table:table-cell>
          <table:table-cell office:value-type="float" office:value="201.3" table:style-name="ce1">
            <text:p>201,3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165" table:style-name="ce1">
            <text:p>165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S INGEGNERIA INGG. BRUGNERA &amp; SIMONIN ASSOCIATI</text:p>
          </table:table-cell>
          <table:table-cell office:value-type="float" office:value="2909580306" table:style-name="ce1">
            <text:p>2909580306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0567580" table:style-name="ce1">
            <text:p>5240567580</text:p>
          </table:table-cell>
          <table:table-cell office:value-type="string" table:style-name="ce1">
            <text:p>FPA 1/21</text:p>
          </table:table-cell>
          <table:table-cell office:value-type="float" office:value="951.6" table:style-name="ce1">
            <text:p>951,6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951.6" table:style-name="ce1">
            <text:p>951,6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. PRO. s.n.c.</text:p>
          </table:table-cell>
          <table:table-cell office:value-type="float" office:value="2616980302" table:style-name="ce1">
            <text:p>2616980302</text:p>
          </table:table-cell>
          <table:table-cell office:value-type="date" office:date-value="2021-07-11T00:00:00" table:style-name="ce2">
            <text:p>11/07/2021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5398645191" table:style-name="ce1">
            <text:p>5398645191</text:p>
          </table:table-cell>
          <table:table-cell office:value-type="date" office:date-value="2021-07-01T00:00:00" table:style-name="ce4">
            <text:p>lug-21</text:p>
          </table:table-cell>
          <table:table-cell office:value-type="float" office:value="1409.1" table:style-name="ce1">
            <text:p>1409,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1155" table:style-name="ce1">
            <text:p>115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TT. ING. TONUTTI MAURIZIO</text:p>
          </table:table-cell>
          <table:table-cell office:value-type="string" table:style-name="ce1">
            <text:p>TNTMRZ54A22L483Q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2942222" table:style-name="ce1">
            <text:p>5702942222</text:p>
          </table:table-cell>
          <table:table-cell office:value-type="float" office:value="171" table:style-name="ce1">
            <text:p>171</text:p>
          </table:table-cell>
          <table:table-cell office:value-type="float" office:value="856.44" table:style-name="ce1">
            <text:p>856,44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856.44" table:style-name="ce1">
            <text:p>856,44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DEMOVI Spa</text:p>
          </table:table-cell>
          <table:table-cell office:value-type="float" office:value="2838590343" table:style-name="ce1">
            <text:p>2838590343</text:p>
          </table:table-cell>
          <table:table-cell office:value-type="date" office:date-value="2021-09-21T00:00:00" table:style-name="ce2">
            <text:p>21/09/2021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5814138099" table:style-name="ce1">
            <text:p>5814138099</text:p>
          </table:table-cell>
          <table:table-cell office:value-type="float" office:value="49" table:style-name="ce1">
            <text:p>49</text:p>
          </table:table-cell>
          <table:table-cell office:value-type="float" office:value="20130" table:style-name="ce1">
            <text:p>2013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CAUSERO E SPADETTO ASSOCIATI</text:p>
          </table:table-cell>
          <table:table-cell office:value-type="float" office:value="2530230305" table:style-name="ce1">
            <text:p>2530230305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8180409" table:style-name="ce1">
            <text:p>5838180409</text:p>
          </table:table-cell>
          <table:table-cell office:value-type="string" table:style-name="ce1">
            <text:p>2021-022-PA</text:p>
          </table:table-cell>
          <table:table-cell office:value-type="float" office:value="3172" table:style-name="ce1">
            <text:p>3172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3172" table:style-name="ce1">
            <text:p>3172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. PRO. s.n.c.</text:p>
          </table:table-cell>
          <table:table-cell office:value-type="float" office:value="2616980302" table:style-name="ce1">
            <text:p>2616980302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4851785" table:style-name="ce1">
            <text:p>6264851785</text:p>
          </table:table-cell>
          <table:table-cell office:value-type="string" table:style-name="ce1">
            <text:p>13-2021</text:p>
          </table:table-cell>
          <table:table-cell office:value-type="float" office:value="1409.1" table:style-name="ce1">
            <text:p>1409,1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1155" table:style-name="ce1">
            <text:p>1155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316101" table:style-name="ce1">
            <text:p>6092316101</text:p>
          </table:table-cell>
          <table:table-cell office:value-type="float" office:value="2143452" table:style-name="ce1">
            <text:p>2143452</text:p>
          </table:table-cell>
          <table:table-cell office:value-type="float" office:value="283.72000000000003" table:style-name="ce1">
            <text:p>283,7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32.56" table:style-name="ce1">
            <text:p>232,56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49" table:style-name="ce1">
            <text:p>-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E ITALIA s.r.l.</text:p>
          </table:table-cell>
          <table:table-cell office:value-type="float" office:value="4835400260" table:style-name="ce1">
            <text:p>4835400260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8010723" table:style-name="ce1">
            <text:p>3998010723</text:p>
          </table:table-cell>
          <table:table-cell office:value-type="float" office:value="2018500010" table:style-name="ce1">
            <text:p>2018500010</text:p>
          </table:table-cell>
          <table:table-cell office:value-type="float" office:value="91378" table:style-name="ce1">
            <text:p>91378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74900" table:style-name="ce1">
            <text:p>7490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171457" table:style-name="ce1">
            <text:p>4027171457</text:p>
          </table:table-cell>
          <table:table-cell office:value-type="float" office:value="412019660980" table:style-name="ce1">
            <text:p>4,1202E+11</text:p>
          </table:table-cell>
          <table:table-cell office:value-type="float" office:value="187" table:style-name="ce1">
            <text:p>187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53.28" table:style-name="ce1">
            <text:p>153,28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07783" table:style-name="ce1">
            <text:p>4027307783</text:p>
          </table:table-cell>
          <table:table-cell office:value-type="float" office:value="412019660973" table:style-name="ce1">
            <text:p>4,1202E+11</text:p>
          </table:table-cell>
          <table:table-cell office:value-type="float" office:value="43.42" table:style-name="ce1">
            <text:p>43,42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35.590000000000003" table:style-name="ce1">
            <text:p>35,5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09154" table:style-name="ce1">
            <text:p>4027309154</text:p>
          </table:table-cell>
          <table:table-cell office:value-type="float" office:value="412019660978" table:style-name="ce1">
            <text:p>4,1202E+11</text:p>
          </table:table-cell>
          <table:table-cell office:value-type="float" office:value="14.88" table:style-name="ce1">
            <text:p>14,88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2.2" table:style-name="ce1">
            <text:p>12,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09252" table:style-name="ce1">
            <text:p>4027309252</text:p>
          </table:table-cell>
          <table:table-cell office:value-type="float" office:value="412019660976" table:style-name="ce1">
            <text:p>4,1202E+11</text:p>
          </table:table-cell>
          <table:table-cell office:value-type="float" office:value="43.42" table:style-name="ce1">
            <text:p>43,42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35.590000000000003" table:style-name="ce1">
            <text:p>35,5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24607" table:style-name="ce1">
            <text:p>4027324607</text:p>
          </table:table-cell>
          <table:table-cell office:value-type="float" office:value="412019660971" table:style-name="ce1">
            <text:p>4,1202E+11</text:p>
          </table:table-cell>
          <table:table-cell office:value-type="float" office:value="246.59" table:style-name="ce1">
            <text:p>246,59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02.12" table:style-name="ce1">
            <text:p>202,1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36005" table:style-name="ce1">
            <text:p>4027336005</text:p>
          </table:table-cell>
          <table:table-cell office:value-type="float" office:value="412019660970" table:style-name="ce1">
            <text:p>4,1202E+11</text:p>
          </table:table-cell>
          <table:table-cell office:value-type="float" office:value="123.15" table:style-name="ce1">
            <text:p>123,15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00.94" table:style-name="ce1">
            <text:p>100,9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04842" table:style-name="ce1">
            <text:p>4027404842</text:p>
          </table:table-cell>
          <table:table-cell office:value-type="float" office:value="412019660979" table:style-name="ce1">
            <text:p>4,1202E+11</text:p>
          </table:table-cell>
          <table:table-cell office:value-type="float" office:value="129.91999999999999" table:style-name="ce1">
            <text:p>129,92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06.49" table:style-name="ce1">
            <text:p>106,4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23860" table:style-name="ce1">
            <text:p>4027423860</text:p>
          </table:table-cell>
          <table:table-cell office:value-type="float" office:value="412019660977" table:style-name="ce1">
            <text:p>4,1202E+11</text:p>
          </table:table-cell>
          <table:table-cell office:value-type="float" office:value="251.99" table:style-name="ce1">
            <text:p>251,99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06.55" table:style-name="ce1">
            <text:p>206,5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24396" table:style-name="ce1">
            <text:p>4027424396</text:p>
          </table:table-cell>
          <table:table-cell office:value-type="float" office:value="412019660974" table:style-name="ce1">
            <text:p>4,1202E+11</text:p>
          </table:table-cell>
          <table:table-cell office:value-type="float" office:value="16.739999999999998" table:style-name="ce1">
            <text:p>16,74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3.72" table:style-name="ce1">
            <text:p>13,7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30559" table:style-name="ce1">
            <text:p>4027430559</text:p>
          </table:table-cell>
          <table:table-cell office:value-type="float" office:value="412019660975" table:style-name="ce1">
            <text:p>4,1202E+11</text:p>
          </table:table-cell>
          <table:table-cell office:value-type="float" office:value="342.77" table:style-name="ce1">
            <text:p>342,77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80.95999999999998" table:style-name="ce1">
            <text:p>280,9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39755" table:style-name="ce1">
            <text:p>4027439755</text:p>
          </table:table-cell>
          <table:table-cell office:value-type="float" office:value="412019660972" table:style-name="ce1">
            <text:p>4,1202E+11</text:p>
          </table:table-cell>
          <table:table-cell office:value-type="float" office:value="11.19" table:style-name="ce1">
            <text:p>11,19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9.17" table:style-name="ce1">
            <text:p>9,17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1-24T00:00:00" table:style-name="ce2">
            <text:p>24/11/2020</text:p>
          </table:table-cell>
          <table:table-cell office:value-type="float" office:value="4082681717" table:style-name="ce1">
            <text:p>4082681717</text:p>
          </table:table-cell>
          <table:table-cell office:value-type="float" office:value="281" table:style-name="ce1">
            <text:p>281</text:p>
          </table:table-cell>
          <table:table-cell office:value-type="float" office:value="521.16" table:style-name="ce1">
            <text:p>521,16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7.18" table:style-name="ce1">
            <text:p>427,18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8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1-24T00:00:00" table:style-name="ce2">
            <text:p>24/11/2020</text:p>
          </table:table-cell>
          <table:table-cell office:value-type="float" office:value="4082681758" table:style-name="ce1">
            <text:p>4082681758</text:p>
          </table:table-cell>
          <table:table-cell office:value-type="float" office:value="282" table:style-name="ce1">
            <text:p>282</text:p>
          </table:table-cell>
          <table:table-cell office:value-type="float" office:value="340.87" table:style-name="ce1">
            <text:p>340,87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279.39999999999998" table:style-name="ce1">
            <text:p>279,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8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4094027972" table:style-name="ce1">
            <text:p>4094027972</text:p>
          </table:table-cell>
          <table:table-cell office:value-type="float" office:value="412020426746" table:style-name="ce1">
            <text:p>4,1202E+11</text:p>
          </table:table-cell>
          <table:table-cell office:value-type="float" office:value="4.84" table:style-name="ce1">
            <text:p>4,84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3.97" table:style-name="ce1">
            <text:p>3,9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36137359" table:style-name="ce1">
            <text:p>4136137359</text:p>
          </table:table-cell>
          <table:table-cell office:value-type="float" office:value="7009200107" table:style-name="ce1">
            <text:p>7009200107</text:p>
          </table:table-cell>
          <table:table-cell office:value-type="float" office:value="3357.4" table:style-name="ce1">
            <text:p>3357,4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2751.97" table:style-name="ce1">
            <text:p>2751,9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7732745" table:style-name="ce1">
            <text:p>4147732745</text:p>
          </table:table-cell>
          <table:table-cell office:value-type="float" office:value="332010004234" table:style-name="ce1">
            <text:p>3,3201E+11</text:p>
          </table:table-cell>
          <table:table-cell office:value-type="float" office:value="490973.88" table:style-name="ce1">
            <text:p>490973,88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02437.61" table:style-name="ce1">
            <text:p>402437,6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09247" table:style-name="ce1">
            <text:p>4160109247</text:p>
          </table:table-cell>
          <table:table-cell office:value-type="string" table:style-name="ce1">
            <text:p>2020/FZ/0000009598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10097" table:style-name="ce1">
            <text:p>4160110097</text:p>
          </table:table-cell>
          <table:table-cell office:value-type="string" table:style-name="ce1">
            <text:p>2020/FZ/0000009600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10690" table:style-name="ce1">
            <text:p>4160110690</text:p>
          </table:table-cell>
          <table:table-cell office:value-type="string" table:style-name="ce1">
            <text:p>2020/FZ/0000009596</text:p>
          </table:table-cell>
          <table:table-cell office:value-type="float" office:value="68.98" table:style-name="ce1">
            <text:p>68,98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1" table:style-name="ce1">
            <text:p>62,7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10881" table:style-name="ce1">
            <text:p>4160110881</text:p>
          </table:table-cell>
          <table:table-cell office:value-type="string" table:style-name="ce1">
            <text:p>2020/FZ/0000009597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91580" table:style-name="ce1">
            <text:p>4160191580</text:p>
          </table:table-cell>
          <table:table-cell office:value-type="string" table:style-name="ce1">
            <text:p>2020/FZ/0000009602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91603" table:style-name="ce1">
            <text:p>4160191603</text:p>
          </table:table-cell>
          <table:table-cell office:value-type="string" table:style-name="ce1">
            <text:p>2020/FZ/0000009603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237148" table:style-name="ce1">
            <text:p>4160237148</text:p>
          </table:table-cell>
          <table:table-cell office:value-type="string" table:style-name="ce1">
            <text:p>2020/FZ/0000009601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237198" table:style-name="ce1">
            <text:p>4160237198</text:p>
          </table:table-cell>
          <table:table-cell office:value-type="string" table:style-name="ce1">
            <text:p>2020/FZ/0000009604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483874" table:style-name="ce1">
            <text:p>4180483874</text:p>
          </table:table-cell>
          <table:table-cell office:value-type="float" office:value="320" table:style-name="ce1">
            <text:p>320</text:p>
          </table:table-cell>
          <table:table-cell office:value-type="float" office:value="293.5" table:style-name="ce1">
            <text:p>293,5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240.57" table:style-name="ce1">
            <text:p>240,57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52" table:style-name="ce1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483931" table:style-name="ce1">
            <text:p>4180483931</text:p>
          </table:table-cell>
          <table:table-cell office:value-type="float" office:value="321" table:style-name="ce1">
            <text:p>321</text:p>
          </table:table-cell>
          <table:table-cell office:value-type="float" office:value="112.51" table:style-name="ce1">
            <text:p>112,5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92.22" table:style-name="ce1">
            <text:p>92,22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52" table:style-name="ce1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484327" table:style-name="ce1">
            <text:p>4180484327</text:p>
          </table:table-cell>
          <table:table-cell office:value-type="float" office:value="322" table:style-name="ce1">
            <text:p>322</text:p>
          </table:table-cell>
          <table:table-cell office:value-type="float" office:value="93.94" table:style-name="ce1">
            <text:p>93,94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77" table:style-name="ce1">
            <text:p>77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52" table:style-name="ce1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2871054" table:style-name="ce1">
            <text:p>4182871054</text:p>
          </table:table-cell>
          <table:table-cell office:value-type="float" office:value="6075" table:style-name="ce1">
            <text:p>6075</text:p>
          </table:table-cell>
          <table:table-cell office:value-type="float" office:value="1828.19" table:style-name="ce1">
            <text:p>1828,19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498.52" table:style-name="ce1">
            <text:p>1498,52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2872790" table:style-name="ce1">
            <text:p>4182872790</text:p>
          </table:table-cell>
          <table:table-cell office:value-type="float" office:value="6076" table:style-name="ce1">
            <text:p>6076</text:p>
          </table:table-cell>
          <table:table-cell office:value-type="float" office:value="1258.77" table:style-name="ce1">
            <text:p>1258,77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031.78" table:style-name="ce1">
            <text:p>1031,78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2874520" table:style-name="ce1">
            <text:p>4182874520</text:p>
          </table:table-cell>
          <table:table-cell office:value-type="float" office:value="6080" table:style-name="ce1">
            <text:p>6080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225.34" table:style-name="ce1">
            <text:p>225,34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699145" table:style-name="ce1">
            <text:p>4183699145</text:p>
          </table:table-cell>
          <table:table-cell office:value-type="float" office:value="6074" table:style-name="ce1">
            <text:p>6074</text:p>
          </table:table-cell>
          <table:table-cell office:value-type="float" office:value="1622.01" table:style-name="ce1">
            <text:p>1622,0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329.52" table:style-name="ce1">
            <text:p>1329,52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03742" table:style-name="ce1">
            <text:p>4183703742</text:p>
          </table:table-cell>
          <table:table-cell office:value-type="float" office:value="6072" table:style-name="ce1">
            <text:p>6072</text:p>
          </table:table-cell>
          <table:table-cell office:value-type="float" office:value="1078.71" table:style-name="ce1">
            <text:p>1078,7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078.71" table:style-name="ce1">
            <text:p>1078,7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06688" table:style-name="ce1">
            <text:p>4183706688</text:p>
          </table:table-cell>
          <table:table-cell office:value-type="float" office:value="6077" table:style-name="ce1">
            <text:p>6077</text:p>
          </table:table-cell>
          <table:table-cell office:value-type="float" office:value="510.31" table:style-name="ce1">
            <text:p>510,3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18.29" table:style-name="ce1">
            <text:p>418,29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08322" table:style-name="ce1">
            <text:p>4183708322</text:p>
          </table:table-cell>
          <table:table-cell office:value-type="float" office:value="6073" table:style-name="ce1">
            <text:p>6073</text:p>
          </table:table-cell>
          <table:table-cell office:value-type="float" office:value="4797.3" table:style-name="ce1">
            <text:p>4797,3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3932.21" table:style-name="ce1">
            <text:p>3932,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11834" table:style-name="ce1">
            <text:p>4183711834</text:p>
          </table:table-cell>
          <table:table-cell office:value-type="float" office:value="6078" table:style-name="ce1">
            <text:p>6078</text:p>
          </table:table-cell>
          <table:table-cell office:value-type="float" office:value="312.72000000000003" table:style-name="ce1">
            <text:p>312,72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256.33" table:style-name="ce1">
            <text:p>256,33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16440" table:style-name="ce1">
            <text:p>4183716440</text:p>
          </table:table-cell>
          <table:table-cell office:value-type="float" office:value="6081" table:style-name="ce1">
            <text:p>6081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225.34" table:style-name="ce1">
            <text:p>225,34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17968" table:style-name="ce1">
            <text:p>4183717968</text:p>
          </table:table-cell>
          <table:table-cell office:value-type="float" office:value="6079" table:style-name="ce1">
            <text:p>6079</text:p>
          </table:table-cell>
          <table:table-cell office:value-type="float" office:value="725.09" table:style-name="ce1">
            <text:p>725,09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594.34" table:style-name="ce1">
            <text:p>594,34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g. Mario Mazzolini</text:p>
          </table:table-cell>
          <table:table-cell office:value-type="string" table:style-name="ce1">
            <text:p>MZZMRA77A31L483T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188220508" table:style-name="ce1">
            <text:p>4188220508</text:p>
          </table:table-cell>
          <table:table-cell office:value-type="float" office:value="86" table:style-name="ce1">
            <text:p>86</text:p>
          </table:table-cell>
          <table:table-cell office:value-type="float" office:value="2064.59" table:style-name="ce1">
            <text:p>2064,59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2064.59" table:style-name="ce1">
            <text:p>2064,59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45" table:style-name="ce1">
            <text:p>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5111750" table:style-name="ce1">
            <text:p>4205111750</text:p>
          </table:table-cell>
          <table:table-cell office:value-type="string" table:style-name="ce1">
            <text:p>000075PA</text:p>
          </table:table-cell>
          <table:table-cell office:value-type="float" office:value="195579.76" table:style-name="ce1">
            <text:p>195579,7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77799.78" table:style-name="ce1">
            <text:p>177799,78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8950449" table:style-name="ce1">
            <text:p>4208950449</text:p>
          </table:table-cell>
          <table:table-cell office:value-type="float" office:value="412020775193" table:style-name="ce1">
            <text:p>4,12021E+11</text:p>
          </table:table-cell>
          <table:table-cell office:value-type="float" office:value="23.13" table:style-name="ce1">
            <text:p>23,13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8.96" table:style-name="ce1">
            <text:p>18,96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07676" table:style-name="ce1">
            <text:p>4209007676</text:p>
          </table:table-cell>
          <table:table-cell office:value-type="float" office:value="412020775192" table:style-name="ce1">
            <text:p>4,12021E+11</text:p>
          </table:table-cell>
          <table:table-cell office:value-type="float" office:value="43.42" table:style-name="ce1">
            <text:p>43,42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35.590000000000003" table:style-name="ce1">
            <text:p>35,59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11494" table:style-name="ce1">
            <text:p>4209011494</text:p>
          </table:table-cell>
          <table:table-cell office:value-type="float" office:value="412020775190" table:style-name="ce1">
            <text:p>4,12021E+11</text:p>
          </table:table-cell>
          <table:table-cell office:value-type="float" office:value="11.19" table:style-name="ce1">
            <text:p>11,19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9.17" table:style-name="ce1">
            <text:p>9,1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20495" table:style-name="ce1">
            <text:p>4209020495</text:p>
          </table:table-cell>
          <table:table-cell office:value-type="float" office:value="412020775201" table:style-name="ce1">
            <text:p>4,12021E+11</text:p>
          </table:table-cell>
          <table:table-cell office:value-type="float" office:value="169.99" table:style-name="ce1">
            <text:p>169,99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39.34" table:style-name="ce1">
            <text:p>139,34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83211" table:style-name="ce1">
            <text:p>4209083211</text:p>
          </table:table-cell>
          <table:table-cell office:value-type="float" office:value="412020775197" table:style-name="ce1">
            <text:p>4,12021E+11</text:p>
          </table:table-cell>
          <table:table-cell office:value-type="float" office:value="14.88" table:style-name="ce1">
            <text:p>14,88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2.2" table:style-name="ce1">
            <text:p>12,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86716" table:style-name="ce1">
            <text:p>4209086716</text:p>
          </table:table-cell>
          <table:table-cell office:value-type="float" office:value="412020775194" table:style-name="ce1">
            <text:p>4,12021E+11</text:p>
          </table:table-cell>
          <table:table-cell office:value-type="float" office:value="438.22" table:style-name="ce1">
            <text:p>438,22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359.2" table:style-name="ce1">
            <text:p>359,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87202" table:style-name="ce1">
            <text:p>4209087202</text:p>
          </table:table-cell>
          <table:table-cell office:value-type="float" office:value="412020775188" table:style-name="ce1">
            <text:p>4,12021E+11</text:p>
          </table:table-cell>
          <table:table-cell office:value-type="float" office:value="124.89" table:style-name="ce1">
            <text:p>124,89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02.37" table:style-name="ce1">
            <text:p>102,3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06717" table:style-name="ce1">
            <text:p>4209106717</text:p>
          </table:table-cell>
          <table:table-cell office:value-type="float" office:value="412020775199" table:style-name="ce1">
            <text:p>4,12021E+11</text:p>
          </table:table-cell>
          <table:table-cell office:value-type="float" office:value="125.98" table:style-name="ce1">
            <text:p>125,98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03.26" table:style-name="ce1">
            <text:p>103,26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09437" table:style-name="ce1">
            <text:p>4209109437</text:p>
          </table:table-cell>
          <table:table-cell office:value-type="float" office:value="412020775196" table:style-name="ce1">
            <text:p>4,12021E+11</text:p>
          </table:table-cell>
          <table:table-cell office:value-type="float" office:value="297.38" table:style-name="ce1">
            <text:p>297,38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243.75" table:style-name="ce1">
            <text:p>243,75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20063" table:style-name="ce1">
            <text:p>4209120063</text:p>
          </table:table-cell>
          <table:table-cell office:value-type="float" office:value="412020775195" table:style-name="ce1">
            <text:p>4,12021E+11</text:p>
          </table:table-cell>
          <table:table-cell office:value-type="float" office:value="43.42" table:style-name="ce1">
            <text:p>43,42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35.590000000000003" table:style-name="ce1">
            <text:p>35,59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23100" table:style-name="ce1">
            <text:p>4209123100</text:p>
          </table:table-cell>
          <table:table-cell office:value-type="float" office:value="412020775189" table:style-name="ce1">
            <text:p>4,12021E+11</text:p>
          </table:table-cell>
          <table:table-cell office:value-type="float" office:value="350.71" table:style-name="ce1">
            <text:p>350,71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287.47000000000003" table:style-name="ce1">
            <text:p>287,4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26800" table:style-name="ce1">
            <text:p>4209126800</text:p>
          </table:table-cell>
          <table:table-cell office:value-type="float" office:value="412020775191" table:style-name="ce1">
            <text:p>4,12021E+11</text:p>
          </table:table-cell>
          <table:table-cell office:value-type="float" office:value="5.81" table:style-name="ce1">
            <text:p>5,81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4.76" table:style-name="ce1">
            <text:p>4,76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91968" table:style-name="ce1">
            <text:p>4209191968</text:p>
          </table:table-cell>
          <table:table-cell office:value-type="float" office:value="412020775198" table:style-name="ce1">
            <text:p>4,12021E+11</text:p>
          </table:table-cell>
          <table:table-cell office:value-type="float" office:value="144.55000000000001" table:style-name="ce1">
            <text:p>144,55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18.48" table:style-name="ce1">
            <text:p>118,48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DO S.P.A.</text:p>
          </table:table-cell>
          <table:table-cell office:value-type="float" office:value="5551980013" table:style-name="ce1">
            <text:p>5551980013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4211222383" table:style-name="ce1">
            <text:p>4211222383</text:p>
          </table:table-cell>
          <table:table-cell office:value-type="string" table:style-name="ce1">
            <text:p>2020F311</text:p>
          </table:table-cell>
          <table:table-cell office:value-type="float" office:value="85353.88" table:style-name="ce1">
            <text:p>85353,88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69962.2" table:style-name="ce1">
            <text:p>69962,2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27" table:style-name="ce1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NI srl</text:p>
          </table:table-cell>
          <table:table-cell office:value-type="float" office:value="2808080309" table:style-name="ce1">
            <text:p>280808030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7494518" table:style-name="ce1">
            <text:p>4217494518</text:p>
          </table:table-cell>
          <table:table-cell office:value-type="string" table:style-name="ce1">
            <text:p>2020_11_6953</text:p>
          </table:table-cell>
          <table:table-cell office:value-type="float" office:value="526.13" table:style-name="ce1">
            <text:p>526,13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1.25" table:style-name="ce1">
            <text:p>431,25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NI srl</text:p>
          </table:table-cell>
          <table:table-cell office:value-type="float" office:value="2808080309" table:style-name="ce1">
            <text:p>280808030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7878520" table:style-name="ce1">
            <text:p>4217878520</text:p>
          </table:table-cell>
          <table:table-cell office:value-type="string" table:style-name="ce1">
            <text:p>2020_11_6955</text:p>
          </table:table-cell>
          <table:table-cell office:value-type="float" office:value="243.16" table:style-name="ce1">
            <text:p>243,16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199.31" table:style-name="ce1">
            <text:p>199,3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NI srl</text:p>
          </table:table-cell>
          <table:table-cell office:value-type="float" office:value="2808080309" table:style-name="ce1">
            <text:p>280808030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8292877" table:style-name="ce1">
            <text:p>4218292877</text:p>
          </table:table-cell>
          <table:table-cell office:value-type="string" table:style-name="ce1">
            <text:p>2020_11_6962</text:p>
          </table:table-cell>
          <table:table-cell office:value-type="float" office:value="360.34" table:style-name="ce1">
            <text:p>360,34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295.36" table:style-name="ce1">
            <text:p>295,3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MARIAN MARIO S.A.S.DI ZAMARIAN MARIO E C.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9064605" table:style-name="ce1">
            <text:p>4219064605</text:p>
          </table:table-cell>
          <table:table-cell office:value-type="string" table:style-name="ce1">
            <text:p>4/PA</text:p>
          </table:table-cell>
          <table:table-cell office:value-type="float" office:value="520" table:style-name="ce1">
            <text:p>520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26.23" table:style-name="ce1">
            <text:p>426,23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7" table:style-name="ce1">
            <text:p>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031" table:style-name="ce1">
            <text:p>4227623031</text:p>
          </table:table-cell>
          <table:table-cell office:value-type="float" office:value="335" table:style-name="ce1">
            <text:p>335</text:p>
          </table:table-cell>
          <table:table-cell office:value-type="float" office:value="100" table:style-name="ce1">
            <text:p>100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8408984" table:style-name="ce1">
            <text:p>4228408984</text:p>
          </table:table-cell>
          <table:table-cell office:value-type="float" office:value="340" table:style-name="ce1">
            <text:p>340</text:p>
          </table:table-cell>
          <table:table-cell office:value-type="float" office:value="1300" table:style-name="ce1">
            <text:p>1300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1065.57" table:style-name="ce1">
            <text:p>1065,5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REDI ASCENSORI SNC DI U. DRIGO &amp; C.</text:p>
          </table:table-cell>
          <table:table-cell office:value-type="float" office:value="2629100278" table:style-name="ce1">
            <text:p>2629100278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2758341" table:style-name="ce1">
            <text:p>4232758341</text:p>
          </table:table-cell>
          <table:table-cell office:value-type="string" table:style-name="ce1">
            <text:p>001333/20</text:p>
          </table:table-cell>
          <table:table-cell office:value-type="float" office:value="1342" table:style-name="ce1">
            <text:p>1342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100" table:style-name="ce1">
            <text:p>11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3897648" table:style-name="ce1">
            <text:p>4233897648</text:p>
          </table:table-cell>
          <table:table-cell office:value-type="string" table:style-name="ce1">
            <text:p>73/PA</text:p>
          </table:table-cell>
          <table:table-cell office:value-type="float" office:value="1053.71" table:style-name="ce1">
            <text:p>1053,71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863.7" table:style-name="ce1">
            <text:p>863,7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3963876" table:style-name="ce1">
            <text:p>4233963876</text:p>
          </table:table-cell>
          <table:table-cell office:value-type="string" table:style-name="ce1">
            <text:p>66-FE</text:p>
          </table:table-cell>
          <table:table-cell office:value-type="float" office:value="40988.36" table:style-name="ce1">
            <text:p>40988,36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33597.019999999997" table:style-name="ce1">
            <text:p>33597,02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507194" table:style-name="ce1">
            <text:p>4244507194</text:p>
          </table:table-cell>
          <table:table-cell office:value-type="string" table:style-name="ce1">
            <text:p>2020/FZ/0000010226</text:p>
          </table:table-cell>
          <table:table-cell office:value-type="float" office:value="2144.92" table:style-name="ce1">
            <text:p>2144,92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949.93" table:style-name="ce1">
            <text:p>1949,9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507417" table:style-name="ce1">
            <text:p>4244507417</text:p>
          </table:table-cell>
          <table:table-cell office:value-type="string" table:style-name="ce1">
            <text:p>2020/FZ/0000010227</text:p>
          </table:table-cell>
          <table:table-cell office:value-type="float" office:value="28.07" table:style-name="ce1">
            <text:p>28,07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25.52" table:style-name="ce1">
            <text:p>25,5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509497" table:style-name="ce1">
            <text:p>4244509497</text:p>
          </table:table-cell>
          <table:table-cell office:value-type="string" table:style-name="ce1">
            <text:p>2020/FZ/0000010241</text:p>
          </table:table-cell>
          <table:table-cell office:value-type="float" office:value="1333.54" table:style-name="ce1">
            <text:p>1333,5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212.31" table:style-name="ce1">
            <text:p>1212,3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509740" table:style-name="ce1">
            <text:p>4244509740</text:p>
          </table:table-cell>
          <table:table-cell office:value-type="string" table:style-name="ce1">
            <text:p>2020/FZ/0000010228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668134" table:style-name="ce1">
            <text:p>4244668134</text:p>
          </table:table-cell>
          <table:table-cell office:value-type="string" table:style-name="ce1">
            <text:p>2020/FZ/0000010242</text:p>
          </table:table-cell>
          <table:table-cell office:value-type="float" office:value="17.23" table:style-name="ce1">
            <text:p>17,23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5.66" table:style-name="ce1">
            <text:p>15,6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698935" table:style-name="ce1">
            <text:p>4244698935</text:p>
          </table:table-cell>
          <table:table-cell office:value-type="string" table:style-name="ce1">
            <text:p>2020/FZ/0000010243</text:p>
          </table:table-cell>
          <table:table-cell office:value-type="float" office:value="1364.02" table:style-name="ce1">
            <text:p>1364,02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240.02" table:style-name="ce1">
            <text:p>1240,0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699308" table:style-name="ce1">
            <text:p>4244699308</text:p>
          </table:table-cell>
          <table:table-cell office:value-type="string" table:style-name="ce1">
            <text:p>2020/FZ/0000010244</text:p>
          </table:table-cell>
          <table:table-cell office:value-type="float" office:value="1584.62" table:style-name="ce1">
            <text:p>1584,62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440.56" table:style-name="ce1">
            <text:p>1440,5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737635" table:style-name="ce1">
            <text:p>4247737635</text:p>
          </table:table-cell>
          <table:table-cell office:value-type="float" office:value="348" table:style-name="ce1">
            <text:p>348</text:p>
          </table:table-cell>
          <table:table-cell office:value-type="float" office:value="687.14" table:style-name="ce1">
            <text:p>687,14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563.23" table:style-name="ce1">
            <text:p>563,23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 SA.FER. SNC di Sattolo Fulvio</text:p>
          </table:table-cell>
          <table:table-cell office:value-type="float" office:value="2134880307" table:style-name="ce1">
            <text:p>2134880307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4253163216" table:style-name="ce1">
            <text:p>4253163216</text:p>
          </table:table-cell>
          <table:table-cell office:value-type="float" office:value="88" table:style-name="ce1">
            <text:p>88</text:p>
          </table:table-cell>
          <table:table-cell office:value-type="float" office:value="12560.63" table:style-name="ce1">
            <text:p>12560,63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0295.6" table:style-name="ce1">
            <text:p>10295,6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4255837498" table:style-name="ce1">
            <text:p>4255837498</text:p>
          </table:table-cell>
          <table:table-cell office:value-type="string" table:style-name="ce1">
            <text:p>FT/PAM/V4/0000251</text:p>
          </table:table-cell>
          <table:table-cell office:value-type="float" office:value="321.26" table:style-name="ce1">
            <text:p>321,26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263.33" table:style-name="ce1">
            <text:p>263,33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G EDILIZIA SAS DI CORDANI VITTORIO CARL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4292777" table:style-name="ce1">
            <text:p>4264292777</text:p>
          </table:table-cell>
          <table:table-cell office:value-type="string" table:style-name="ce1">
            <text:p>002246/20</text:p>
          </table:table-cell>
          <table:table-cell office:value-type="float" office:value="325.74" table:style-name="ce1">
            <text:p>325,74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267" table:style-name="ce1">
            <text:p>26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G EDILIZIA SAS DI CORDANI VITTORIO CARL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4305350" table:style-name="ce1">
            <text:p>4264305350</text:p>
          </table:table-cell>
          <table:table-cell office:value-type="string" table:style-name="ce1">
            <text:p>002245/20</text:p>
          </table:table-cell>
          <table:table-cell office:value-type="float" office:value="367" table:style-name="ce1">
            <text:p>367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367" table:style-name="ce1">
            <text:p>36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5252569" table:style-name="ce1">
            <text:p>4265252569</text:p>
          </table:table-cell>
          <table:table-cell office:value-type="string" table:style-name="ce1">
            <text:p>V5/0030453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5260573" table:style-name="ce1">
            <text:p>4265260573</text:p>
          </table:table-cell>
          <table:table-cell office:value-type="string" table:style-name="ce1">
            <text:p>V5/0030461</text:p>
          </table:table-cell>
          <table:table-cell office:value-type="float" office:value="1519.31" table:style-name="ce1">
            <text:p>1519,3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245.3399999999999" table:style-name="ce1">
            <text:p>1245,3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.Bit Srl</text:p>
          </table:table-cell>
          <table:table-cell office:value-type="float" office:value="702580234" table:style-name="ce1">
            <text:p>702580234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5776577" table:style-name="ce1">
            <text:p>4265776577</text:p>
          </table:table-cell>
          <table:table-cell office:value-type="date" office:date-value="1942-02-01T00:00:00" table:style-name="ce4">
            <text:p>feb-42</text:p>
          </table:table-cell>
          <table:table-cell office:value-type="float" office:value="70276.03" table:style-name="ce1">
            <text:p>70276,03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57603.3" table:style-name="ce1">
            <text:p>57603,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71368598" table:style-name="ce1">
            <text:p>4271368598</text:p>
          </table:table-cell>
          <table:table-cell office:value-type="string" table:style-name="ce1">
            <text:p>2020/FZ/0000010392</text:p>
          </table:table-cell>
          <table:table-cell office:value-type="float" office:value="8.6300000000000008" table:style-name="ce1">
            <text:p>8,63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7.85" table:style-name="ce1">
            <text:p>7,8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71368826" table:style-name="ce1">
            <text:p>4271368826</text:p>
          </table:table-cell>
          <table:table-cell office:value-type="string" table:style-name="ce1">
            <text:p>2020/FZ/0000010391</text:p>
          </table:table-cell>
          <table:table-cell office:value-type="float" office:value="12629.2" table:style-name="ce1">
            <text:p>12629,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1481.09" table:style-name="ce1">
            <text:p>11481,0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TECNICO ASSOCIATO ARCHEA PROGETTI</text:p>
          </table:table-cell>
          <table:table-cell office:value-type="float" office:value="2061530305" table:style-name="ce1">
            <text:p>2061530305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1619544" table:style-name="ce1">
            <text:p>4281619544</text:p>
          </table:table-cell>
          <table:table-cell office:value-type="string" table:style-name="ce1">
            <text:p>2PA</text:p>
          </table:table-cell>
          <table:table-cell office:value-type="float" office:value="11666.64" table:style-name="ce1">
            <text:p>11666,6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1666.64" table:style-name="ce1">
            <text:p>11666,6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NA spa Societa Industriale Autoveicoli</text:p>
          </table:table-cell>
          <table:table-cell office:value-type="float" office:value="218470938" table:style-name="ce1">
            <text:p>218470938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523666" table:style-name="ce1">
            <text:p>4290523666</text:p>
          </table:table-cell>
          <table:table-cell office:value-type="string" table:style-name="ce1">
            <text:p>1575 / 1310</text:p>
          </table:table-cell>
          <table:table-cell office:value-type="float" office:value="39998.99" table:style-name="ce1">
            <text:p>39998,9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32904.230000000003" table:style-name="ce1">
            <text:p>32904,23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4051282" table:style-name="ce1">
            <text:p>4294051282</text:p>
          </table:table-cell>
          <table:table-cell office:value-type="string" table:style-name="ce1">
            <text:p>FATTPA 73_20</text:p>
          </table:table-cell>
          <table:table-cell office:value-type="float" office:value="2618.8000000000002" table:style-name="ce1">
            <text:p>2618,8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2146.56" table:style-name="ce1">
            <text:p>2146,5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4695632" table:style-name="ce1">
            <text:p>4294695632</text:p>
          </table:table-cell>
          <table:table-cell office:value-type="float" office:value="253" table:style-name="ce1">
            <text:p>253</text:p>
          </table:table-cell>
          <table:table-cell office:value-type="float" office:value="66672.67" table:style-name="ce1">
            <text:p>66672,67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54649.73" table:style-name="ce1">
            <text:p>54649,73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ROTERMICA BUTTRIO SRL</text:p>
          </table:table-cell>
          <table:table-cell office:value-type="float" office:value="2168980304" table:style-name="ce1">
            <text:p>2168980304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7968537" table:style-name="ce1">
            <text:p>4297968537</text:p>
          </table:table-cell>
          <table:table-cell office:value-type="string" table:style-name="ce1">
            <text:p>00273/2020</text:p>
          </table:table-cell>
          <table:table-cell office:value-type="float" office:value="14361.73" table:style-name="ce1">
            <text:p>14361,73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14361.73" table:style-name="ce1">
            <text:p>14361,73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2066594" table:style-name="ce1">
            <text:p>4302066594</text:p>
          </table:table-cell>
          <table:table-cell office:value-type="float" office:value="170" table:style-name="ce1">
            <text:p>170</text:p>
          </table:table-cell>
          <table:table-cell office:value-type="float" office:value="748.35" table:style-name="ce1">
            <text:p>748,35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613.4" table:style-name="ce1">
            <text:p>613,4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1-03T00:00:00" table:style-name="ce2">
            <text:p>03/01/2021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4311500747" table:style-name="ce1">
            <text:p>4311500747</text:p>
          </table:table-cell>
          <table:table-cell office:value-type="float" office:value="7009258590" table:style-name="ce1">
            <text:p>7009258590</text:p>
          </table:table-cell>
          <table:table-cell office:value-type="float" office:value="3796.2" table:style-name="ce1">
            <text:p>3796,2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3111.64" table:style-name="ce1">
            <text:p>3111,6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5276807" table:style-name="ce1">
            <text:p>4315276807</text:p>
          </table:table-cell>
          <table:table-cell office:value-type="float" office:value="362" table:style-name="ce1">
            <text:p>362</text:p>
          </table:table-cell>
          <table:table-cell office:value-type="float" office:value="131.75" table:style-name="ce1">
            <text:p>131,7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07.99" table:style-name="ce1">
            <text:p>107,9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4322500051" table:style-name="ce1">
            <text:p>4322500051</text:p>
          </table:table-cell>
          <table:table-cell office:value-type="string" table:style-name="ce1">
            <text:p>2021/FZ/0000000203</text:p>
          </table:table-cell>
          <table:table-cell office:value-type="float" office:value="314.27" table:style-name="ce1">
            <text:p>314,27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285.7" table:style-name="ce1">
            <text:p>285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4322508939" table:style-name="ce1">
            <text:p>4322508939</text:p>
          </table:table-cell>
          <table:table-cell office:value-type="string" table:style-name="ce1">
            <text:p>2021/FZ/0000000204</text:p>
          </table:table-cell>
          <table:table-cell office:value-type="float" office:value="25.19" table:style-name="ce1">
            <text:p>25,19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22.9" table:style-name="ce1">
            <text:p>22,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4322509313" table:style-name="ce1">
            <text:p>4322509313</text:p>
          </table:table-cell>
          <table:table-cell office:value-type="string" table:style-name="ce1">
            <text:p>2021/FZ/0000000205</text:p>
          </table:table-cell>
          <table:table-cell office:value-type="float" office:value="25.19" table:style-name="ce1">
            <text:p>25,19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22.9" table:style-name="ce1">
            <text:p>22,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.C.P.SRLS CONSULENZE ED APPALTI INTEGRATI- S.R.L.S.</text:p>
          </table:table-cell>
          <table:table-cell office:value-type="float" office:value="3003350307" table:style-name="ce1">
            <text:p>3003350307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6676305" table:style-name="ce1">
            <text:p>4326676305</text:p>
          </table:table-cell>
          <table:table-cell office:value-type="float" office:value="1" table:style-name="ce1">
            <text:p>1</text:p>
          </table:table-cell>
          <table:table-cell office:value-type="float" office:value="1464" table:style-name="ce1">
            <text:p>1464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1200" table:style-name="ce1">
            <text:p>120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REDI ASCENSORI SNC DI U. DRIGO &amp; C.</text:p>
          </table:table-cell>
          <table:table-cell office:value-type="float" office:value="2629100278" table:style-name="ce1">
            <text:p>2629100278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7986534" table:style-name="ce1">
            <text:p>4327986534</text:p>
          </table:table-cell>
          <table:table-cell office:value-type="string" table:style-name="ce1">
            <text:p>001480/20</text:p>
          </table:table-cell>
          <table:table-cell office:value-type="float" office:value="13176" table:style-name="ce1">
            <text:p>13176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13176" table:style-name="ce1">
            <text:p>1317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8777179" table:style-name="ce1">
            <text:p>4328777179</text:p>
          </table:table-cell>
          <table:table-cell office:value-type="string" table:style-name="ce1">
            <text:p>FT/PAM/V4/0000268</text:p>
          </table:table-cell>
          <table:table-cell office:value-type="float" office:value="1037.92" table:style-name="ce1">
            <text:p>1037,92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850.75" table:style-name="ce1">
            <text:p>850,75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NS GHIAIA S.R.L.</text:p>
          </table:table-cell>
          <table:table-cell office:value-type="float" office:value="609360268" table:style-name="ce1">
            <text:p>609360268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323571" table:style-name="ce1">
            <text:p>4333323571</text:p>
          </table:table-cell>
          <table:table-cell office:value-type="string" table:style-name="ce1">
            <text:p>04226/20</text:p>
          </table:table-cell>
          <table:table-cell office:value-type="float" office:value="1637.73" table:style-name="ce1">
            <text:p>1637,7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342.4" table:style-name="ce1">
            <text:p>1342,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771416" table:style-name="ce1">
            <text:p>4333771416</text:p>
          </table:table-cell>
          <table:table-cell office:value-type="float" office:value="372" table:style-name="ce1">
            <text:p>372</text:p>
          </table:table-cell>
          <table:table-cell office:value-type="float" office:value="183.26" table:style-name="ce1">
            <text:p>183,26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50.21" table:style-name="ce1">
            <text:p>150,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771482" table:style-name="ce1">
            <text:p>4333771482</text:p>
          </table:table-cell>
          <table:table-cell office:value-type="float" office:value="374" table:style-name="ce1">
            <text:p>374</text:p>
          </table:table-cell>
          <table:table-cell office:value-type="float" office:value="425.73" table:style-name="ce1">
            <text:p>425,7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348.96" table:style-name="ce1">
            <text:p>348,9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771781" table:style-name="ce1">
            <text:p>4333771781</text:p>
          </table:table-cell>
          <table:table-cell office:value-type="float" office:value="376" table:style-name="ce1">
            <text:p>376</text:p>
          </table:table-cell>
          <table:table-cell office:value-type="float" office:value="522.92999999999995" table:style-name="ce1">
            <text:p>522,9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428.63" table:style-name="ce1">
            <text:p>428,63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869510" table:style-name="ce1">
            <text:p>4341869510</text:p>
          </table:table-cell>
          <table:table-cell office:value-type="string" table:style-name="ce1">
            <text:p>VZ-136</text:p>
          </table:table-cell>
          <table:table-cell office:value-type="float" office:value="530.70000000000005" table:style-name="ce1">
            <text:p>530,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35" table:style-name="ce1">
            <text:p>43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69" table:style-name="ce1">
            <text:p>-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869556" table:style-name="ce1">
            <text:p>4341869556</text:p>
          </table:table-cell>
          <table:table-cell office:value-type="string" table:style-name="ce1">
            <text:p>VZ-137</text:p>
          </table:table-cell>
          <table:table-cell office:value-type="float" office:value="164.7" table:style-name="ce1">
            <text:p>164,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35" table:style-name="ce1">
            <text:p>13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69" table:style-name="ce1">
            <text:p>-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869642" table:style-name="ce1">
            <text:p>4341869642</text:p>
          </table:table-cell>
          <table:table-cell office:value-type="string" table:style-name="ce1">
            <text:p>VZ-138</text:p>
          </table:table-cell>
          <table:table-cell office:value-type="float" office:value="164.7" table:style-name="ce1">
            <text:p>164,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35" table:style-name="ce1">
            <text:p>13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69" table:style-name="ce1">
            <text:p>-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10T00:00:00" table:style-name="ce2">
            <text:p>10/01/2021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4347057208" table:style-name="ce1">
            <text:p>4347057208</text:p>
          </table:table-cell>
          <table:table-cell office:value-type="float" office:value="377" table:style-name="ce1">
            <text:p>377</text:p>
          </table:table-cell>
          <table:table-cell office:value-type="float" office:value="536.08000000000004" table:style-name="ce1">
            <text:p>536,08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39.41" table:style-name="ce1">
            <text:p>439,4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0287825" table:style-name="ce1">
            <text:p>4350287825</text:p>
          </table:table-cell>
          <table:table-cell office:value-type="string" table:style-name="ce1">
            <text:p>18 PA</text:p>
          </table:table-cell>
          <table:table-cell office:value-type="float" office:value="300" table:style-name="ce1">
            <text:p>30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245.9" table:style-name="ce1">
            <text:p>245,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VANI CRISTIAN</text:p>
          </table:table-cell>
          <table:table-cell office:value-type="string" table:style-name="ce1">
            <text:p>PVNCST71D06E473O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2830057" table:style-name="ce1">
            <text:p>4352830057</text:p>
          </table:table-cell>
          <table:table-cell office:value-type="float" office:value="81" table:style-name="ce1">
            <text:p>81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IAN ANDREA</text:p>
          </table:table-cell>
          <table:table-cell office:value-type="string" table:style-name="ce1">
            <text:p>PSNNDR77S11E473M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3124094" table:style-name="ce1">
            <text:p>4353124094</text:p>
          </table:table-cell>
          <table:table-cell office:value-type="string" table:style-name="ce1">
            <text:p>7/PA</text:p>
          </table:table-cell>
          <table:table-cell office:value-type="float" office:value="332.8" table:style-name="ce1">
            <text:p>332,8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272.79000000000002" table:style-name="ce1">
            <text:p>272,79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3327058" table:style-name="ce1">
            <text:p>4353327058</text:p>
          </table:table-cell>
          <table:table-cell office:value-type="float" office:value="379" table:style-name="ce1">
            <text:p>379</text:p>
          </table:table-cell>
          <table:table-cell office:value-type="float" office:value="130" table:style-name="ce1">
            <text:p>13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106.56" table:style-name="ce1">
            <text:p>106,5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3327077" table:style-name="ce1">
            <text:p>4353327077</text:p>
          </table:table-cell>
          <table:table-cell office:value-type="float" office:value="381" table:style-name="ce1">
            <text:p>381</text:p>
          </table:table-cell>
          <table:table-cell office:value-type="float" office:value="100" table:style-name="ce1">
            <text:p>10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3327086" table:style-name="ce1">
            <text:p>4353327086</text:p>
          </table:table-cell>
          <table:table-cell office:value-type="float" office:value="380" table:style-name="ce1">
            <text:p>380</text:p>
          </table:table-cell>
          <table:table-cell office:value-type="float" office:value="130" table:style-name="ce1">
            <text:p>13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106.56" table:style-name="ce1">
            <text:p>106,56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INAZZ MARIO</text:p>
          </table:table-cell>
          <table:table-cell office:value-type="string" table:style-name="ce1">
            <text:p>SPNMRA57C22E940Z</text:p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4355835528" table:style-name="ce1">
            <text:p>4355835528</text:p>
          </table:table-cell>
          <table:table-cell office:value-type="string" table:style-name="ce1">
            <text:p>FPA202100001</text:p>
          </table:table-cell>
          <table:table-cell office:value-type="float" office:value="1294.42" table:style-name="ce1">
            <text:p>1294,42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1061" table:style-name="ce1">
            <text:p>106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4357638967" table:style-name="ce1">
            <text:p>4357638967</text:p>
          </table:table-cell>
          <table:table-cell office:value-type="string" table:style-name="ce1">
            <text:p>FATTPA 4_21</text:p>
          </table:table-cell>
          <table:table-cell office:value-type="float" office:value="37037.47" table:style-name="ce1">
            <text:p>37037,47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30358.58" table:style-name="ce1">
            <text:p>30358,58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4016811" table:style-name="ce1">
            <text:p>4364016811</text:p>
          </table:table-cell>
          <table:table-cell office:value-type="string" table:style-name="ce1">
            <text:p>1/PA</text:p>
          </table:table-cell>
          <table:table-cell office:value-type="float" office:value="2299" table:style-name="ce1">
            <text:p>2299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2299" table:style-name="ce1">
            <text:p>2299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4026743" table:style-name="ce1">
            <text:p>4364026743</text:p>
          </table:table-cell>
          <table:table-cell office:value-type="string" table:style-name="ce1">
            <text:p>2/PA</text:p>
          </table:table-cell>
          <table:table-cell office:value-type="float" office:value="3212" table:style-name="ce1">
            <text:p>3212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3212" table:style-name="ce1">
            <text:p>3212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5184095" table:style-name="ce1">
            <text:p>4365184095</text:p>
          </table:table-cell>
          <table:table-cell office:value-type="float" office:value="412100137955" table:style-name="ce1">
            <text:p>4,121E+11</text:p>
          </table:table-cell>
          <table:table-cell office:value-type="float" office:value="59.12" table:style-name="ce1">
            <text:p>59,12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8.46" table:style-name="ce1">
            <text:p>48,4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5192153" table:style-name="ce1">
            <text:p>4365192153</text:p>
          </table:table-cell>
          <table:table-cell office:value-type="float" office:value="412100137957" table:style-name="ce1">
            <text:p>4,121E+11</text:p>
          </table:table-cell>
          <table:table-cell office:value-type="float" office:value="404.91" table:style-name="ce1">
            <text:p>404,9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331.89" table:style-name="ce1">
            <text:p>331,89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5192633" table:style-name="ce1">
            <text:p>4365192633</text:p>
          </table:table-cell>
          <table:table-cell office:value-type="float" office:value="412100137956" table:style-name="ce1">
            <text:p>4,121E+11</text:p>
          </table:table-cell>
          <table:table-cell office:value-type="float" office:value="31.62" table:style-name="ce1">
            <text:p>31,62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25.92" table:style-name="ce1">
            <text:p>25,9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5193621" table:style-name="ce1">
            <text:p>4365193621</text:p>
          </table:table-cell>
          <table:table-cell office:value-type="float" office:value="412100137951" table:style-name="ce1">
            <text:p>4,121E+11</text:p>
          </table:table-cell>
          <table:table-cell office:value-type="float" office:value="254.74" table:style-name="ce1">
            <text:p>254,74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208.8" table:style-name="ce1">
            <text:p>208,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5217867" table:style-name="ce1">
            <text:p>4365217867</text:p>
          </table:table-cell>
          <table:table-cell office:value-type="float" office:value="412100137964" table:style-name="ce1">
            <text:p>4,121E+11</text:p>
          </table:table-cell>
          <table:table-cell office:value-type="float" office:value="127.08" table:style-name="ce1">
            <text:p>127,08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04.16" table:style-name="ce1">
            <text:p>104,1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5219106" table:style-name="ce1">
            <text:p>4365219106</text:p>
          </table:table-cell>
          <table:table-cell office:value-type="float" office:value="412100137960" table:style-name="ce1">
            <text:p>4,121E+11</text:p>
          </table:table-cell>
          <table:table-cell office:value-type="float" office:value="20.260000000000002" table:style-name="ce1">
            <text:p>20,2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6.61" table:style-name="ce1">
            <text:p>16,6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5220243" table:style-name="ce1">
            <text:p>4365220243</text:p>
          </table:table-cell>
          <table:table-cell office:value-type="float" office:value="412100137954" table:style-name="ce1">
            <text:p>4,121E+11</text:p>
          </table:table-cell>
          <table:table-cell office:value-type="float" office:value="5.17" table:style-name="ce1">
            <text:p>5,17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.24" table:style-name="ce1">
            <text:p>4,2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885800" table:style-name="ce1">
            <text:p>4366885800</text:p>
          </table:table-cell>
          <table:table-cell office:value-type="float" office:value="412100137958" table:style-name="ce1">
            <text:p>4,121E+11</text:p>
          </table:table-cell>
          <table:table-cell office:value-type="float" office:value="59.12" table:style-name="ce1">
            <text:p>59,12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48.46" table:style-name="ce1">
            <text:p>48,4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893362" table:style-name="ce1">
            <text:p>4366893362</text:p>
          </table:table-cell>
          <table:table-cell office:value-type="float" office:value="412100137961" table:style-name="ce1">
            <text:p>4,121E+11</text:p>
          </table:table-cell>
          <table:table-cell office:value-type="float" office:value="161.5" table:style-name="ce1">
            <text:p>161,5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2.38" table:style-name="ce1">
            <text:p>132,3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894469" table:style-name="ce1">
            <text:p>4366894469</text:p>
          </table:table-cell>
          <table:table-cell office:value-type="float" office:value="412100137952" table:style-name="ce1">
            <text:p>4,121E+11</text:p>
          </table:table-cell>
          <table:table-cell office:value-type="float" office:value="459.51" table:style-name="ce1">
            <text:p>459,5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376.65" table:style-name="ce1">
            <text:p>376,6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895694" table:style-name="ce1">
            <text:p>4366895694</text:p>
          </table:table-cell>
          <table:table-cell office:value-type="float" office:value="412100137959" table:style-name="ce1">
            <text:p>4,121E+11</text:p>
          </table:table-cell>
          <table:table-cell office:value-type="float" office:value="337.77" table:style-name="ce1">
            <text:p>337,77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276.86" table:style-name="ce1">
            <text:p>276,8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926845" table:style-name="ce1">
            <text:p>4366926845</text:p>
          </table:table-cell>
          <table:table-cell office:value-type="float" office:value="412100137953" table:style-name="ce1">
            <text:p>4,121E+11</text:p>
          </table:table-cell>
          <table:table-cell office:value-type="float" office:value="15.24" table:style-name="ce1">
            <text:p>15,24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2.49" table:style-name="ce1">
            <text:p>12,49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927526" table:style-name="ce1">
            <text:p>4366927526</text:p>
          </table:table-cell>
          <table:table-cell office:value-type="float" office:value="412100137962" table:style-name="ce1">
            <text:p>4,121E+11</text:p>
          </table:table-cell>
          <table:table-cell office:value-type="float" office:value="130.99" table:style-name="ce1">
            <text:p>130,99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07.37" table:style-name="ce1">
            <text:p>107,37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7611" table:style-name="ce1">
            <text:p>4371597611</text:p>
          </table:table-cell>
          <table:table-cell office:value-type="float" office:value="6849" table:style-name="ce1">
            <text:p>6849</text:p>
          </table:table-cell>
          <table:table-cell office:value-type="float" office:value="1682.69" table:style-name="ce1">
            <text:p>1682,69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379.25" table:style-name="ce1">
            <text:p>1379,2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7733" table:style-name="ce1">
            <text:p>4371597733</text:p>
          </table:table-cell>
          <table:table-cell office:value-type="float" office:value="6850" table:style-name="ce1">
            <text:p>6850</text:p>
          </table:table-cell>
          <table:table-cell office:value-type="float" office:value="2104.04" table:style-name="ce1">
            <text:p>2104,04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724.62" table:style-name="ce1">
            <text:p>1724,6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1597877" table:style-name="ce1">
            <text:p>4371597877</text:p>
          </table:table-cell>
          <table:table-cell office:value-type="float" office:value="6851" table:style-name="ce1">
            <text:p>6851</text:p>
          </table:table-cell>
          <table:table-cell office:value-type="float" office:value="667" table:style-name="ce1">
            <text:p>667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546.72" table:style-name="ce1">
            <text:p>546,7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1597987" table:style-name="ce1">
            <text:p>4371597987</text:p>
          </table:table-cell>
          <table:table-cell office:value-type="float" office:value="6852" table:style-name="ce1">
            <text:p>6852</text:p>
          </table:table-cell>
          <table:table-cell office:value-type="float" office:value="253" table:style-name="ce1">
            <text:p>25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207.38" table:style-name="ce1">
            <text:p>207,3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8128" table:style-name="ce1">
            <text:p>4371598128</text:p>
          </table:table-cell>
          <table:table-cell office:value-type="float" office:value="6853" table:style-name="ce1">
            <text:p>6853</text:p>
          </table:table-cell>
          <table:table-cell office:value-type="float" office:value="253" table:style-name="ce1">
            <text:p>253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207.38" table:style-name="ce1">
            <text:p>207,3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8215" table:style-name="ce1">
            <text:p>4371598215</text:p>
          </table:table-cell>
          <table:table-cell office:value-type="float" office:value="6854" table:style-name="ce1">
            <text:p>6854</text:p>
          </table:table-cell>
          <table:table-cell office:value-type="float" office:value="469.2" table:style-name="ce1">
            <text:p>469,2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384.59" table:style-name="ce1">
            <text:p>384,59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1598288" table:style-name="ce1">
            <text:p>4371598288</text:p>
          </table:table-cell>
          <table:table-cell office:value-type="float" office:value="6855" table:style-name="ce1">
            <text:p>6855</text:p>
          </table:table-cell>
          <table:table-cell office:value-type="float" office:value="1638.16" table:style-name="ce1">
            <text:p>1638,16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342.75" table:style-name="ce1">
            <text:p>1342,7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1598479" table:style-name="ce1">
            <text:p>4371598479</text:p>
          </table:table-cell>
          <table:table-cell office:value-type="float" office:value="6856" table:style-name="ce1">
            <text:p>6856</text:p>
          </table:table-cell>
          <table:table-cell office:value-type="float" office:value="287.97000000000003" table:style-name="ce1">
            <text:p>287,97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236.04" table:style-name="ce1">
            <text:p>236,0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8734" table:style-name="ce1">
            <text:p>4371598734</text:p>
          </table:table-cell>
          <table:table-cell office:value-type="float" office:value="6857" table:style-name="ce1">
            <text:p>6857</text:p>
          </table:table-cell>
          <table:table-cell office:value-type="float" office:value="202.03" table:style-name="ce1">
            <text:p>202,0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65.6" table:style-name="ce1">
            <text:p>165,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IACCA SIMONETTA</text:p>
          </table:table-cell>
          <table:table-cell office:value-type="string" table:style-name="ce1">
            <text:p>SCCSNT64D54A515N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2839272" table:style-name="ce1">
            <text:p>4372839272</text:p>
          </table:table-cell>
          <table:table-cell office:value-type="string" table:style-name="ce1">
            <text:p>1/PA</text:p>
          </table:table-cell>
          <table:table-cell office:value-type="float" office:value="10049.450000000001" table:style-name="ce1">
            <text:p>10049,45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10049.450000000001" table:style-name="ce1">
            <text:p>10049,45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9091286" table:style-name="ce1">
            <text:p>4379091286</text:p>
          </table:table-cell>
          <table:table-cell office:value-type="string" table:style-name="ce1">
            <text:p>FATTPA 3_21</text:p>
          </table:table-cell>
          <table:table-cell office:value-type="float" office:value="1915.61" table:style-name="ce1">
            <text:p>1915,6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570.17" table:style-name="ce1">
            <text:p>1570,1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2876397" table:style-name="ce1">
            <text:p>4392876397</text:p>
          </table:table-cell>
          <table:table-cell office:value-type="string" table:style-name="ce1">
            <text:p>7-FE</text:p>
          </table:table-cell>
          <table:table-cell office:value-type="float" office:value="17568" table:style-name="ce1">
            <text:p>17568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4400" table:style-name="ce1">
            <text:p>14400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6760183" table:style-name="ce1">
            <text:p>4396760183</text:p>
          </table:table-cell>
          <table:table-cell office:value-type="string" table:style-name="ce1">
            <text:p>FATTPA 4_21</text:p>
          </table:table-cell>
          <table:table-cell office:value-type="float" office:value="4225.3500000000004" table:style-name="ce1">
            <text:p>4225,35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3463.4" table:style-name="ce1">
            <text:p>3463,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G EDILIZIA SAS DI CORDANI VITTORIO CARL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9858610" table:style-name="ce1">
            <text:p>4399858610</text:p>
          </table:table-cell>
          <table:table-cell office:value-type="string" table:style-name="ce1">
            <text:p>000009/21</text:p>
          </table:table-cell>
          <table:table-cell office:value-type="float" office:value="325.74" table:style-name="ce1">
            <text:p>325,74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267" table:style-name="ce1">
            <text:p>26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G EDILIZIA SAS DI CORDANI VITTORIO CARL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9904874" table:style-name="ce1">
            <text:p>4399904874</text:p>
          </table:table-cell>
          <table:table-cell office:value-type="string" table:style-name="ce1">
            <text:p>000008/21</text:p>
          </table:table-cell>
          <table:table-cell office:value-type="float" office:value="403.7" table:style-name="ce1">
            <text:p>403,7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03.7" table:style-name="ce1">
            <text:p>403,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ARCHITETTI AVON ASSOCIATI</text:p>
          </table:table-cell>
          <table:table-cell office:value-type="float" office:value="1699370308" table:style-name="ce1">
            <text:p>1699370308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5078181" table:style-name="ce1">
            <text:p>4405078181</text:p>
          </table:table-cell>
          <table:table-cell office:value-type="string" table:style-name="ce1">
            <text:p>1/PA</text:p>
          </table:table-cell>
          <table:table-cell office:value-type="float" office:value="43908.47" table:style-name="ce1">
            <text:p>43908,47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3908.47" table:style-name="ce1">
            <text:p>43908,47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5110027" table:style-name="ce1">
            <text:p>4405110027</text:p>
          </table:table-cell>
          <table:table-cell office:value-type="string" table:style-name="ce1">
            <text:p>V5/0001023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5110070" table:style-name="ce1">
            <text:p>4405110070</text:p>
          </table:table-cell>
          <table:table-cell office:value-type="string" table:style-name="ce1">
            <text:p>V5/0001024</text:p>
          </table:table-cell>
          <table:table-cell office:value-type="float" office:value="2127.8000000000002" table:style-name="ce1">
            <text:p>2127,8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744.1" table:style-name="ce1">
            <text:p>1744,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.R.L.</text:p>
          </table:table-cell>
          <table:table-cell office:value-type="float" office:value="7149760725" table:style-name="ce1">
            <text:p>7149760725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61965" table:style-name="ce1">
            <text:p>4411161965</text:p>
          </table:table-cell>
          <table:table-cell office:value-type="string" table:style-name="ce1">
            <text:p>01/PA</text:p>
          </table:table-cell>
          <table:table-cell office:value-type="float" office:value="6168.58" table:style-name="ce1">
            <text:p>6168,58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5056.21" table:style-name="ce1">
            <text:p>5056,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6354730" table:style-name="ce1">
            <text:p>4416354730</text:p>
          </table:table-cell>
          <table:table-cell office:value-type="string" table:style-name="ce1">
            <text:p>4/2021/E</text:p>
          </table:table-cell>
          <table:table-cell office:value-type="float" office:value="13533.94" table:style-name="ce1">
            <text:p>13533,94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11093.39" table:style-name="ce1">
            <text:p>11093,39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6395654" table:style-name="ce1">
            <text:p>4416395654</text:p>
          </table:table-cell>
          <table:table-cell office:value-type="string" table:style-name="ce1">
            <text:p>5/2021/E</text:p>
          </table:table-cell>
          <table:table-cell office:value-type="float" office:value="7919.53" table:style-name="ce1">
            <text:p>7919,53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6491.42" table:style-name="ce1">
            <text:p>6491,4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7281602" table:style-name="ce1">
            <text:p>4417281602</text:p>
          </table:table-cell>
          <table:table-cell office:value-type="float" office:value="8" table:style-name="ce1">
            <text:p>8</text:p>
          </table:table-cell>
          <table:table-cell office:value-type="float" office:value="806.48" table:style-name="ce1">
            <text:p>806,48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661.05" table:style-name="ce1">
            <text:p>661,0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7531397" table:style-name="ce1">
            <text:p>4427531397</text:p>
          </table:table-cell>
          <table:table-cell office:value-type="float" office:value="70" table:style-name="ce1">
            <text:p>70</text:p>
          </table:table-cell>
          <table:table-cell office:value-type="float" office:value="4135.37" table:style-name="ce1">
            <text:p>4135,37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3389.65" table:style-name="ce1">
            <text:p>3389,6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27531666" table:style-name="ce1">
            <text:p>4427531666</text:p>
          </table:table-cell>
          <table:table-cell office:value-type="float" office:value="71" table:style-name="ce1">
            <text:p>71</text:p>
          </table:table-cell>
          <table:table-cell office:value-type="float" office:value="1029.9100000000001" table:style-name="ce1">
            <text:p>1029,91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1029.9100000000001" table:style-name="ce1">
            <text:p>1029,9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7531837" table:style-name="ce1">
            <text:p>4427531837</text:p>
          </table:table-cell>
          <table:table-cell office:value-type="float" office:value="72" table:style-name="ce1">
            <text:p>72</text:p>
          </table:table-cell>
          <table:table-cell office:value-type="float" office:value="529.63" table:style-name="ce1">
            <text:p>529,6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434.12" table:style-name="ce1">
            <text:p>434,1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anfranco Franchi</text:p>
          </table:table-cell>
          <table:table-cell office:value-type="string" table:style-name="ce1">
            <text:p>FRNGFR54M16E715Q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7748111" table:style-name="ce1">
            <text:p>4427748111</text:p>
          </table:table-cell>
          <table:table-cell office:value-type="string" table:style-name="ce1">
            <text:p>FATTPA 1_21</text:p>
          </table:table-cell>
          <table:table-cell office:value-type="float" office:value="37489.82" table:style-name="ce1">
            <text:p>37489,82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37489.82" table:style-name="ce1">
            <text:p>37489,82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MPARO FRANCO</text:p>
          </table:table-cell>
          <table:table-cell office:value-type="string" table:style-name="ce1">
            <text:p>ZMPFNC60A16I403R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3366635" table:style-name="ce1">
            <text:p>4433366635</text:p>
          </table:table-cell>
          <table:table-cell office:value-type="float" office:value="4" table:style-name="ce1">
            <text:p>4</text:p>
          </table:table-cell>
          <table:table-cell office:value-type="float" office:value="2137.6" table:style-name="ce1">
            <text:p>2137,6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2137.6" table:style-name="ce1">
            <text:p>2137,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4830347" table:style-name="ce1">
            <text:p>4434830347</text:p>
          </table:table-cell>
          <table:table-cell office:value-type="string" table:style-name="ce1">
            <text:p>1E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5233429" table:style-name="ce1">
            <text:p>4435233429</text:p>
          </table:table-cell>
          <table:table-cell office:value-type="string" table:style-name="ce1">
            <text:p>8/E</text:p>
          </table:table-cell>
          <table:table-cell office:value-type="float" office:value="179356.57" table:style-name="ce1">
            <text:p>179356,5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47013.57999999999" table:style-name="ce1">
            <text:p>147013,58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8639245" table:style-name="ce1">
            <text:p>4448639245</text:p>
          </table:table-cell>
          <table:table-cell office:value-type="string" table:style-name="ce1">
            <text:p>2021/FZ/0000000446</text:p>
          </table:table-cell>
          <table:table-cell office:value-type="float" office:value="1543.7" table:style-name="ce1">
            <text:p>1543,7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1403.36" table:style-name="ce1">
            <text:p>1403,36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8639314" table:style-name="ce1">
            <text:p>4448639314</text:p>
          </table:table-cell>
          <table:table-cell office:value-type="string" table:style-name="ce1">
            <text:p>2021/FZ/0000000447</text:p>
          </table:table-cell>
          <table:table-cell office:value-type="float" office:value="900.22" table:style-name="ce1">
            <text:p>900,22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818.38" table:style-name="ce1">
            <text:p>818,38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8639384" table:style-name="ce1">
            <text:p>4448639384</text:p>
          </table:table-cell>
          <table:table-cell office:value-type="string" table:style-name="ce1">
            <text:p>2021/FZ/0000000448</text:p>
          </table:table-cell>
          <table:table-cell office:value-type="float" office:value="945.12" table:style-name="ce1">
            <text:p>945,12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859.2" table:style-name="ce1">
            <text:p>859,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8670057" table:style-name="ce1">
            <text:p>4448670057</text:p>
          </table:table-cell>
          <table:table-cell office:value-type="string" table:style-name="ce1">
            <text:p>2021/FZ/0000000445</text:p>
          </table:table-cell>
          <table:table-cell office:value-type="float" office:value="2289.0700000000002" table:style-name="ce1">
            <text:p>2289,07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2080.9699999999998" table:style-name="ce1">
            <text:p>2080,9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2-01T00:00:00" table:style-name="ce2">
            <text:p>01/02/2021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4464044930" table:style-name="ce1">
            <text:p>4464044930</text:p>
          </table:table-cell>
          <table:table-cell office:value-type="string" table:style-name="ce1">
            <text:p>000005PA</text:p>
          </table:table-cell>
          <table:table-cell office:value-type="float" office:value="198480.44" table:style-name="ce1">
            <text:p>198480,44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180436.76" table:style-name="ce1">
            <text:p>180436,76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STABILE ARTEMIDE</text:p>
          </table:table-cell>
          <table:table-cell office:value-type="float" office:value="14883781008" table:style-name="ce1">
            <text:p>14883781008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75083131" table:style-name="ce1">
            <text:p>4475083131</text:p>
          </table:table-cell>
          <table:table-cell office:value-type="string" table:style-name="ce1">
            <text:p>FPA 1/21</text:p>
          </table:table-cell>
          <table:table-cell office:value-type="float" office:value="162518.21" table:style-name="ce1">
            <text:p>162518,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33211.65" table:style-name="ce1">
            <text:p>133211,65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6125086" table:style-name="ce1">
            <text:p>4476125086</text:p>
          </table:table-cell>
          <table:table-cell office:value-type="string" table:style-name="ce1">
            <text:p>4/PA</text:p>
          </table:table-cell>
          <table:table-cell office:value-type="float" office:value="3837.36" table:style-name="ce1">
            <text:p>3837,36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3145.38" table:style-name="ce1">
            <text:p>3145,38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80575353" table:style-name="ce1">
            <text:p>4480575353</text:p>
          </table:table-cell>
          <table:table-cell office:value-type="float" office:value="7009324883" table:style-name="ce1">
            <text:p>7009324883</text:p>
          </table:table-cell>
          <table:table-cell office:value-type="float" office:value="3490.74" table:style-name="ce1">
            <text:p>3490,74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2861.26" table:style-name="ce1">
            <text:p>2861,26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SSO STEFANO</text:p>
          </table:table-cell>
          <table:table-cell office:value-type="string" table:style-name="ce1">
            <text:p>RSSSFN69L14H147S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3847104" table:style-name="ce1">
            <text:p>4493847104</text:p>
          </table:table-cell>
          <table:table-cell office:value-type="string" table:style-name="ce1">
            <text:p>17/00</text:p>
          </table:table-cell>
          <table:table-cell office:value-type="float" office:value="1791.94" table:style-name="ce1">
            <text:p>1791,94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791.94" table:style-name="ce1">
            <text:p>1791,94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GNATO ROBERTO</text:p>
          </table:table-cell>
          <table:table-cell office:value-type="string" table:style-name="ce1">
            <text:p>TGNRRT64A26E473S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4536959" table:style-name="ce1">
            <text:p>4494536959</text:p>
          </table:table-cell>
          <table:table-cell office:value-type="string" table:style-name="ce1">
            <text:p>2/PA</text:p>
          </table:table-cell>
          <table:table-cell office:value-type="float" office:value="2400" table:style-name="ce1">
            <text:p>2400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400" table:style-name="ce1">
            <text:p>2400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6356583" table:style-name="ce1">
            <text:p>4496356583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57.38" table:style-name="ce1">
            <text:p>57,38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6356751" table:style-name="ce1">
            <text:p>4496356751</text:p>
          </table:table-cell>
          <table:table-cell office:value-type="float" office:value="22" table:style-name="ce1">
            <text:p>22</text:p>
          </table:table-cell>
          <table:table-cell office:value-type="float" office:value="465.72" table:style-name="ce1">
            <text:p>465,72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381.74" table:style-name="ce1">
            <text:p>381,74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7602200" table:style-name="ce1">
            <text:p>4497602200</text:p>
          </table:table-cell>
          <table:table-cell office:value-type="float" office:value="121004820" table:style-name="ce1">
            <text:p>121004820</text:p>
          </table:table-cell>
          <table:table-cell office:value-type="float" office:value="303.77" table:style-name="ce1">
            <text:p>303,77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48.99" table:style-name="ce1">
            <text:p>248,99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13926172" table:style-name="ce1">
            <text:p>4513926172</text:p>
          </table:table-cell>
          <table:table-cell office:value-type="string" table:style-name="ce1">
            <text:p>211FW000248</text:p>
          </table:table-cell>
          <table:table-cell office:value-type="float" office:value="220" table:style-name="ce1">
            <text:p>220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80.33" table:style-name="ce1">
            <text:p>180,33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399413" table:style-name="ce1">
            <text:p>4523399413</text:p>
          </table:table-cell>
          <table:table-cell office:value-type="string" table:style-name="ce1">
            <text:p>2021/FZ/0000000890</text:p>
          </table:table-cell>
          <table:table-cell office:value-type="float" office:value="38.159999999999997" table:style-name="ce1">
            <text:p>38,1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4.69" table:style-name="ce1">
            <text:p>34,69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0032" table:style-name="ce1">
            <text:p>4523400032</text:p>
          </table:table-cell>
          <table:table-cell office:value-type="string" table:style-name="ce1">
            <text:p>2021/FZ/0000000891</text:p>
          </table:table-cell>
          <table:table-cell office:value-type="float" office:value="162.41999999999999" table:style-name="ce1">
            <text:p>162,4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47.65" table:style-name="ce1">
            <text:p>147,65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0327" table:style-name="ce1">
            <text:p>4523400327</text:p>
          </table:table-cell>
          <table:table-cell office:value-type="string" table:style-name="ce1">
            <text:p>2021/FZ/0000000892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0394" table:style-name="ce1">
            <text:p>4523400394</text:p>
          </table:table-cell>
          <table:table-cell office:value-type="string" table:style-name="ce1">
            <text:p>2021/FZ/0000000893</text:p>
          </table:table-cell>
          <table:table-cell office:value-type="float" office:value="20.69" table:style-name="ce1">
            <text:p>20,6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8.809999999999999" table:style-name="ce1">
            <text:p>18,8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0602" table:style-name="ce1">
            <text:p>4523400602</text:p>
          </table:table-cell>
          <table:table-cell office:value-type="string" table:style-name="ce1">
            <text:p>2021/FZ/0000000894</text:p>
          </table:table-cell>
          <table:table-cell office:value-type="float" office:value="126.32" table:style-name="ce1">
            <text:p>126,3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14.84" table:style-name="ce1">
            <text:p>114,84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2023" table:style-name="ce1">
            <text:p>4523402023</text:p>
          </table:table-cell>
          <table:table-cell office:value-type="string" table:style-name="ce1">
            <text:p>2021/FZ/0000000889</text:p>
          </table:table-cell>
          <table:table-cell office:value-type="float" office:value="58.86" table:style-name="ce1">
            <text:p>58,8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53.51" table:style-name="ce1">
            <text:p>53,5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3045" table:style-name="ce1">
            <text:p>4523403045</text:p>
          </table:table-cell>
          <table:table-cell office:value-type="string" table:style-name="ce1">
            <text:p>2021/FZ/0000000896</text:p>
          </table:table-cell>
          <table:table-cell office:value-type="float" office:value="28.71" table:style-name="ce1">
            <text:p>28,7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6.1" table:style-name="ce1">
            <text:p>26,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3219" table:style-name="ce1">
            <text:p>4523403219</text:p>
          </table:table-cell>
          <table:table-cell office:value-type="string" table:style-name="ce1">
            <text:p>2021/FZ/0000000897</text:p>
          </table:table-cell>
          <table:table-cell office:value-type="float" office:value="32.22" table:style-name="ce1">
            <text:p>32,2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9.29" table:style-name="ce1">
            <text:p>29,29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3910" table:style-name="ce1">
            <text:p>4523403910</text:p>
          </table:table-cell>
          <table:table-cell office:value-type="string" table:style-name="ce1">
            <text:p>2021/FZ/0000000899</text:p>
          </table:table-cell>
          <table:table-cell office:value-type="float" office:value="637.63" table:style-name="ce1">
            <text:p>637,6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579.66" table:style-name="ce1">
            <text:p>579,66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4313" table:style-name="ce1">
            <text:p>4523404313</text:p>
          </table:table-cell>
          <table:table-cell office:value-type="string" table:style-name="ce1">
            <text:p>2021/FZ/0000000900</text:p>
          </table:table-cell>
          <table:table-cell office:value-type="float" office:value="19.04" table:style-name="ce1">
            <text:p>19,0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309999999999999" table:style-name="ce1">
            <text:p>17,3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4426" table:style-name="ce1">
            <text:p>4523404426</text:p>
          </table:table-cell>
          <table:table-cell office:value-type="string" table:style-name="ce1">
            <text:p>2021/FZ/0000000901</text:p>
          </table:table-cell>
          <table:table-cell office:value-type="float" office:value="2094.7199999999998" table:style-name="ce1">
            <text:p>2094,7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904.29" table:style-name="ce1">
            <text:p>1904,29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4735" table:style-name="ce1">
            <text:p>4523404735</text:p>
          </table:table-cell>
          <table:table-cell office:value-type="string" table:style-name="ce1">
            <text:p>2021/FZ/0000000902</text:p>
          </table:table-cell>
          <table:table-cell office:value-type="float" office:value="319.8" table:style-name="ce1">
            <text:p>319,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90.73" table:style-name="ce1">
            <text:p>290,73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4855" table:style-name="ce1">
            <text:p>4523404855</text:p>
          </table:table-cell>
          <table:table-cell office:value-type="string" table:style-name="ce1">
            <text:p>2021/FZ/0000000903</text:p>
          </table:table-cell>
          <table:table-cell office:value-type="float" office:value="306.17" table:style-name="ce1">
            <text:p>306,17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78.33999999999997" table:style-name="ce1">
            <text:p>278,34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4988" table:style-name="ce1">
            <text:p>4523404988</text:p>
          </table:table-cell>
          <table:table-cell office:value-type="string" table:style-name="ce1">
            <text:p>2021/FZ/0000000904</text:p>
          </table:table-cell>
          <table:table-cell office:value-type="float" office:value="441.21" table:style-name="ce1">
            <text:p>441,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01.1" table:style-name="ce1">
            <text:p>401,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5062" table:style-name="ce1">
            <text:p>4523405062</text:p>
          </table:table-cell>
          <table:table-cell office:value-type="string" table:style-name="ce1">
            <text:p>2021/FZ/0000000905</text:p>
          </table:table-cell>
          <table:table-cell office:value-type="float" office:value="398.34" table:style-name="ce1">
            <text:p>398,3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62.13" table:style-name="ce1">
            <text:p>362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4271059" table:style-name="ce1">
            <text:p>4524271059</text:p>
          </table:table-cell>
          <table:table-cell office:value-type="string" table:style-name="ce1">
            <text:p>2021/FZ/0000000898</text:p>
          </table:table-cell>
          <table:table-cell office:value-type="float" office:value="50.23" table:style-name="ce1">
            <text:p>50,2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5.66" table:style-name="ce1">
            <text:p>45,66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4271120" table:style-name="ce1">
            <text:p>4524271120</text:p>
          </table:table-cell>
          <table:table-cell office:value-type="string" table:style-name="ce1">
            <text:p>2021/FZ/0000000906</text:p>
          </table:table-cell>
          <table:table-cell office:value-type="float" office:value="261.42" table:style-name="ce1">
            <text:p>261,4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7.65" table:style-name="ce1">
            <text:p>237,65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4271458" table:style-name="ce1">
            <text:p>4524271458</text:p>
          </table:table-cell>
          <table:table-cell office:value-type="string" table:style-name="ce1">
            <text:p>2021/FZ/0000000907</text:p>
          </table:table-cell>
          <table:table-cell office:value-type="float" office:value="2573.02" table:style-name="ce1">
            <text:p>2573,0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39.11" table:style-name="ce1">
            <text:p>2339,1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573589" table:style-name="ce1">
            <text:p>4529573589</text:p>
          </table:table-cell>
          <table:table-cell office:value-type="string" table:style-name="ce1">
            <text:p>2021/FZ/0000000863</text:p>
          </table:table-cell>
          <table:table-cell office:value-type="float" office:value="11.48" table:style-name="ce1">
            <text:p>11,4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44" table:style-name="ce1">
            <text:p>10,4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574702" table:style-name="ce1">
            <text:p>4529574702</text:p>
          </table:table-cell>
          <table:table-cell office:value-type="string" table:style-name="ce1">
            <text:p>2021/FZ/0000000854</text:p>
          </table:table-cell>
          <table:table-cell office:value-type="float" office:value="175.43" table:style-name="ce1">
            <text:p>175,4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59.47999999999999" table:style-name="ce1">
            <text:p>159,48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598614" table:style-name="ce1">
            <text:p>4529598614</text:p>
          </table:table-cell>
          <table:table-cell office:value-type="string" table:style-name="ce1">
            <text:p>2021/FZ/0000000851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598710" table:style-name="ce1">
            <text:p>4529598710</text:p>
          </table:table-cell>
          <table:table-cell office:value-type="string" table:style-name="ce1">
            <text:p>2021/FZ/0000000852</text:p>
          </table:table-cell>
          <table:table-cell office:value-type="float" office:value="20.49" table:style-name="ce1">
            <text:p>20,4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8.63" table:style-name="ce1">
            <text:p>18,6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598750" table:style-name="ce1">
            <text:p>4529598750</text:p>
          </table:table-cell>
          <table:table-cell office:value-type="string" table:style-name="ce1">
            <text:p>2021/FZ/0000000853</text:p>
          </table:table-cell>
          <table:table-cell office:value-type="float" office:value="11.25" table:style-name="ce1">
            <text:p>11,2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23" table:style-name="ce1">
            <text:p>10,2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01761" table:style-name="ce1">
            <text:p>4529601761</text:p>
          </table:table-cell>
          <table:table-cell office:value-type="string" table:style-name="ce1">
            <text:p>2021/FZ/0000000857</text:p>
          </table:table-cell>
          <table:table-cell office:value-type="float" office:value="20.69" table:style-name="ce1">
            <text:p>20,6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8.809999999999999" table:style-name="ce1">
            <text:p>18,8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01887" table:style-name="ce1">
            <text:p>4529601887</text:p>
          </table:table-cell>
          <table:table-cell office:value-type="string" table:style-name="ce1">
            <text:p>2021/FZ/0000000858</text:p>
          </table:table-cell>
          <table:table-cell office:value-type="float" office:value="19.239999999999998" table:style-name="ce1">
            <text:p>19,2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489999999999998" table:style-name="ce1">
            <text:p>17,4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01925" table:style-name="ce1">
            <text:p>4529601925</text:p>
          </table:table-cell>
          <table:table-cell office:value-type="string" table:style-name="ce1">
            <text:p>2021/FZ/0000000859</text:p>
          </table:table-cell>
          <table:table-cell office:value-type="float" office:value="19.239999999999998" table:style-name="ce1">
            <text:p>19,2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489999999999998" table:style-name="ce1">
            <text:p>17,4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02048" table:style-name="ce1">
            <text:p>4529602048</text:p>
          </table:table-cell>
          <table:table-cell office:value-type="string" table:style-name="ce1">
            <text:p>2021/FZ/0000000860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02156" table:style-name="ce1">
            <text:p>4529602156</text:p>
          </table:table-cell>
          <table:table-cell office:value-type="string" table:style-name="ce1">
            <text:p>2021/FZ/0000000861</text:p>
          </table:table-cell>
          <table:table-cell office:value-type="float" office:value="52.46" table:style-name="ce1">
            <text:p>52,4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.69" table:style-name="ce1">
            <text:p>47,6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25644" table:style-name="ce1">
            <text:p>4529625644</text:p>
          </table:table-cell>
          <table:table-cell office:value-type="string" table:style-name="ce1">
            <text:p>2021/FZ/0000000855</text:p>
          </table:table-cell>
          <table:table-cell office:value-type="float" office:value="11.61" table:style-name="ce1">
            <text:p>11,6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55" table:style-name="ce1">
            <text:p>10,5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25789" table:style-name="ce1">
            <text:p>4529625789</text:p>
          </table:table-cell>
          <table:table-cell office:value-type="string" table:style-name="ce1">
            <text:p>2021/FZ/0000000856</text:p>
          </table:table-cell>
          <table:table-cell office:value-type="float" office:value="482.49" table:style-name="ce1">
            <text:p>482,4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38.63" table:style-name="ce1">
            <text:p>438,6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29197" table:style-name="ce1">
            <text:p>4529629197</text:p>
          </table:table-cell>
          <table:table-cell office:value-type="string" table:style-name="ce1">
            <text:p>2021/FZ/0000000862</text:p>
          </table:table-cell>
          <table:table-cell office:value-type="float" office:value="2241.61" table:style-name="ce1">
            <text:p>2241,6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037.83" table:style-name="ce1">
            <text:p>2037,83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30409" table:style-name="ce1">
            <text:p>4529630409</text:p>
          </table:table-cell>
          <table:table-cell office:value-type="string" table:style-name="ce1">
            <text:p>2021/FZ/0000000866</text:p>
          </table:table-cell>
          <table:table-cell office:value-type="float" office:value="46.92" table:style-name="ce1">
            <text:p>46,9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2.65" table:style-name="ce1">
            <text:p>42,6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78216" table:style-name="ce1">
            <text:p>4529678216</text:p>
          </table:table-cell>
          <table:table-cell office:value-type="string" table:style-name="ce1">
            <text:p>2021/FZ/0000000864</text:p>
          </table:table-cell>
          <table:table-cell office:value-type="float" office:value="319.35000000000002" table:style-name="ce1">
            <text:p>319,3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90.32" table:style-name="ce1">
            <text:p>290,32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78770" table:style-name="ce1">
            <text:p>4529678770</text:p>
          </table:table-cell>
          <table:table-cell office:value-type="string" table:style-name="ce1">
            <text:p>2021/FZ/0000000865</text:p>
          </table:table-cell>
          <table:table-cell office:value-type="float" office:value="11.61" table:style-name="ce1">
            <text:p>11,6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55" table:style-name="ce1">
            <text:p>10,5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4955" table:style-name="ce1">
            <text:p>4529684955</text:p>
          </table:table-cell>
          <table:table-cell office:value-type="string" table:style-name="ce1">
            <text:p>2021/FZ/0000000872</text:p>
          </table:table-cell>
          <table:table-cell office:value-type="float" office:value="11.25" table:style-name="ce1">
            <text:p>11,2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23" table:style-name="ce1">
            <text:p>10,2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5051" table:style-name="ce1">
            <text:p>4529685051</text:p>
          </table:table-cell>
          <table:table-cell office:value-type="string" table:style-name="ce1">
            <text:p>2021/FZ/0000000874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5073" table:style-name="ce1">
            <text:p>4529685073</text:p>
          </table:table-cell>
          <table:table-cell office:value-type="string" table:style-name="ce1">
            <text:p>2021/FZ/0000000875</text:p>
          </table:table-cell>
          <table:table-cell office:value-type="float" office:value="285.26" table:style-name="ce1">
            <text:p>285,2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59.33" table:style-name="ce1">
            <text:p>259,3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112" table:style-name="ce1">
            <text:p>4529685112</text:p>
          </table:table-cell>
          <table:table-cell office:value-type="string" table:style-name="ce1">
            <text:p>2021/FZ/0000000877</text:p>
          </table:table-cell>
          <table:table-cell office:value-type="float" office:value="30.42" table:style-name="ce1">
            <text:p>30,4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7.65" table:style-name="ce1">
            <text:p>27,6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125" table:style-name="ce1">
            <text:p>4529685125</text:p>
          </table:table-cell>
          <table:table-cell office:value-type="string" table:style-name="ce1">
            <text:p>2021/FZ/0000000878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5159" table:style-name="ce1">
            <text:p>4529685159</text:p>
          </table:table-cell>
          <table:table-cell office:value-type="string" table:style-name="ce1">
            <text:p>2021/FZ/0000000879</text:p>
          </table:table-cell>
          <table:table-cell office:value-type="float" office:value="11.37" table:style-name="ce1">
            <text:p>11,37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34" table:style-name="ce1">
            <text:p>10,3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5489" table:style-name="ce1">
            <text:p>4529685489</text:p>
          </table:table-cell>
          <table:table-cell office:value-type="string" table:style-name="ce1">
            <text:p>2021/FZ/0000000885</text:p>
          </table:table-cell>
          <table:table-cell office:value-type="float" office:value="224.73" table:style-name="ce1">
            <text:p>224,7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04.3" table:style-name="ce1">
            <text:p>204,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511" table:style-name="ce1">
            <text:p>4529685511</text:p>
          </table:table-cell>
          <table:table-cell office:value-type="string" table:style-name="ce1">
            <text:p>2021/FZ/0000000876</text:p>
          </table:table-cell>
          <table:table-cell office:value-type="float" office:value="11.61" table:style-name="ce1">
            <text:p>11,6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55" table:style-name="ce1">
            <text:p>10,5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842" table:style-name="ce1">
            <text:p>4529685842</text:p>
          </table:table-cell>
          <table:table-cell office:value-type="string" table:style-name="ce1">
            <text:p>2021/FZ/0000000882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926" table:style-name="ce1">
            <text:p>4529685926</text:p>
          </table:table-cell>
          <table:table-cell office:value-type="string" table:style-name="ce1">
            <text:p>2021/FZ/0000000884</text:p>
          </table:table-cell>
          <table:table-cell office:value-type="float" office:value="1043.8900000000001" table:style-name="ce1">
            <text:p>1043,8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948.99" table:style-name="ce1">
            <text:p>948,9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6425" table:style-name="ce1">
            <text:p>4529686425</text:p>
          </table:table-cell>
          <table:table-cell office:value-type="string" table:style-name="ce1">
            <text:p>2021/FZ/0000000886</text:p>
          </table:table-cell>
          <table:table-cell office:value-type="float" office:value="33.9" table:style-name="ce1">
            <text:p>33,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0.82" table:style-name="ce1">
            <text:p>30,82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6447" table:style-name="ce1">
            <text:p>4529686447</text:p>
          </table:table-cell>
          <table:table-cell office:value-type="string" table:style-name="ce1">
            <text:p>2021/FZ/0000000887</text:p>
          </table:table-cell>
          <table:table-cell office:value-type="float" office:value="11.48" table:style-name="ce1">
            <text:p>11,4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44" table:style-name="ce1">
            <text:p>10,4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6470" table:style-name="ce1">
            <text:p>4529686470</text:p>
          </table:table-cell>
          <table:table-cell office:value-type="string" table:style-name="ce1">
            <text:p>2021/FZ/0000000888</text:p>
          </table:table-cell>
          <table:table-cell office:value-type="float" office:value="3274.76" table:style-name="ce1">
            <text:p>3274,7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977.05" table:style-name="ce1">
            <text:p>2977,0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707731" table:style-name="ce1">
            <text:p>4529707731</text:p>
          </table:table-cell>
          <table:table-cell office:value-type="string" table:style-name="ce1">
            <text:p>2021/FZ/0000000867</text:p>
          </table:table-cell>
          <table:table-cell office:value-type="float" office:value="35.340000000000003" table:style-name="ce1">
            <text:p>35,3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2.130000000000003" table:style-name="ce1">
            <text:p>32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708510" table:style-name="ce1">
            <text:p>4529708510</text:p>
          </table:table-cell>
          <table:table-cell office:value-type="string" table:style-name="ce1">
            <text:p>2021/FZ/0000000871</text:p>
          </table:table-cell>
          <table:table-cell office:value-type="float" office:value="4056.22" table:style-name="ce1">
            <text:p>4056,2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687.47" table:style-name="ce1">
            <text:p>3687,47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709027" table:style-name="ce1">
            <text:p>4529709027</text:p>
          </table:table-cell>
          <table:table-cell office:value-type="string" table:style-name="ce1">
            <text:p>2021/FZ/0000000869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709274" table:style-name="ce1">
            <text:p>4529709274</text:p>
          </table:table-cell>
          <table:table-cell office:value-type="string" table:style-name="ce1">
            <text:p>2021/FZ/0000000868</text:p>
          </table:table-cell>
          <table:table-cell office:value-type="float" office:value="122.8" table:style-name="ce1">
            <text:p>122,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11.64" table:style-name="ce1">
            <text:p>111,6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736666" table:style-name="ce1">
            <text:p>4529736666</text:p>
          </table:table-cell>
          <table:table-cell office:value-type="string" table:style-name="ce1">
            <text:p>2021/FZ/0000000880</text:p>
          </table:table-cell>
          <table:table-cell office:value-type="float" office:value="29.91" table:style-name="ce1">
            <text:p>29,9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7.19" table:style-name="ce1">
            <text:p>27,1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736721" table:style-name="ce1">
            <text:p>4529736721</text:p>
          </table:table-cell>
          <table:table-cell office:value-type="string" table:style-name="ce1">
            <text:p>2021/FZ/0000000881</text:p>
          </table:table-cell>
          <table:table-cell office:value-type="float" office:value="40.299999999999997" table:style-name="ce1">
            <text:p>40,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6.64" table:style-name="ce1">
            <text:p>36,6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739962" table:style-name="ce1">
            <text:p>4529739962</text:p>
          </table:table-cell>
          <table:table-cell office:value-type="string" table:style-name="ce1">
            <text:p>2021/FZ/0000000870</text:p>
          </table:table-cell>
          <table:table-cell office:value-type="float" office:value="101.34" table:style-name="ce1">
            <text:p>101,3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92.13" table:style-name="ce1">
            <text:p>92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740048" table:style-name="ce1">
            <text:p>4529740048</text:p>
          </table:table-cell>
          <table:table-cell office:value-type="string" table:style-name="ce1">
            <text:p>2021/FZ/0000000873</text:p>
          </table:table-cell>
          <table:table-cell office:value-type="float" office:value="26.02" table:style-name="ce1">
            <text:p>26,0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.65" table:style-name="ce1">
            <text:p>23,6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3760503" table:style-name="ce1">
            <text:p>4533760503</text:p>
          </table:table-cell>
          <table:table-cell office:value-type="float" office:value="29" table:style-name="ce1">
            <text:p>29</text:p>
          </table:table-cell>
          <table:table-cell office:value-type="float" office:value="172.24" table:style-name="ce1">
            <text:p>172,24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141.18" table:style-name="ce1">
            <text:p>141,18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3760584" table:style-name="ce1">
            <text:p>4533760584</text:p>
          </table:table-cell>
          <table:table-cell office:value-type="float" office:value="28" table:style-name="ce1">
            <text:p>28</text:p>
          </table:table-cell>
          <table:table-cell office:value-type="float" office:value="413.12" table:style-name="ce1">
            <text:p>413,12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338.62" table:style-name="ce1">
            <text:p>338,62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3760692" table:style-name="ce1">
            <text:p>4533760692</text:p>
          </table:table-cell>
          <table:table-cell office:value-type="float" office:value="27" table:style-name="ce1">
            <text:p>27</text:p>
          </table:table-cell>
          <table:table-cell office:value-type="float" office:value="841.71" table:style-name="ce1">
            <text:p>841,71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689.93" table:style-name="ce1">
            <text:p>689,93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3760791" table:style-name="ce1">
            <text:p>4533760791</text:p>
          </table:table-cell>
          <table:table-cell office:value-type="float" office:value="30" table:style-name="ce1">
            <text:p>30</text:p>
          </table:table-cell>
          <table:table-cell office:value-type="float" office:value="390.01" table:style-name="ce1">
            <text:p>390,01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319.68" table:style-name="ce1">
            <text:p>319,68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NILIO DE STEFANO S.R.L.</text:p>
          </table:table-cell>
          <table:table-cell office:value-type="float" office:value="228410932" table:style-name="ce1">
            <text:p>228410932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748898" table:style-name="ce1">
            <text:p>4534748898</text:p>
          </table:table-cell>
          <table:table-cell office:value-type="float" office:value="10" table:style-name="ce1">
            <text:p>10</text:p>
          </table:table-cell>
          <table:table-cell office:value-type="float" office:value="11091.65" table:style-name="ce1">
            <text:p>11091,65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10083.32" table:style-name="ce1">
            <text:p>10083,32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0986" table:style-name="ce1">
            <text:p>4534820986</text:p>
          </table:table-cell>
          <table:table-cell office:value-type="float" office:value="479" table:style-name="ce1">
            <text:p>479</text:p>
          </table:table-cell>
          <table:table-cell office:value-type="float" office:value="4414.17" table:style-name="ce1">
            <text:p>4414,17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3618.17" table:style-name="ce1">
            <text:p>3618,17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1252" table:style-name="ce1">
            <text:p>4534821252</text:p>
          </table:table-cell>
          <table:table-cell office:value-type="float" office:value="480" table:style-name="ce1">
            <text:p>480</text:p>
          </table:table-cell>
          <table:table-cell office:value-type="float" office:value="1682.69" table:style-name="ce1">
            <text:p>1682,69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379.25" table:style-name="ce1">
            <text:p>1379,25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1491" table:style-name="ce1">
            <text:p>4534821491</text:p>
          </table:table-cell>
          <table:table-cell office:value-type="float" office:value="481" table:style-name="ce1">
            <text:p>481</text:p>
          </table:table-cell>
          <table:table-cell office:value-type="float" office:value="2104.04" table:style-name="ce1">
            <text:p>2104,04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724.62" table:style-name="ce1">
            <text:p>1724,62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1669" table:style-name="ce1">
            <text:p>4534821669</text:p>
          </table:table-cell>
          <table:table-cell office:value-type="float" office:value="482" table:style-name="ce1">
            <text:p>482</text:p>
          </table:table-cell>
          <table:table-cell office:value-type="float" office:value="667" table:style-name="ce1">
            <text:p>667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546.72" table:style-name="ce1">
            <text:p>546,72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1802" table:style-name="ce1">
            <text:p>4534821802</text:p>
          </table:table-cell>
          <table:table-cell office:value-type="float" office:value="483" table:style-name="ce1">
            <text:p>483</text:p>
          </table:table-cell>
          <table:table-cell office:value-type="float" office:value="253" table:style-name="ce1">
            <text:p>253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207.38" table:style-name="ce1">
            <text:p>207,38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2015" table:style-name="ce1">
            <text:p>4534822015</text:p>
          </table:table-cell>
          <table:table-cell office:value-type="float" office:value="484" table:style-name="ce1">
            <text:p>484</text:p>
          </table:table-cell>
          <table:table-cell office:value-type="float" office:value="253" table:style-name="ce1">
            <text:p>253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207.38" table:style-name="ce1">
            <text:p>207,38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2199" table:style-name="ce1">
            <text:p>4534822199</text:p>
          </table:table-cell>
          <table:table-cell office:value-type="float" office:value="485" table:style-name="ce1">
            <text:p>485</text:p>
          </table:table-cell>
          <table:table-cell office:value-type="float" office:value="469.2" table:style-name="ce1">
            <text:p>469,2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384.59" table:style-name="ce1">
            <text:p>384,59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2375" table:style-name="ce1">
            <text:p>4534822375</text:p>
          </table:table-cell>
          <table:table-cell office:value-type="float" office:value="486" table:style-name="ce1">
            <text:p>486</text:p>
          </table:table-cell>
          <table:table-cell office:value-type="float" office:value="1638.16" table:style-name="ce1">
            <text:p>1638,16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342.75" table:style-name="ce1">
            <text:p>1342,75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2579" table:style-name="ce1">
            <text:p>4534822579</text:p>
          </table:table-cell>
          <table:table-cell office:value-type="float" office:value="487" table:style-name="ce1">
            <text:p>487</text:p>
          </table:table-cell>
          <table:table-cell office:value-type="float" office:value="287.97000000000003" table:style-name="ce1">
            <text:p>287,97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236.04" table:style-name="ce1">
            <text:p>236,04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3T00:00:00" table:style-name="ce2">
            <text:p>13/02/2021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4546136648" table:style-name="ce1">
            <text:p>4546136648</text:p>
          </table:table-cell>
          <table:table-cell office:value-type="float" office:value="32" table:style-name="ce1">
            <text:p>32</text:p>
          </table:table-cell>
          <table:table-cell office:value-type="float" office:value="576.11" table:style-name="ce1">
            <text:p>576,1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.22" table:style-name="ce1">
            <text:p>472,22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4963192" table:style-name="ce1">
            <text:p>4554963192</text:p>
          </table:table-cell>
          <table:table-cell office:value-type="string" table:style-name="ce1">
            <text:p>FATTPA 9_21</text:p>
          </table:table-cell>
          <table:table-cell office:value-type="float" office:value="2481.4299999999998" table:style-name="ce1">
            <text:p>2481,4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2033.96" table:style-name="ce1">
            <text:p>2033,96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5397335" table:style-name="ce1">
            <text:p>4555397335</text:p>
          </table:table-cell>
          <table:table-cell office:value-type="string" table:style-name="ce1">
            <text:p>000007PA</text:p>
          </table:table-cell>
          <table:table-cell office:value-type="float" office:value="137085.82" table:style-name="ce1">
            <text:p>137085,82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124623.47" table:style-name="ce1">
            <text:p>124623,47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NI DANIELE</text:p>
          </table:table-cell>
          <table:table-cell office:value-type="string" table:style-name="ce1">
            <text:p>MCHDNL66E26E584W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2248189" table:style-name="ce1">
            <text:p>4562248189</text:p>
          </table:table-cell>
          <table:table-cell office:value-type="string" table:style-name="ce1">
            <text:p>3/PA</text:p>
          </table:table-cell>
          <table:table-cell office:value-type="float" office:value="495" table:style-name="ce1">
            <text:p>49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495" table:style-name="ce1">
            <text:p>495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4068624" table:style-name="ce1">
            <text:p>4564068624</text:p>
          </table:table-cell>
          <table:table-cell office:value-type="float" office:value="36" table:style-name="ce1">
            <text:p>36</text:p>
          </table:table-cell>
          <table:table-cell office:value-type="float" office:value="305" table:style-name="ce1">
            <text:p>30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50" table:style-name="ce1">
            <text:p>250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4068701" table:style-name="ce1">
            <text:p>4564068701</text:p>
          </table:table-cell>
          <table:table-cell office:value-type="float" office:value="35" table:style-name="ce1">
            <text:p>35</text:p>
          </table:table-cell>
          <table:table-cell office:value-type="float" office:value="2160.0100000000002" table:style-name="ce1">
            <text:p>2160,0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770.5" table:style-name="ce1">
            <text:p>1770,5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6173866" table:style-name="ce1">
            <text:p>4566173866</text:p>
          </table:table-cell>
          <table:table-cell office:value-type="float" office:value="9" table:style-name="ce1">
            <text:p>9</text:p>
          </table:table-cell>
          <table:table-cell office:value-type="float" office:value="9150.3700000000008" table:style-name="ce1">
            <text:p>9150,37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7500.3" table:style-name="ce1">
            <text:p>7500,3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6489070" table:style-name="ce1">
            <text:p>4566489070</text:p>
          </table:table-cell>
          <table:table-cell office:value-type="float" office:value="10" table:style-name="ce1">
            <text:p>10</text:p>
          </table:table-cell>
          <table:table-cell office:value-type="float" office:value="324.14999999999998" table:style-name="ce1">
            <text:p>324,15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265.7" table:style-name="ce1">
            <text:p>265,7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480521" table:style-name="ce1">
            <text:p>4567480521</text:p>
          </table:table-cell>
          <table:table-cell office:value-type="string" table:style-name="ce1">
            <text:p>52/D</text:p>
          </table:table-cell>
          <table:table-cell office:value-type="float" office:value="77.52" table:style-name="ce1">
            <text:p>77,52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63.54" table:style-name="ce1">
            <text:p>63,54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480651" table:style-name="ce1">
            <text:p>4567480651</text:p>
          </table:table-cell>
          <table:table-cell office:value-type="string" table:style-name="ce1">
            <text:p>58/D</text:p>
          </table:table-cell>
          <table:table-cell office:value-type="float" office:value="67.319999999999993" table:style-name="ce1">
            <text:p>67,32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55.18" table:style-name="ce1">
            <text:p>55,18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480711" table:style-name="ce1">
            <text:p>4567480711</text:p>
          </table:table-cell>
          <table:table-cell office:value-type="string" table:style-name="ce1">
            <text:p>68/D</text:p>
          </table:table-cell>
          <table:table-cell office:value-type="float" office:value="312.77999999999997" table:style-name="ce1">
            <text:p>312,78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256.38" table:style-name="ce1">
            <text:p>256,38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480848" table:style-name="ce1">
            <text:p>4567480848</text:p>
          </table:table-cell>
          <table:table-cell office:value-type="string" table:style-name="ce1">
            <text:p>47/D</text:p>
          </table:table-cell>
          <table:table-cell office:value-type="float" office:value="191.42" table:style-name="ce1">
            <text:p>191,42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56.9" table:style-name="ce1">
            <text:p>156,9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144631" table:style-name="ce1">
            <text:p>4569144631</text:p>
          </table:table-cell>
          <table:table-cell office:value-type="string" table:style-name="ce1">
            <text:p>2021/FZ/0000001164</text:p>
          </table:table-cell>
          <table:table-cell office:value-type="float" office:value="17.14" table:style-name="ce1">
            <text:p>17,14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5.58" table:style-name="ce1">
            <text:p>15,58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147530" table:style-name="ce1">
            <text:p>4569147530</text:p>
          </table:table-cell>
          <table:table-cell office:value-type="string" table:style-name="ce1">
            <text:p>2021/FZ/0000001165</text:p>
          </table:table-cell>
          <table:table-cell office:value-type="float" office:value="11.95" table:style-name="ce1">
            <text:p>11,95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0.86" table:style-name="ce1">
            <text:p>10,86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462429" table:style-name="ce1">
            <text:p>4569462429</text:p>
          </table:table-cell>
          <table:table-cell office:value-type="float" office:value="46" table:style-name="ce1">
            <text:p>46</text:p>
          </table:table-cell>
          <table:table-cell office:value-type="float" office:value="292.20999999999998" table:style-name="ce1">
            <text:p>292,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239.52" table:style-name="ce1">
            <text:p>239,52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462634" table:style-name="ce1">
            <text:p>4569462634</text:p>
          </table:table-cell>
          <table:table-cell office:value-type="float" office:value="45" table:style-name="ce1">
            <text:p>45</text:p>
          </table:table-cell>
          <table:table-cell office:value-type="float" office:value="202.97" table:style-name="ce1">
            <text:p>202,97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66.37" table:style-name="ce1">
            <text:p>166,3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462776" table:style-name="ce1">
            <text:p>4569462776</text:p>
          </table:table-cell>
          <table:table-cell office:value-type="float" office:value="42" table:style-name="ce1">
            <text:p>42</text:p>
          </table:table-cell>
          <table:table-cell office:value-type="float" office:value="490.17" table:style-name="ce1">
            <text:p>490,17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01.78" table:style-name="ce1">
            <text:p>401,78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468835" table:style-name="ce1">
            <text:p>4569468835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tin Gianni</text:p>
          </table:table-cell>
          <table:table-cell office:value-type="string" table:style-name="ce1">
            <text:p>MRTGNN61A17L483C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3426575" table:style-name="ce1">
            <text:p>4573426575</text:p>
          </table:table-cell>
          <table:table-cell office:value-type="string" table:style-name="ce1">
            <text:p>FPA 1/21</text:p>
          </table:table-cell>
          <table:table-cell office:value-type="float" office:value="1960.72" table:style-name="ce1">
            <text:p>1960,72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960.72" table:style-name="ce1">
            <text:p>1960,7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ROSPURGHI PLAINO GIANNI S.N.C. DI PLAINO ALESSANDRO &amp; C.</text:p>
          </table:table-cell>
          <table:table-cell office:value-type="float" office:value="2896730302" table:style-name="ce1">
            <text:p>2896730302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5639834" table:style-name="ce1">
            <text:p>4575639834</text:p>
          </table:table-cell>
          <table:table-cell office:value-type="string" table:style-name="ce1">
            <text:p>2021 <text:s text:c="4"/>2/p</text:p>
          </table:table-cell>
          <table:table-cell office:value-type="float" office:value="475.8" table:style-name="ce1">
            <text:p>475,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90" table:style-name="ce1">
            <text:p>390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63" table:style-name="ce1">
            <text:p>-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1-02-19T00:00:00" table:style-name="ce2">
            <text:p>19/02/20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576610134" table:style-name="ce1">
            <text:p>4576610134</text:p>
          </table:table-cell>
          <table:table-cell office:value-type="float" office:value="22" table:style-name="ce1">
            <text:p>22</text:p>
          </table:table-cell>
          <table:table-cell office:value-type="float" office:value="70204.179999999993" table:style-name="ce1">
            <text:p>70204,18</text:p>
          </table:table-cell>
          <table:table-cell office:value-type="date" office:date-value="2021-03-21T00:00:00" table:style-name="ce2">
            <text:p>21/03/2021</text:p>
          </table:table-cell>
          <table:table-cell office:value-type="float" office:value="57544.41" table:style-name="ce1">
            <text:p>57544,4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2-19T00:00:00" table:style-name="ce2">
            <text:p>19/02/20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577623216" table:style-name="ce1">
            <text:p>4577623216</text:p>
          </table:table-cell>
          <table:table-cell office:value-type="string" table:style-name="ce1">
            <text:p>3E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3-21T00:00:00" table:style-name="ce2">
            <text:p>21/03/2021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SI MARIO SRL</text:p>
          </table:table-cell>
          <table:table-cell office:value-type="float" office:value="381390319" table:style-name="ce1">
            <text:p>381390319</text:p>
          </table:table-cell>
          <table:table-cell office:value-type="date" office:date-value="2021-02-19T00:00:00" table:style-name="ce2">
            <text:p>19/02/20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578463742" table:style-name="ce1">
            <text:p>4578463742</text:p>
          </table:table-cell>
          <table:table-cell office:value-type="string" table:style-name="ce1">
            <text:p>167/21</text:p>
          </table:table-cell>
          <table:table-cell office:value-type="float" office:value="47481.16" table:style-name="ce1">
            <text:p>47481,16</text:p>
          </table:table-cell>
          <table:table-cell office:value-type="date" office:date-value="2021-03-21T00:00:00" table:style-name="ce2">
            <text:p>21/03/2021</text:p>
          </table:table-cell>
          <table:table-cell office:value-type="float" office:value="38918.980000000003" table:style-name="ce1">
            <text:p>38918,98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20T00:00:00" table:style-name="ce2">
            <text:p>20/02/202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4581943244" table:style-name="ce1">
            <text:p>4581943244</text:p>
          </table:table-cell>
          <table:table-cell office:value-type="float" office:value="55" table:style-name="ce1">
            <text:p>55</text:p>
          </table:table-cell>
          <table:table-cell office:value-type="float" office:value="115.63" table:style-name="ce1">
            <text:p>115,6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94.78" table:style-name="ce1">
            <text:p>94,78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20T00:00:00" table:style-name="ce2">
            <text:p>20/02/202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4581943262" table:style-name="ce1">
            <text:p>4581943262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1-02-20T00:00:00" table:style-name="ce2">
            <text:p>20/02/202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4582746512" table:style-name="ce1">
            <text:p>4582746512</text:p>
          </table:table-cell>
          <table:table-cell office:value-type="float" office:value="7" table:style-name="ce1">
            <text:p>7</text:p>
          </table:table-cell>
          <table:table-cell office:value-type="float" office:value="2440" table:style-name="ce1">
            <text:p>2440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5065065" table:style-name="ce1">
            <text:p>4585065065</text:p>
          </table:table-cell>
          <table:table-cell office:value-type="string" table:style-name="ce1">
            <text:p>V5/0003687</text:p>
          </table:table-cell>
          <table:table-cell office:value-type="float" office:value="38.130000000000003" table:style-name="ce1">
            <text:p>38,13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31.25" table:style-name="ce1">
            <text:p>31,25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5065110" table:style-name="ce1">
            <text:p>4585065110</text:p>
          </table:table-cell>
          <table:table-cell office:value-type="string" table:style-name="ce1">
            <text:p>V5/0003688</text:p>
          </table:table-cell>
          <table:table-cell office:value-type="float" office:value="2886.8" table:style-name="ce1">
            <text:p>2886,8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2366.23" table:style-name="ce1">
            <text:p>2366,23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8402303" table:style-name="ce1">
            <text:p>4588402303</text:p>
          </table:table-cell>
          <table:table-cell office:value-type="string" table:style-name="ce1">
            <text:p>000011PA</text:p>
          </table:table-cell>
          <table:table-cell office:value-type="float" office:value="134728.07999999999" table:style-name="ce1">
            <text:p>134728,08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22480.07" table:style-name="ce1">
            <text:p>122480,07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7" table:style-name="ce1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1252996" table:style-name="ce1">
            <text:p>4591252996</text:p>
          </table:table-cell>
          <table:table-cell office:value-type="string" table:style-name="ce1">
            <text:p>1/D</text:p>
          </table:table-cell>
          <table:table-cell office:value-type="float" office:value="201.14" table:style-name="ce1">
            <text:p>201,14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64.87" table:style-name="ce1">
            <text:p>164,87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NT dott. MASSIMO</text:p>
          </table:table-cell>
          <table:table-cell office:value-type="string" table:style-name="ce1">
            <text:p>VLNMSM70L06L483S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4475761" table:style-name="ce1">
            <text:p>4594475761</text:p>
          </table:table-cell>
          <table:table-cell office:value-type="string" table:style-name="ce1">
            <text:p>09A/2021</text:p>
          </table:table-cell>
          <table:table-cell office:value-type="float" office:value="1804.38" table:style-name="ce1">
            <text:p>1804,38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804.38" table:style-name="ce1">
            <text:p>1804,38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DA ARBEN</text:p>
          </table:table-cell>
          <table:table-cell office:value-type="string" table:style-name="ce1">
            <text:p>HDIRBN71D13Z100Y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4535072" table:style-name="ce1">
            <text:p>4594535072</text:p>
          </table:table-cell>
          <table:table-cell office:value-type="float" office:value="10" table:style-name="ce1">
            <text:p>10</text:p>
          </table:table-cell>
          <table:table-cell office:value-type="float" office:value="10755.8" table:style-name="ce1">
            <text:p>10755,8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0755.8" table:style-name="ce1">
            <text:p>10755,8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imo S.r.l.</text:p>
          </table:table-cell>
          <table:table-cell office:value-type="float" office:value="1511280933" table:style-name="ce1">
            <text:p>1511280933</text:p>
          </table:table-cell>
          <table:table-cell office:value-type="date" office:date-value="2021-02-24T00:00:00" table:style-name="ce2">
            <text:p>24/02/2021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4596443699" table:style-name="ce1">
            <text:p>4596443699</text:p>
          </table:table-cell>
          <table:table-cell office:value-type="float" office:value="392" table:style-name="ce1">
            <text:p>392</text:p>
          </table:table-cell>
          <table:table-cell office:value-type="float" office:value="4270" table:style-name="ce1">
            <text:p>427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3500" table:style-name="ce1">
            <text:p>3500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CERAMICHE S.N.C.</text:p>
          </table:table-cell>
          <table:table-cell office:value-type="float" office:value="2528250273" table:style-name="ce1">
            <text:p>2528250273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4606743586" table:style-name="ce1">
            <text:p>4606743586</text:p>
          </table:table-cell>
          <table:table-cell office:value-type="float" office:value="24" table:style-name="ce1">
            <text:p>24</text:p>
          </table:table-cell>
          <table:table-cell office:value-type="float" office:value="36349.53" table:style-name="ce1">
            <text:p>36349,53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29794.7" table:style-name="ce1">
            <text:p>29794,7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1458803" table:style-name="ce1">
            <text:p>4611458803</text:p>
          </table:table-cell>
          <table:table-cell office:value-type="string" table:style-name="ce1">
            <text:p>FATTPA 1_21</text:p>
          </table:table-cell>
          <table:table-cell office:value-type="float" office:value="1537.96" table:style-name="ce1">
            <text:p>1537,96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537.96" table:style-name="ce1">
            <text:p>1537,96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1482921" table:style-name="ce1">
            <text:p>4611482921</text:p>
          </table:table-cell>
          <table:table-cell office:value-type="string" table:style-name="ce1">
            <text:p>FATTPA 2_21</text:p>
          </table:table-cell>
          <table:table-cell office:value-type="float" office:value="899.95" table:style-name="ce1">
            <text:p>899,95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899.95" table:style-name="ce1">
            <text:p>899,95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055308" table:style-name="ce1">
            <text:p>4612055308</text:p>
          </table:table-cell>
          <table:table-cell office:value-type="string" table:style-name="ce1">
            <text:p>31/21</text:p>
          </table:table-cell>
          <table:table-cell office:value-type="float" office:value="88.27" table:style-name="ce1">
            <text:p>88,27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88.27" table:style-name="ce1">
            <text:p>88,2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057367" table:style-name="ce1">
            <text:p>4612057367</text:p>
          </table:table-cell>
          <table:table-cell office:value-type="string" table:style-name="ce1">
            <text:p>32/21</text:p>
          </table:table-cell>
          <table:table-cell office:value-type="float" office:value="150.83000000000001" table:style-name="ce1">
            <text:p>150,83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50.83000000000001" table:style-name="ce1">
            <text:p>150,83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995640" table:style-name="ce1">
            <text:p>4612995640</text:p>
          </table:table-cell>
          <table:table-cell office:value-type="string" table:style-name="ce1">
            <text:p>PUB-11</text:p>
          </table:table-cell>
          <table:table-cell office:value-type="float" office:value="7689.75" table:style-name="ce1">
            <text:p>7689,75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6303.07" table:style-name="ce1">
            <text:p>6303,07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996200" table:style-name="ce1">
            <text:p>4612996200</text:p>
          </table:table-cell>
          <table:table-cell office:value-type="string" table:style-name="ce1">
            <text:p>PUB-12</text:p>
          </table:table-cell>
          <table:table-cell office:value-type="float" office:value="4499.74" table:style-name="ce1">
            <text:p>4499,74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3688.31" table:style-name="ce1">
            <text:p>3688,3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4056341" table:style-name="ce1">
            <text:p>4614056341</text:p>
          </table:table-cell>
          <table:table-cell office:value-type="string" table:style-name="ce1">
            <text:p>FATTPA 1_21</text:p>
          </table:table-cell>
          <table:table-cell office:value-type="float" office:value="899.95" table:style-name="ce1">
            <text:p>899,95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899.95" table:style-name="ce1">
            <text:p>899,95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4101298" table:style-name="ce1">
            <text:p>4614101298</text:p>
          </table:table-cell>
          <table:table-cell office:value-type="string" table:style-name="ce1">
            <text:p>FATTPA 2_21</text:p>
          </table:table-cell>
          <table:table-cell office:value-type="float" office:value="1537.96" table:style-name="ce1">
            <text:p>1537,96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537.96" table:style-name="ce1">
            <text:p>1537,9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27T00:00:00" table:style-name="ce2">
            <text:p>27/02/2021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4620033312" table:style-name="ce1">
            <text:p>4620033312</text:p>
          </table:table-cell>
          <table:table-cell office:value-type="string" table:style-name="ce1">
            <text:p>8/D</text:p>
          </table:table-cell>
          <table:table-cell office:value-type="float" office:value="125.59" table:style-name="ce1">
            <text:p>125,59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02.94" table:style-name="ce1">
            <text:p>102,94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627364949" table:style-name="ce1">
            <text:p>4627364949</text:p>
          </table:table-cell>
          <table:table-cell office:value-type="string" table:style-name="ce1">
            <text:p>2PA</text:p>
          </table:table-cell>
          <table:table-cell office:value-type="float" office:value="90" table:style-name="ce1">
            <text:p>9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90" table:style-name="ce1">
            <text:p>90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627373031" table:style-name="ce1">
            <text:p>4627373031</text:p>
          </table:table-cell>
          <table:table-cell office:value-type="string" table:style-name="ce1">
            <text:p>1PA</text:p>
          </table:table-cell>
          <table:table-cell office:value-type="float" office:value="153.80000000000001" table:style-name="ce1">
            <text:p>153,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53.79" table:style-name="ce1">
            <text:p>153,79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631116122" table:style-name="ce1">
            <text:p>4631116122</text:p>
          </table:table-cell>
          <table:table-cell office:value-type="string" table:style-name="ce1">
            <text:p>100442 / 1210</text:p>
          </table:table-cell>
          <table:table-cell office:value-type="float" office:value="641.15" table:style-name="ce1">
            <text:p>641,1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525.53" table:style-name="ce1">
            <text:p>525,53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38860266" table:style-name="ce1">
            <text:p>4638860266</text:p>
          </table:table-cell>
          <table:table-cell office:value-type="string" table:style-name="ce1">
            <text:p>740264 / 1270</text:p>
          </table:table-cell>
          <table:table-cell office:value-type="float" office:value="1847.84" table:style-name="ce1">
            <text:p>1847,84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514.62" table:style-name="ce1">
            <text:p>1514,6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9278326" table:style-name="ce1">
            <text:p>4639278326</text:p>
          </table:table-cell>
          <table:table-cell office:value-type="string" table:style-name="ce1">
            <text:p>2021/FZ/0000001318</text:p>
          </table:table-cell>
          <table:table-cell office:value-type="float" office:value="1255.69" table:style-name="ce1">
            <text:p>1255,69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141.54" table:style-name="ce1">
            <text:p>1141,54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9286804" table:style-name="ce1">
            <text:p>4639286804</text:p>
          </table:table-cell>
          <table:table-cell office:value-type="string" table:style-name="ce1">
            <text:p>2021/FZ/0000001319</text:p>
          </table:table-cell>
          <table:table-cell office:value-type="float" office:value="278.48" table:style-name="ce1">
            <text:p>278,48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253.16" table:style-name="ce1">
            <text:p>253,16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ARCHITETTI AVON ASSOCIATI</text:p>
          </table:table-cell>
          <table:table-cell office:value-type="float" office:value="1699370308" table:style-name="ce1">
            <text:p>1699370308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0360938" table:style-name="ce1">
            <text:p>4640360938</text:p>
          </table:table-cell>
          <table:table-cell office:value-type="string" table:style-name="ce1">
            <text:p>5/PA</text:p>
          </table:table-cell>
          <table:table-cell office:value-type="float" office:value="43347.6" table:style-name="ce1">
            <text:p>43347,6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43347.6" table:style-name="ce1">
            <text:p>43347,6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0928114" table:style-name="ce1">
            <text:p>4640928114</text:p>
          </table:table-cell>
          <table:table-cell office:value-type="string" table:style-name="ce1">
            <text:p>02 PA / 2021</text:p>
          </table:table-cell>
          <table:table-cell office:value-type="float" office:value="6151.79" table:style-name="ce1">
            <text:p>6151,7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5042.45" table:style-name="ce1">
            <text:p>5042,45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0928137" table:style-name="ce1">
            <text:p>4640928137</text:p>
          </table:table-cell>
          <table:table-cell office:value-type="string" table:style-name="ce1">
            <text:p>01 PA / 2021</text:p>
          </table:table-cell>
          <table:table-cell office:value-type="float" office:value="3599.79" table:style-name="ce1">
            <text:p>3599,7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2950.65" table:style-name="ce1">
            <text:p>2950,65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1533230" table:style-name="ce1">
            <text:p>4641533230</text:p>
          </table:table-cell>
          <table:table-cell office:value-type="float" office:value="59" table:style-name="ce1">
            <text:p>59</text:p>
          </table:table-cell>
          <table:table-cell office:value-type="float" office:value="112.51" table:style-name="ce1">
            <text:p>112,51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92.22" table:style-name="ce1">
            <text:p>92,22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1533327" table:style-name="ce1">
            <text:p>4641533327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RI ELIO E FIGLI S.R.L.</text:p>
          </table:table-cell>
          <table:table-cell office:value-type="float" office:value="1787930302" table:style-name="ce1">
            <text:p>1787930302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46526667" table:style-name="ce1">
            <text:p>4646526667</text:p>
          </table:table-cell>
          <table:table-cell office:value-type="date" office:date-value="2021-06-01T00:00:00" table:style-name="ce4">
            <text:p>giu-21</text:p>
          </table:table-cell>
          <table:table-cell office:value-type="float" office:value="37732.42" table:style-name="ce1">
            <text:p>37732,42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30928.21" table:style-name="ce1">
            <text:p>30928,21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0805282" table:style-name="ce1">
            <text:p>4650805282</text:p>
          </table:table-cell>
          <table:table-cell office:value-type="float" office:value="7009393351" table:style-name="ce1">
            <text:p>7009393351</text:p>
          </table:table-cell>
          <table:table-cell office:value-type="float" office:value="4106.13" table:style-name="ce1">
            <text:p>4106,13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3365.68" table:style-name="ce1">
            <text:p>3365,68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ana Stefano</text:p>
          </table:table-cell>
          <table:table-cell office:value-type="string" table:style-name="ce1">
            <text:p>MNISFN71D02A083K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2788113" table:style-name="ce1">
            <text:p>4652788113</text:p>
          </table:table-cell>
          <table:table-cell office:value-type="string" table:style-name="ce1">
            <text:p>1/PA</text:p>
          </table:table-cell>
          <table:table-cell office:value-type="float" office:value="2400.3200000000002" table:style-name="ce1">
            <text:p>2400,32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2400.3200000000002" table:style-name="ce1">
            <text:p>2400,32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3954767" table:style-name="ce1">
            <text:p>4653954767</text:p>
          </table:table-cell>
          <table:table-cell office:value-type="string" table:style-name="ce1">
            <text:p>2100011/PA</text:p>
          </table:table-cell>
          <table:table-cell office:value-type="float" office:value="26317.1" table:style-name="ce1">
            <text:p>26317,1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22296.43" table:style-name="ce1">
            <text:p>22296,4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ALCO SRL</text:p>
          </table:table-cell>
          <table:table-cell office:value-type="float" office:value="4299810269" table:style-name="ce1">
            <text:p>4299810269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6282699" table:style-name="ce1">
            <text:p>4656282699</text:p>
          </table:table-cell>
          <table:table-cell office:value-type="float" office:value="2021130000087" table:style-name="ce1">
            <text:p>2,02113E+12</text:p>
          </table:table-cell>
          <table:table-cell office:value-type="float" office:value="29267.8" table:style-name="ce1">
            <text:p>29267,8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23990" table:style-name="ce1">
            <text:p>23990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237512" table:style-name="ce1">
            <text:p>4658237512</text:p>
          </table:table-cell>
          <table:table-cell office:value-type="float" office:value="73" table:style-name="ce1">
            <text:p>73</text:p>
          </table:table-cell>
          <table:table-cell office:value-type="float" office:value="152.87" table:style-name="ce1">
            <text:p>152,87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125.3" table:style-name="ce1">
            <text:p>125,3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2578" table:style-name="ce1">
            <text:p>4659402578</text:p>
          </table:table-cell>
          <table:table-cell office:value-type="string" table:style-name="ce1">
            <text:p>2021/FZ/0000001584</text:p>
          </table:table-cell>
          <table:table-cell office:value-type="float" office:value="459.31" table:style-name="ce1">
            <text:p>459,3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17.55" table:style-name="ce1">
            <text:p>417,55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2616" table:style-name="ce1">
            <text:p>4659402616</text:p>
          </table:table-cell>
          <table:table-cell office:value-type="string" table:style-name="ce1">
            <text:p>2021/FZ/0000001585</text:p>
          </table:table-cell>
          <table:table-cell office:value-type="float" office:value="524.46" table:style-name="ce1">
            <text:p>524,46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76.78" table:style-name="ce1">
            <text:p>476,78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3325" table:style-name="ce1">
            <text:p>4659403325</text:p>
          </table:table-cell>
          <table:table-cell office:value-type="string" table:style-name="ce1">
            <text:p>2021/FZ/0000001586</text:p>
          </table:table-cell>
          <table:table-cell office:value-type="float" office:value="13.21" table:style-name="ce1">
            <text:p>13,2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2.01" table:style-name="ce1">
            <text:p>12,0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3863" table:style-name="ce1">
            <text:p>4659403863</text:p>
          </table:table-cell>
          <table:table-cell office:value-type="string" table:style-name="ce1">
            <text:p>2021/FZ/0000001587</text:p>
          </table:table-cell>
          <table:table-cell office:value-type="float" office:value="307.19" table:style-name="ce1">
            <text:p>307,19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279.26" table:style-name="ce1">
            <text:p>279,2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3982" table:style-name="ce1">
            <text:p>4659403982</text:p>
          </table:table-cell>
          <table:table-cell office:value-type="string" table:style-name="ce1">
            <text:p>2021/FZ/0000001588</text:p>
          </table:table-cell>
          <table:table-cell office:value-type="float" office:value="784.19" table:style-name="ce1">
            <text:p>784,19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712.9" table:style-name="ce1">
            <text:p>712,9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4036" table:style-name="ce1">
            <text:p>4659404036</text:p>
          </table:table-cell>
          <table:table-cell office:value-type="string" table:style-name="ce1">
            <text:p>2021/FZ/0000001589</text:p>
          </table:table-cell>
          <table:table-cell office:value-type="float" office:value="727.82" table:style-name="ce1">
            <text:p>727,82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661.65" table:style-name="ce1">
            <text:p>661,65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5899" table:style-name="ce1">
            <text:p>4659405899</text:p>
          </table:table-cell>
          <table:table-cell office:value-type="string" table:style-name="ce1">
            <text:p>2021/FZ/0000001590</text:p>
          </table:table-cell>
          <table:table-cell office:value-type="float" office:value="255.49" table:style-name="ce1">
            <text:p>255,49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232.26" table:style-name="ce1">
            <text:p>232,2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5922" table:style-name="ce1">
            <text:p>4659405922</text:p>
          </table:table-cell>
          <table:table-cell office:value-type="string" table:style-name="ce1">
            <text:p>2021/FZ/0000001591</text:p>
          </table:table-cell>
          <table:table-cell office:value-type="float" office:value="620.6" table:style-name="ce1">
            <text:p>620,6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564.17999999999995" table:style-name="ce1">
            <text:p>564,18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6608" table:style-name="ce1">
            <text:p>4659406608</text:p>
          </table:table-cell>
          <table:table-cell office:value-type="string" table:style-name="ce1">
            <text:p>2021/FZ/0000001582</text:p>
          </table:table-cell>
          <table:table-cell office:value-type="float" office:value="342.41" table:style-name="ce1">
            <text:p>342,4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311.27999999999997" table:style-name="ce1">
            <text:p>311,28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6723" table:style-name="ce1">
            <text:p>4659406723</text:p>
          </table:table-cell>
          <table:table-cell office:value-type="string" table:style-name="ce1">
            <text:p>2021/FZ/0000001583</text:p>
          </table:table-cell>
          <table:table-cell office:value-type="float" office:value="1024.82" table:style-name="ce1">
            <text:p>1024,82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931.65" table:style-name="ce1">
            <text:p>931,65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6610746" table:style-name="ce1">
            <text:p>4666610746</text:p>
          </table:table-cell>
          <table:table-cell office:value-type="float" office:value="121011548" table:style-name="ce1">
            <text:p>121011548</text:p>
          </table:table-cell>
          <table:table-cell office:value-type="float" office:value="87.05" table:style-name="ce1">
            <text:p>87,05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71.349999999999994" table:style-name="ce1">
            <text:p>71,35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gagliardich Gianni</text:p>
          </table:table-cell>
          <table:table-cell office:value-type="string" table:style-name="ce1">
            <text:p>ZGGGNN55E04Z118I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672339872" table:style-name="ce1">
            <text:p>4672339872</text:p>
          </table:table-cell>
          <table:table-cell office:value-type="float" office:value="27" table:style-name="ce1">
            <text:p>27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EGUZZI COSTRUZIONI DI MENEGUZZI DENIS E C SAS</text:p>
          </table:table-cell>
          <table:table-cell office:value-type="float" office:value="2866200302" table:style-name="ce1">
            <text:p>2866200302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82694061" table:style-name="ce1">
            <text:p>4682694061</text:p>
          </table:table-cell>
          <table:table-cell office:value-type="float" office:value="22" table:style-name="ce1">
            <text:p>22</text:p>
          </table:table-cell>
          <table:table-cell office:value-type="float" office:value="25726.65" table:style-name="ce1">
            <text:p>25726,65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21087.42" table:style-name="ce1">
            <text:p>21087,42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gegneria e Dintorni s.r.l.</text:p>
          </table:table-cell>
          <table:table-cell office:value-type="float" office:value="2973750306" table:style-name="ce1">
            <text:p>2973750306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7835338" table:style-name="ce1">
            <text:p>4697835338</text:p>
          </table:table-cell>
          <table:table-cell office:value-type="float" office:value="60" table:style-name="ce1">
            <text:p>60</text:p>
          </table:table-cell>
          <table:table-cell office:value-type="float" office:value="9800" table:style-name="ce1">
            <text:p>9800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8032.79" table:style-name="ce1">
            <text:p>8032,79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1585143" table:style-name="ce1">
            <text:p>4721585143</text:p>
          </table:table-cell>
          <table:table-cell office:value-type="string" table:style-name="ce1">
            <text:p>2021/FZ/0000001919</text:p>
          </table:table-cell>
          <table:table-cell office:value-type="float" office:value="274.27" table:style-name="ce1">
            <text:p>274,2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49.34" table:style-name="ce1">
            <text:p>249,34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1585632" table:style-name="ce1">
            <text:p>4721585632</text:p>
          </table:table-cell>
          <table:table-cell office:value-type="string" table:style-name="ce1">
            <text:p>2021/FZ/0000001917</text:p>
          </table:table-cell>
          <table:table-cell office:value-type="float" office:value="768" table:style-name="ce1">
            <text:p>768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698.18" table:style-name="ce1">
            <text:p>698,18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1585755" table:style-name="ce1">
            <text:p>4721585755</text:p>
          </table:table-cell>
          <table:table-cell office:value-type="string" table:style-name="ce1">
            <text:p>2021/FZ/0000001918</text:p>
          </table:table-cell>
          <table:table-cell office:value-type="float" office:value="1602.39" table:style-name="ce1">
            <text:p>1602,39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1456.72" table:style-name="ce1">
            <text:p>1456,7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1585849" table:style-name="ce1">
            <text:p>4721585849</text:p>
          </table:table-cell>
          <table:table-cell office:value-type="string" table:style-name="ce1">
            <text:p>2021/FZ/0000001916</text:p>
          </table:table-cell>
          <table:table-cell office:value-type="float" office:value="689.5" table:style-name="ce1">
            <text:p>689,5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626.82000000000005" table:style-name="ce1">
            <text:p>626,8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3-18T00:00:00" table:style-name="ce2">
            <text:p>18/03/202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4737351498" table:style-name="ce1">
            <text:p>4737351498</text:p>
          </table:table-cell>
          <table:table-cell office:value-type="string" table:style-name="ce1">
            <text:p>36/E</text:p>
          </table:table-cell>
          <table:table-cell office:value-type="float" office:value="212567.99" table:style-name="ce1">
            <text:p>212567,99</text:p>
          </table:table-cell>
          <table:table-cell office:value-type="date" office:date-value="2021-04-17T00:00:00" table:style-name="ce2">
            <text:p>17/04/2021</text:p>
          </table:table-cell>
          <table:table-cell office:value-type="float" office:value="174236.06" table:style-name="ce1">
            <text:p>174236,0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4779412229" table:style-name="ce1">
            <text:p>4779412229</text:p>
          </table:table-cell>
          <table:table-cell office:value-type="string" table:style-name="ce1">
            <text:p>V5/0006958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3-27T00:00:00" table:style-name="ce2">
            <text:p>27/03/2021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4779412534" table:style-name="ce1">
            <text:p>4779412534</text:p>
          </table:table-cell>
          <table:table-cell office:value-type="string" table:style-name="ce1">
            <text:p>V5/0006959</text:p>
          </table:table-cell>
          <table:table-cell office:value-type="float" office:value="2498.54" table:style-name="ce1">
            <text:p>2498,54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2047.98" table:style-name="ce1">
            <text:p>2047,9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ter Massarutto</text:p>
          </table:table-cell>
          <table:table-cell office:value-type="string" table:style-name="ce1">
            <text:p>MSSVTR69E23E473N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87208481" table:style-name="ce1">
            <text:p>4787208481</text:p>
          </table:table-cell>
          <table:table-cell office:value-type="date" office:date-value="2021-10-01T00:00:00" table:style-name="ce4">
            <text:p>ott-21</text:p>
          </table:table-cell>
          <table:table-cell office:value-type="float" office:value="1395.47" table:style-name="ce1">
            <text:p>1395,47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395.47" table:style-name="ce1">
            <text:p>1395,47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ZOTTI IMPIANTI SRL</text:p>
          </table:table-cell>
          <table:table-cell office:value-type="float" office:value="3618720274" table:style-name="ce1">
            <text:p>3618720274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88660115" table:style-name="ce1">
            <text:p>4788660115</text:p>
          </table:table-cell>
          <table:table-cell office:value-type="string" table:style-name="ce1">
            <text:p>FE-0089</text:p>
          </table:table-cell>
          <table:table-cell office:value-type="float" office:value="19048.66" table:style-name="ce1">
            <text:p>19048,66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9048.66" table:style-name="ce1">
            <text:p>19048,6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90208513" table:style-name="ce1">
            <text:p>4790208513</text:p>
          </table:table-cell>
          <table:table-cell office:value-type="float" office:value="95" table:style-name="ce1">
            <text:p>95</text:p>
          </table:table-cell>
          <table:table-cell office:value-type="float" office:value="260.41000000000003" table:style-name="ce1">
            <text:p>260,4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13.45" table:style-name="ce1">
            <text:p>213,45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4795390318" table:style-name="ce1">
            <text:p>4795390318</text:p>
          </table:table-cell>
          <table:table-cell office:value-type="string" table:style-name="ce1">
            <text:p>10/PA/21</text:p>
          </table:table-cell>
          <table:table-cell office:value-type="float" office:value="33580.620000000003" table:style-name="ce1">
            <text:p>33580,62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30527.84" table:style-name="ce1">
            <text:p>30527,84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MPARO FRANCO</text:p>
          </table:table-cell>
          <table:table-cell office:value-type="string" table:style-name="ce1">
            <text:p>ZMPFNC60A16I403R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797369960" table:style-name="ce1">
            <text:p>4797369960</text:p>
          </table:table-cell>
          <table:table-cell office:value-type="float" office:value="12" table:style-name="ce1">
            <text:p>12</text:p>
          </table:table-cell>
          <table:table-cell office:value-type="float" office:value="400" table:style-name="ce1">
            <text:p>40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4477128" table:style-name="ce1">
            <text:p>4804477128</text:p>
          </table:table-cell>
          <table:table-cell office:value-type="string" table:style-name="ce1">
            <text:p>000016PA</text:p>
          </table:table-cell>
          <table:table-cell office:value-type="float" office:value="29768.9" table:style-name="ce1">
            <text:p>29768,9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7062.639999999999" table:style-name="ce1">
            <text:p>27062,64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5994537" table:style-name="ce1">
            <text:p>4805994537</text:p>
          </table:table-cell>
          <table:table-cell office:value-type="string" table:style-name="ce1">
            <text:p>24/D</text:p>
          </table:table-cell>
          <table:table-cell office:value-type="float" office:value="968" table:style-name="ce1">
            <text:p>96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793.44" table:style-name="ce1">
            <text:p>793,4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8852731" table:style-name="ce1">
            <text:p>4818852731</text:p>
          </table:table-cell>
          <table:table-cell office:value-type="string" table:style-name="ce1">
            <text:p>IDE21VPA-0709</text:p>
          </table:table-cell>
          <table:table-cell office:value-type="float" office:value="12274.07" table:style-name="ce1">
            <text:p>12274,0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060.709999999999" table:style-name="ce1">
            <text:p>10060,7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8852775" table:style-name="ce1">
            <text:p>4818852775</text:p>
          </table:table-cell>
          <table:table-cell office:value-type="string" table:style-name="ce1">
            <text:p>IDE21VPA-0707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52" table:style-name="ce1">
            <text:p>-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8852782" table:style-name="ce1">
            <text:p>4818852782</text:p>
          </table:table-cell>
          <table:table-cell office:value-type="string" table:style-name="ce1">
            <text:p>IDE21VPA-0710</text:p>
          </table:table-cell>
          <table:table-cell office:value-type="float" office:value="13144.74" table:style-name="ce1">
            <text:p>13144,7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0774.38" table:style-name="ce1">
            <text:p>10774,38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8852858" table:style-name="ce1">
            <text:p>4818852858</text:p>
          </table:table-cell>
          <table:table-cell office:value-type="string" table:style-name="ce1">
            <text:p>IDE21VPA-0708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52" table:style-name="ce1">
            <text:p>-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0285" table:style-name="ce1">
            <text:p>4820230285</text:p>
          </table:table-cell>
          <table:table-cell office:value-type="string" table:style-name="ce1">
            <text:p>2021/FZ/0000002395</text:p>
          </table:table-cell>
          <table:table-cell office:value-type="float" office:value="24.98" table:style-name="ce1">
            <text:p>24,9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2.71" table:style-name="ce1">
            <text:p>22,7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2316" table:style-name="ce1">
            <text:p>4820232316</text:p>
          </table:table-cell>
          <table:table-cell office:value-type="string" table:style-name="ce1">
            <text:p>2021/FZ/0000002394</text:p>
          </table:table-cell>
          <table:table-cell office:value-type="float" office:value="114.52" table:style-name="ce1">
            <text:p>114,5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04.11" table:style-name="ce1">
            <text:p>104,1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2423" table:style-name="ce1">
            <text:p>4820232423</text:p>
          </table:table-cell>
          <table:table-cell office:value-type="string" table:style-name="ce1">
            <text:p>2021/FZ/0000002398</text:p>
          </table:table-cell>
          <table:table-cell office:value-type="float" office:value="31.79" table:style-name="ce1">
            <text:p>31,79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8.9" table:style-name="ce1">
            <text:p>28,9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3136" table:style-name="ce1">
            <text:p>4820233136</text:p>
          </table:table-cell>
          <table:table-cell office:value-type="string" table:style-name="ce1">
            <text:p>2021/FZ/0000002399</text:p>
          </table:table-cell>
          <table:table-cell office:value-type="float" office:value="141.13999999999999" table:style-name="ce1">
            <text:p>141,1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28.31" table:style-name="ce1">
            <text:p>128,3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4565" table:style-name="ce1">
            <text:p>4820234565</text:p>
          </table:table-cell>
          <table:table-cell office:value-type="string" table:style-name="ce1">
            <text:p>2021/FZ/0000002391</text:p>
          </table:table-cell>
          <table:table-cell office:value-type="float" office:value="298.74" table:style-name="ce1">
            <text:p>298,7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71.58" table:style-name="ce1">
            <text:p>271,58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4650" table:style-name="ce1">
            <text:p>4820234650</text:p>
          </table:table-cell>
          <table:table-cell office:value-type="string" table:style-name="ce1">
            <text:p>2021/FZ/0000002392</text:p>
          </table:table-cell>
          <table:table-cell office:value-type="float" office:value="81.290000000000006" table:style-name="ce1">
            <text:p>81,29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73.900000000000006" table:style-name="ce1">
            <text:p>73,9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5084" table:style-name="ce1">
            <text:p>4820235084</text:p>
          </table:table-cell>
          <table:table-cell office:value-type="string" table:style-name="ce1">
            <text:p>2021/FZ/0000002393</text:p>
          </table:table-cell>
          <table:table-cell office:value-type="float" office:value="94.41" table:style-name="ce1">
            <text:p>94,4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85.83" table:style-name="ce1">
            <text:p>85,83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5610" table:style-name="ce1">
            <text:p>4820235610</text:p>
          </table:table-cell>
          <table:table-cell office:value-type="string" table:style-name="ce1">
            <text:p>2021/FZ/0000002396</text:p>
          </table:table-cell>
          <table:table-cell office:value-type="float" office:value="24.98" table:style-name="ce1">
            <text:p>24,9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2.71" table:style-name="ce1">
            <text:p>22,7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5993" table:style-name="ce1">
            <text:p>4820235993</text:p>
          </table:table-cell>
          <table:table-cell office:value-type="string" table:style-name="ce1">
            <text:p>2021/FZ/0000002397</text:p>
          </table:table-cell>
          <table:table-cell office:value-type="float" office:value="268.57" table:style-name="ce1">
            <text:p>268,5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244.15" table:style-name="ce1">
            <text:p>244,15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0236234" table:style-name="ce1">
            <text:p>4820236234</text:p>
          </table:table-cell>
          <table:table-cell office:value-type="string" table:style-name="ce1">
            <text:p>2021/FZ/0000002400</text:p>
          </table:table-cell>
          <table:table-cell office:value-type="float" office:value="33.07" table:style-name="ce1">
            <text:p>33,0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30.06" table:style-name="ce1">
            <text:p>30,06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4-03T00:00:00" table:style-name="ce2">
            <text:p>03/04/2021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4826403943" table:style-name="ce1">
            <text:p>4826403943</text:p>
          </table:table-cell>
          <table:table-cell office:value-type="float" office:value="121019153" table:style-name="ce1">
            <text:p>121019153</text:p>
          </table:table-cell>
          <table:table-cell office:value-type="float" office:value="670.42" table:style-name="ce1">
            <text:p>670,42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554.41" table:style-name="ce1">
            <text:p>554,4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4-07T00:00:00" table:style-name="ce2">
            <text:p>07/04/202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839130582" table:style-name="ce1">
            <text:p>4839130582</text:p>
          </table:table-cell>
          <table:table-cell office:value-type="string" table:style-name="ce1">
            <text:p>100445 / 1210</text:p>
          </table:table-cell>
          <table:table-cell office:value-type="float" office:value="383.89" table:style-name="ce1">
            <text:p>383,89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14.66000000000003" table:style-name="ce1">
            <text:p>314,6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45309180" table:style-name="ce1">
            <text:p>4845309180</text:p>
          </table:table-cell>
          <table:table-cell office:value-type="float" office:value="7009461859" table:style-name="ce1">
            <text:p>7009461859</text:p>
          </table:table-cell>
          <table:table-cell office:value-type="float" office:value="4849.8100000000004" table:style-name="ce1">
            <text:p>4849,81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3975.25" table:style-name="ce1">
            <text:p>3975,25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ROTERMICA BUTTRIO S.R.L.</text:p>
          </table:table-cell>
          <table:table-cell office:value-type="float" office:value="2168980304" table:style-name="ce1">
            <text:p>2168980304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7787313" table:style-name="ce1">
            <text:p>4857787313</text:p>
          </table:table-cell>
          <table:table-cell office:value-type="string" table:style-name="ce1">
            <text:p>00061/2021</text:p>
          </table:table-cell>
          <table:table-cell office:value-type="float" office:value="1706.68" table:style-name="ce1">
            <text:p>1706,6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706.68" table:style-name="ce1">
            <text:p>1706,68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VERCLASS S.R.L. - UNIPERSONALE</text:p>
          </table:table-cell>
          <table:table-cell office:value-type="float" office:value="3285550244" table:style-name="ce1">
            <text:p>3285550244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0652684" table:style-name="ce1">
            <text:p>4870652684</text:p>
          </table:table-cell>
          <table:table-cell office:value-type="string" table:style-name="ce1">
            <text:p>5/00</text:p>
          </table:table-cell>
          <table:table-cell office:value-type="float" office:value="7108.94" table:style-name="ce1">
            <text:p>7108,94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827" table:style-name="ce1">
            <text:p>5827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2497700" table:style-name="ce1">
            <text:p>4872497700</text:p>
          </table:table-cell>
          <table:table-cell office:value-type="string" table:style-name="ce1">
            <text:p>7/PA</text:p>
          </table:table-cell>
          <table:table-cell office:value-type="float" office:value="6483.32" table:style-name="ce1">
            <text:p>6483,32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314.2" table:style-name="ce1">
            <text:p>5314,2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6992421" table:style-name="ce1">
            <text:p>4876992421</text:p>
          </table:table-cell>
          <table:table-cell office:value-type="string" table:style-name="ce1">
            <text:p>FATTPA 28_21</text:p>
          </table:table-cell>
          <table:table-cell office:value-type="float" office:value="2757.52" table:style-name="ce1">
            <text:p>2757,52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2260.2600000000002" table:style-name="ce1">
            <text:p>2260,26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7655882" table:style-name="ce1">
            <text:p>4877655882</text:p>
          </table:table-cell>
          <table:table-cell office:value-type="string" table:style-name="ce1">
            <text:p>60/E</text:p>
          </table:table-cell>
          <table:table-cell office:value-type="float" office:value="136982.45000000001" table:style-name="ce1">
            <text:p>136982,45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12280.7" table:style-name="ce1">
            <text:p>112280,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881925444" table:style-name="ce1">
            <text:p>4881925444</text:p>
          </table:table-cell>
          <table:table-cell office:value-type="string" table:style-name="ce1">
            <text:p>2021/FZ/0000002653</text:p>
          </table:table-cell>
          <table:table-cell office:value-type="float" office:value="109.18" table:style-name="ce1">
            <text:p>109,18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99.25" table:style-name="ce1">
            <text:p>99,25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881925684" table:style-name="ce1">
            <text:p>4881925684</text:p>
          </table:table-cell>
          <table:table-cell office:value-type="string" table:style-name="ce1">
            <text:p>2021/FZ/0000002652</text:p>
          </table:table-cell>
          <table:table-cell office:value-type="float" office:value="384.78" table:style-name="ce1">
            <text:p>384,78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349.8" table:style-name="ce1">
            <text:p>349,8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ZIO TRE SNC DI ZANINI RITA &amp; C</text:p>
          </table:table-cell>
          <table:table-cell office:value-type="float" office:value="591340302" table:style-name="ce1">
            <text:p>591340302</text:p>
          </table:table-cell>
          <table:table-cell office:value-type="date" office:date-value="2021-04-14T00:00:00" table:style-name="ce2">
            <text:p>14/04/202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885202338" table:style-name="ce1">
            <text:p>4885202338</text:p>
          </table:table-cell>
          <table:table-cell office:value-type="date" office:date-value="2022-03-08T00:00:00" table:style-name="ce3">
            <text:p>08-mar</text:p>
          </table:table-cell>
          <table:table-cell office:value-type="float" office:value="2038.52" table:style-name="ce1">
            <text:p>2038,52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1670.92" table:style-name="ce1">
            <text:p>1670,92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RI ELIO E FIGLI S.R.L.</text:p>
          </table:table-cell>
          <table:table-cell office:value-type="float" office:value="1787930302" table:style-name="ce1">
            <text:p>1787930302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5923554" table:style-name="ce1">
            <text:p>4895923554</text:p>
          </table:table-cell>
          <table:table-cell office:value-type="string" table:style-name="ce1">
            <text:p>13/2021</text:p>
          </table:table-cell>
          <table:table-cell office:value-type="float" office:value="49497.46" table:style-name="ce1">
            <text:p>49497,46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40571.69" table:style-name="ce1">
            <text:p>40571,69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3269161" table:style-name="ce1">
            <text:p>4903269161</text:p>
          </table:table-cell>
          <table:table-cell office:value-type="string" table:style-name="ce1">
            <text:p>2100015/PA</text:p>
          </table:table-cell>
          <table:table-cell office:value-type="float" office:value="29248.5" table:style-name="ce1">
            <text:p>29248,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3974.18" table:style-name="ce1">
            <text:p>23974,18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VERCLASS S.R.L. - UNIPERSONALE</text:p>
          </table:table-cell>
          <table:table-cell office:value-type="float" office:value="3285550244" table:style-name="ce1">
            <text:p>3285550244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0318197" table:style-name="ce1">
            <text:p>4910318197</text:p>
          </table:table-cell>
          <table:table-cell office:value-type="string" table:style-name="ce1">
            <text:p>7/00</text:p>
          </table:table-cell>
          <table:table-cell office:value-type="float" office:value="2259.44" table:style-name="ce1">
            <text:p>2259,44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852" table:style-name="ce1">
            <text:p>1852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0798157" table:style-name="ce1">
            <text:p>4910798157</text:p>
          </table:table-cell>
          <table:table-cell office:value-type="string" table:style-name="ce1">
            <text:p>FATTPA 28_21</text:p>
          </table:table-cell>
          <table:table-cell office:value-type="float" office:value="5368.71" table:style-name="ce1">
            <text:p>5368,71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4400.58" table:style-name="ce1">
            <text:p>4400,58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LPITTURE DEL SAL S.R.L.</text:p>
          </table:table-cell>
          <table:table-cell office:value-type="float" office:value="1376990303" table:style-name="ce1">
            <text:p>1376990303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2599939" table:style-name="ce1">
            <text:p>4912599939</text:p>
          </table:table-cell>
          <table:table-cell office:value-type="string" table:style-name="ce1">
            <text:p>5 3</text:p>
          </table:table-cell>
          <table:table-cell office:value-type="float" office:value="61935.95" table:style-name="ce1">
            <text:p>61935,95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50767.17" table:style-name="ce1">
            <text:p>50767,17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EGUZZI COSTRUZIONI DI MENEGUZZI DENIS E C SAS</text:p>
          </table:table-cell>
          <table:table-cell office:value-type="float" office:value="2866200302" table:style-name="ce1">
            <text:p>2866200302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5829208" table:style-name="ce1">
            <text:p>4915829208</text:p>
          </table:table-cell>
          <table:table-cell office:value-type="float" office:value="29" table:style-name="ce1">
            <text:p>29</text:p>
          </table:table-cell>
          <table:table-cell office:value-type="float" office:value="33748.26" table:style-name="ce1">
            <text:p>33748,2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7662.51" table:style-name="ce1">
            <text:p>27662,5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6574735" table:style-name="ce1">
            <text:p>4916574735</text:p>
          </table:table-cell>
          <table:table-cell office:value-type="string" table:style-name="ce1">
            <text:p>2021/FZ/0000002784</text:p>
          </table:table-cell>
          <table:table-cell office:value-type="float" office:value="124.33" table:style-name="ce1">
            <text:p>124,3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13.03" table:style-name="ce1">
            <text:p>113,03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NUDO Adriano</text:p>
          </table:table-cell>
          <table:table-cell office:value-type="string" table:style-name="ce1">
            <text:p>VNDDRN72M22Z305N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7967700" table:style-name="ce1">
            <text:p>4917967700</text:p>
          </table:table-cell>
          <table:table-cell office:value-type="string" table:style-name="ce1">
            <text:p>8PA</text:p>
          </table:table-cell>
          <table:table-cell office:value-type="float" office:value="2534.5700000000002" table:style-name="ce1">
            <text:p>2534,5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534.5700000000002" table:style-name="ce1">
            <text:p>2534,57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HAVARRIA VILLAMAN OSVALDO</text:p>
          </table:table-cell>
          <table:table-cell office:value-type="string" table:style-name="ce1">
            <text:p>CHVSLD91L27Z505N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7990193" table:style-name="ce1">
            <text:p>4917990193</text:p>
          </table:table-cell>
          <table:table-cell office:value-type="float" office:value="3" table:style-name="ce1">
            <text:p>3</text:p>
          </table:table-cell>
          <table:table-cell office:value-type="float" office:value="4778.34" table:style-name="ce1">
            <text:p>4778,3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778.34" table:style-name="ce1">
            <text:p>4778,34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0783743" table:style-name="ce1">
            <text:p>4920783743</text:p>
          </table:table-cell>
          <table:table-cell office:value-type="string" table:style-name="ce1">
            <text:p>1000364 / 1010</text:p>
          </table:table-cell>
          <table:table-cell office:value-type="float" office:value="336.38" table:style-name="ce1">
            <text:p>336,3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75.72000000000003" table:style-name="ce1">
            <text:p>275,72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-63" table:style-name="ce1">
            <text:p>-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0792575" table:style-name="ce1">
            <text:p>4920792575</text:p>
          </table:table-cell>
          <table:table-cell office:value-type="string" table:style-name="ce1">
            <text:p>PA/0000017</text:p>
          </table:table-cell>
          <table:table-cell office:value-type="float" office:value="107670.61" table:style-name="ce1">
            <text:p>107670,6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88254.6" table:style-name="ce1">
            <text:p>88254,6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CHIATO S.R.L.</text:p>
          </table:table-cell>
          <table:table-cell office:value-type="float" office:value="3927580260" table:style-name="ce1">
            <text:p>3927580260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1726721" table:style-name="ce1">
            <text:p>4931726721</text:p>
          </table:table-cell>
          <table:table-cell office:value-type="string" table:style-name="ce1">
            <text:p>22/2021</text:p>
          </table:table-cell>
          <table:table-cell office:value-type="float" office:value="216125.37" table:style-name="ce1">
            <text:p>216125,37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72975.8" table:style-name="ce1">
            <text:p>72975,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1861601" table:style-name="ce1">
            <text:p>4931861601</text:p>
          </table:table-cell>
          <table:table-cell office:value-type="float" office:value="60" table:style-name="ce1">
            <text:p>60</text:p>
          </table:table-cell>
          <table:table-cell office:value-type="float" office:value="149711.43" table:style-name="ce1">
            <text:p>149711,43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122714.29" table:style-name="ce1">
            <text:p>122714,29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MARIAN MARIO S.A.S.DI ZAMARIAN MARIO E C.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6240031" table:style-name="ce1">
            <text:p>4946240031</text:p>
          </table:table-cell>
          <table:table-cell office:value-type="string" table:style-name="ce1">
            <text:p>1/PA</text:p>
          </table:table-cell>
          <table:table-cell office:value-type="float" office:value="1155" table:style-name="ce1">
            <text:p>1155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946.72" table:style-name="ce1">
            <text:p>946,7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44964" table:style-name="ce1">
            <text:p>4947444964</text:p>
          </table:table-cell>
          <table:table-cell office:value-type="string" table:style-name="ce1">
            <text:p>2021/FZ/0000002881</text:p>
          </table:table-cell>
          <table:table-cell office:value-type="float" office:value="15.74" table:style-name="ce1">
            <text:p>15,7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31" table:style-name="ce1">
            <text:p>14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45110" table:style-name="ce1">
            <text:p>4947445110</text:p>
          </table:table-cell>
          <table:table-cell office:value-type="string" table:style-name="ce1">
            <text:p>2021/FZ/0000002883</text:p>
          </table:table-cell>
          <table:table-cell office:value-type="float" office:value="154.52000000000001" table:style-name="ce1">
            <text:p>154,5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0.47" table:style-name="ce1">
            <text:p>140,4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45814" table:style-name="ce1">
            <text:p>4947445814</text:p>
          </table:table-cell>
          <table:table-cell office:value-type="string" table:style-name="ce1">
            <text:p>2021/FZ/0000002888</text:p>
          </table:table-cell>
          <table:table-cell office:value-type="float" office:value="25.63" table:style-name="ce1">
            <text:p>25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3" table:style-name="ce1">
            <text:p>23,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45917" table:style-name="ce1">
            <text:p>4947445917</text:p>
          </table:table-cell>
          <table:table-cell office:value-type="string" table:style-name="ce1">
            <text:p>2021/FZ/0000002889</text:p>
          </table:table-cell>
          <table:table-cell office:value-type="float" office:value="25.84" table:style-name="ce1">
            <text:p>25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9" table:style-name="ce1">
            <text:p>2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372" table:style-name="ce1">
            <text:p>4947475372</text:p>
          </table:table-cell>
          <table:table-cell office:value-type="string" table:style-name="ce1">
            <text:p>2021/FZ/0000002891</text:p>
          </table:table-cell>
          <table:table-cell office:value-type="float" office:value="15.74" table:style-name="ce1">
            <text:p>15,7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31" table:style-name="ce1">
            <text:p>14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452" table:style-name="ce1">
            <text:p>4947475452</text:p>
          </table:table-cell>
          <table:table-cell office:value-type="string" table:style-name="ce1">
            <text:p>2021/FZ/0000002893</text:p>
          </table:table-cell>
          <table:table-cell office:value-type="float" office:value="26.81" table:style-name="ce1">
            <text:p>26,8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4.37" table:style-name="ce1">
            <text:p>24,3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496" table:style-name="ce1">
            <text:p>4947475496</text:p>
          </table:table-cell>
          <table:table-cell office:value-type="string" table:style-name="ce1">
            <text:p>2021/FZ/0000002894</text:p>
          </table:table-cell>
          <table:table-cell office:value-type="float" office:value="35.76" table:style-name="ce1">
            <text:p>35,7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2.51" table:style-name="ce1">
            <text:p>32,5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545" table:style-name="ce1">
            <text:p>4947475545</text:p>
          </table:table-cell>
          <table:table-cell office:value-type="string" table:style-name="ce1">
            <text:p>2021/FZ/0000002895</text:p>
          </table:table-cell>
          <table:table-cell office:value-type="float" office:value="26.21" table:style-name="ce1">
            <text:p>26,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83" table:style-name="ce1">
            <text:p>23,8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763" table:style-name="ce1">
            <text:p>4947475763</text:p>
          </table:table-cell>
          <table:table-cell office:value-type="string" table:style-name="ce1">
            <text:p>2021/FZ/0000002897</text:p>
          </table:table-cell>
          <table:table-cell office:value-type="float" office:value="199.47" table:style-name="ce1">
            <text:p>199,4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1.34" table:style-name="ce1">
            <text:p>181,3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800" table:style-name="ce1">
            <text:p>4947475800</text:p>
          </table:table-cell>
          <table:table-cell office:value-type="string" table:style-name="ce1">
            <text:p>2021/FZ/0000002898</text:p>
          </table:table-cell>
          <table:table-cell office:value-type="float" office:value="15.62" table:style-name="ce1">
            <text:p>15,6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2" table:style-name="ce1">
            <text:p>14,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5936" table:style-name="ce1">
            <text:p>4947475936</text:p>
          </table:table-cell>
          <table:table-cell office:value-type="string" table:style-name="ce1">
            <text:p>2021/FZ/0000002899</text:p>
          </table:table-cell>
          <table:table-cell office:value-type="float" office:value="16.760000000000002" table:style-name="ce1">
            <text:p>16,7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5.24" table:style-name="ce1">
            <text:p>15,2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057" table:style-name="ce1">
            <text:p>4947476057</text:p>
          </table:table-cell>
          <table:table-cell office:value-type="string" table:style-name="ce1">
            <text:p>2021/FZ/0000002902</text:p>
          </table:table-cell>
          <table:table-cell office:value-type="float" office:value="25.84" table:style-name="ce1">
            <text:p>25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9" table:style-name="ce1">
            <text:p>2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112" table:style-name="ce1">
            <text:p>4947476112</text:p>
          </table:table-cell>
          <table:table-cell office:value-type="string" table:style-name="ce1">
            <text:p>2021/FZ/0000002904</text:p>
          </table:table-cell>
          <table:table-cell office:value-type="float" office:value="16.34" table:style-name="ce1">
            <text:p>16,3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85" table:style-name="ce1">
            <text:p>14,8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443" table:style-name="ce1">
            <text:p>4947476443</text:p>
          </table:table-cell>
          <table:table-cell office:value-type="string" table:style-name="ce1">
            <text:p>2021/FZ/0000002906</text:p>
          </table:table-cell>
          <table:table-cell office:value-type="float" office:value="25.84" table:style-name="ce1">
            <text:p>25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9" table:style-name="ce1">
            <text:p>2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581" table:style-name="ce1">
            <text:p>4947476581</text:p>
          </table:table-cell>
          <table:table-cell office:value-type="string" table:style-name="ce1">
            <text:p>2021/FZ/0000002907</text:p>
          </table:table-cell>
          <table:table-cell office:value-type="float" office:value="25.83" table:style-name="ce1">
            <text:p>25,8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8" table:style-name="ce1">
            <text:p>23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6684" table:style-name="ce1">
            <text:p>4947476684</text:p>
          </table:table-cell>
          <table:table-cell office:value-type="string" table:style-name="ce1">
            <text:p>2021/FZ/0000002911</text:p>
          </table:table-cell>
          <table:table-cell office:value-type="float" office:value="20.420000000000002" table:style-name="ce1">
            <text:p>20,4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.559999999999999" table:style-name="ce1">
            <text:p>18,5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7717" table:style-name="ce1">
            <text:p>4947477717</text:p>
          </table:table-cell>
          <table:table-cell office:value-type="string" table:style-name="ce1">
            <text:p>2021/FZ/0000002879</text:p>
          </table:table-cell>
          <table:table-cell office:value-type="float" office:value="26.21" table:style-name="ce1">
            <text:p>26,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83" table:style-name="ce1">
            <text:p>23,8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7818" table:style-name="ce1">
            <text:p>4947477818</text:p>
          </table:table-cell>
          <table:table-cell office:value-type="string" table:style-name="ce1">
            <text:p>2021/FZ/0000002882</text:p>
          </table:table-cell>
          <table:table-cell office:value-type="float" office:value="60.48" table:style-name="ce1">
            <text:p>60,4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54.98" table:style-name="ce1">
            <text:p>54,9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7866" table:style-name="ce1">
            <text:p>4947477866</text:p>
          </table:table-cell>
          <table:table-cell office:value-type="string" table:style-name="ce1">
            <text:p>2021/FZ/0000002885</text:p>
          </table:table-cell>
          <table:table-cell office:value-type="float" office:value="25.83" table:style-name="ce1">
            <text:p>25,8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8" table:style-name="ce1">
            <text:p>23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8132" table:style-name="ce1">
            <text:p>4947478132</text:p>
          </table:table-cell>
          <table:table-cell office:value-type="string" table:style-name="ce1">
            <text:p>2021/FZ/0000002887</text:p>
          </table:table-cell>
          <table:table-cell office:value-type="float" office:value="25.43" table:style-name="ce1">
            <text:p>25,4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12" table:style-name="ce1">
            <text:p>23,1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8346" table:style-name="ce1">
            <text:p>4947478346</text:p>
          </table:table-cell>
          <table:table-cell office:value-type="string" table:style-name="ce1">
            <text:p>2021/FZ/0000002886</text:p>
          </table:table-cell>
          <table:table-cell office:value-type="float" office:value="25.63" table:style-name="ce1">
            <text:p>25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3" table:style-name="ce1">
            <text:p>23,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9125" table:style-name="ce1">
            <text:p>4947479125</text:p>
          </table:table-cell>
          <table:table-cell office:value-type="string" table:style-name="ce1">
            <text:p>2021/FZ/0000002913</text:p>
          </table:table-cell>
          <table:table-cell office:value-type="float" office:value="15.74" table:style-name="ce1">
            <text:p>15,7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31" table:style-name="ce1">
            <text:p>14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79553" table:style-name="ce1">
            <text:p>4947479553</text:p>
          </table:table-cell>
          <table:table-cell office:value-type="string" table:style-name="ce1">
            <text:p>2021/FZ/0000002922</text:p>
          </table:table-cell>
          <table:table-cell office:value-type="float" office:value="25.84" table:style-name="ce1">
            <text:p>25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9" table:style-name="ce1">
            <text:p>2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085" table:style-name="ce1">
            <text:p>4947480085</text:p>
          </table:table-cell>
          <table:table-cell office:value-type="string" table:style-name="ce1">
            <text:p>2021/FZ/0000002923</text:p>
          </table:table-cell>
          <table:table-cell office:value-type="float" office:value="37.19" table:style-name="ce1">
            <text:p>37,19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3.81" table:style-name="ce1">
            <text:p>33,8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150" table:style-name="ce1">
            <text:p>4947480150</text:p>
          </table:table-cell>
          <table:table-cell office:value-type="string" table:style-name="ce1">
            <text:p>2021/FZ/0000002925</text:p>
          </table:table-cell>
          <table:table-cell office:value-type="float" office:value="530.73" table:style-name="ce1">
            <text:p>530,7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82.48" table:style-name="ce1">
            <text:p>482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609" table:style-name="ce1">
            <text:p>4947480609</text:p>
          </table:table-cell>
          <table:table-cell office:value-type="string" table:style-name="ce1">
            <text:p>2021/FZ/0000002929</text:p>
          </table:table-cell>
          <table:table-cell office:value-type="float" office:value="30.75" table:style-name="ce1">
            <text:p>30,7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7.95" table:style-name="ce1">
            <text:p>27,9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648" table:style-name="ce1">
            <text:p>4947480648</text:p>
          </table:table-cell>
          <table:table-cell office:value-type="string" table:style-name="ce1">
            <text:p>2021/FZ/0000002930</text:p>
          </table:table-cell>
          <table:table-cell office:value-type="float" office:value="100.31" table:style-name="ce1">
            <text:p>100,3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91.19" table:style-name="ce1">
            <text:p>91,1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681" table:style-name="ce1">
            <text:p>4947480681</text:p>
          </table:table-cell>
          <table:table-cell office:value-type="string" table:style-name="ce1">
            <text:p>2021/FZ/0000002931</text:p>
          </table:table-cell>
          <table:table-cell office:value-type="float" office:value="25.83" table:style-name="ce1">
            <text:p>25,8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8" table:style-name="ce1">
            <text:p>23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707" table:style-name="ce1">
            <text:p>4947480707</text:p>
          </table:table-cell>
          <table:table-cell office:value-type="string" table:style-name="ce1">
            <text:p>2021/FZ/0000002934</text:p>
          </table:table-cell>
          <table:table-cell office:value-type="float" office:value="99.14" table:style-name="ce1">
            <text:p>99,1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90.13" table:style-name="ce1">
            <text:p>90,1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783" table:style-name="ce1">
            <text:p>4947480783</text:p>
          </table:table-cell>
          <table:table-cell office:value-type="string" table:style-name="ce1">
            <text:p>2021/FZ/0000002918</text:p>
          </table:table-cell>
          <table:table-cell office:value-type="float" office:value="1372.25" table:style-name="ce1">
            <text:p>1372,2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247.5" table:style-name="ce1">
            <text:p>1247,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889" table:style-name="ce1">
            <text:p>4947480889</text:p>
          </table:table-cell>
          <table:table-cell office:value-type="string" table:style-name="ce1">
            <text:p>2021/FZ/0000002919</text:p>
          </table:table-cell>
          <table:table-cell office:value-type="float" office:value="368.61" table:style-name="ce1">
            <text:p>368,6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35.1" table:style-name="ce1">
            <text:p>335,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0939" table:style-name="ce1">
            <text:p>4947480939</text:p>
          </table:table-cell>
          <table:table-cell office:value-type="string" table:style-name="ce1">
            <text:p>2021/FZ/0000002921</text:p>
          </table:table-cell>
          <table:table-cell office:value-type="float" office:value="1248.24" table:style-name="ce1">
            <text:p>1248,2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134.76" table:style-name="ce1">
            <text:p>1134,7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2487" table:style-name="ce1">
            <text:p>4947482487</text:p>
          </table:table-cell>
          <table:table-cell office:value-type="string" table:style-name="ce1">
            <text:p>2021/FZ/0000002916</text:p>
          </table:table-cell>
          <table:table-cell office:value-type="float" office:value="24.67" table:style-name="ce1">
            <text:p>24,6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2.43" table:style-name="ce1">
            <text:p>22,4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2648" table:style-name="ce1">
            <text:p>4947482648</text:p>
          </table:table-cell>
          <table:table-cell office:value-type="string" table:style-name="ce1">
            <text:p>2021/FZ/0000002920</text:p>
          </table:table-cell>
          <table:table-cell office:value-type="float" office:value="621.98" table:style-name="ce1">
            <text:p>621,9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565.44000000000005" table:style-name="ce1">
            <text:p>565,4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2759" table:style-name="ce1">
            <text:p>4947482759</text:p>
          </table:table-cell>
          <table:table-cell office:value-type="string" table:style-name="ce1">
            <text:p>2021/FZ/0000002924</text:p>
          </table:table-cell>
          <table:table-cell office:value-type="float" office:value="370.68" table:style-name="ce1">
            <text:p>370,6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36.98" table:style-name="ce1">
            <text:p>336,9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482938" table:style-name="ce1">
            <text:p>4947482938</text:p>
          </table:table-cell>
          <table:table-cell office:value-type="string" table:style-name="ce1">
            <text:p>2021/FZ/0000002926</text:p>
          </table:table-cell>
          <table:table-cell office:value-type="float" office:value="263.24" table:style-name="ce1">
            <text:p>263,2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9.31" table:style-name="ce1">
            <text:p>239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789" table:style-name="ce1">
            <text:p>4947510789</text:p>
          </table:table-cell>
          <table:table-cell office:value-type="string" table:style-name="ce1">
            <text:p>2021/FZ/0000002927</text:p>
          </table:table-cell>
          <table:table-cell office:value-type="float" office:value="201.18" table:style-name="ce1">
            <text:p>201,1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2.89" table:style-name="ce1">
            <text:p>182,8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822" table:style-name="ce1">
            <text:p>4947510822</text:p>
          </table:table-cell>
          <table:table-cell office:value-type="string" table:style-name="ce1">
            <text:p>2021/FZ/0000002932</text:p>
          </table:table-cell>
          <table:table-cell office:value-type="float" office:value="545.58000000000004" table:style-name="ce1">
            <text:p>545,5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95.98" table:style-name="ce1">
            <text:p>495,9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890" table:style-name="ce1">
            <text:p>4947510890</text:p>
          </table:table-cell>
          <table:table-cell office:value-type="string" table:style-name="ce1">
            <text:p>2021/FZ/0000002933</text:p>
          </table:table-cell>
          <table:table-cell office:value-type="float" office:value="84.6" table:style-name="ce1">
            <text:p>84,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76.91" table:style-name="ce1">
            <text:p>76,9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930" table:style-name="ce1">
            <text:p>4947510930</text:p>
          </table:table-cell>
          <table:table-cell office:value-type="string" table:style-name="ce1">
            <text:p>2021/FZ/0000002935</text:p>
          </table:table-cell>
          <table:table-cell office:value-type="float" office:value="201.15" table:style-name="ce1">
            <text:p>201,1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2.86" table:style-name="ce1">
            <text:p>182,8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0997" table:style-name="ce1">
            <text:p>4947510997</text:p>
          </table:table-cell>
          <table:table-cell office:value-type="string" table:style-name="ce1">
            <text:p>2021/FZ/0000002936</text:p>
          </table:table-cell>
          <table:table-cell office:value-type="float" office:value="294.98" table:style-name="ce1">
            <text:p>294,9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68.16000000000003" table:style-name="ce1">
            <text:p>268,1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1038" table:style-name="ce1">
            <text:p>4947511038</text:p>
          </table:table-cell>
          <table:table-cell office:value-type="string" table:style-name="ce1">
            <text:p>2021/FZ/0000002937</text:p>
          </table:table-cell>
          <table:table-cell office:value-type="float" office:value="27.63" table:style-name="ce1">
            <text:p>27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5.12" table:style-name="ce1">
            <text:p>25,1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1603" table:style-name="ce1">
            <text:p>4947511603</text:p>
          </table:table-cell>
          <table:table-cell office:value-type="string" table:style-name="ce1">
            <text:p>2021/FZ/0000002880</text:p>
          </table:table-cell>
          <table:table-cell office:value-type="float" office:value="27.82" table:style-name="ce1">
            <text:p>27,82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5.29" table:style-name="ce1">
            <text:p>25,2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1881" table:style-name="ce1">
            <text:p>4947511881</text:p>
          </table:table-cell>
          <table:table-cell office:value-type="string" table:style-name="ce1">
            <text:p>2021/FZ/0000002884</text:p>
          </table:table-cell>
          <table:table-cell office:value-type="float" office:value="25.63" table:style-name="ce1">
            <text:p>25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3" table:style-name="ce1">
            <text:p>23,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1904" table:style-name="ce1">
            <text:p>4947511904</text:p>
          </table:table-cell>
          <table:table-cell office:value-type="string" table:style-name="ce1">
            <text:p>2021/FZ/0000002890</text:p>
          </table:table-cell>
          <table:table-cell office:value-type="float" office:value="14.8" table:style-name="ce1">
            <text:p>14,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3.45" table:style-name="ce1">
            <text:p>13,4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027" table:style-name="ce1">
            <text:p>4947512027</text:p>
          </table:table-cell>
          <table:table-cell office:value-type="string" table:style-name="ce1">
            <text:p>2021/FZ/0000002892</text:p>
          </table:table-cell>
          <table:table-cell office:value-type="float" office:value="26.03" table:style-name="ce1">
            <text:p>26,0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66" table:style-name="ce1">
            <text:p>23,6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064" table:style-name="ce1">
            <text:p>4947512064</text:p>
          </table:table-cell>
          <table:table-cell office:value-type="string" table:style-name="ce1">
            <text:p>2021/FZ/0000002896</text:p>
          </table:table-cell>
          <table:table-cell office:value-type="float" office:value="34.090000000000003" table:style-name="ce1">
            <text:p>34,09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30.99" table:style-name="ce1">
            <text:p>30,9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300" table:style-name="ce1">
            <text:p>4947512300</text:p>
          </table:table-cell>
          <table:table-cell office:value-type="string" table:style-name="ce1">
            <text:p>2021/FZ/0000002900</text:p>
          </table:table-cell>
          <table:table-cell office:value-type="float" office:value="19.64" table:style-name="ce1">
            <text:p>19,6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7.850000000000001" table:style-name="ce1">
            <text:p>17,8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325" table:style-name="ce1">
            <text:p>4947512325</text:p>
          </table:table-cell>
          <table:table-cell office:value-type="string" table:style-name="ce1">
            <text:p>2021/FZ/0000002901</text:p>
          </table:table-cell>
          <table:table-cell office:value-type="float" office:value="19.86" table:style-name="ce1">
            <text:p>19,8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.05" table:style-name="ce1">
            <text:p>18,0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380" table:style-name="ce1">
            <text:p>4947512380</text:p>
          </table:table-cell>
          <table:table-cell office:value-type="string" table:style-name="ce1">
            <text:p>2021/FZ/0000002903</text:p>
          </table:table-cell>
          <table:table-cell office:value-type="float" office:value="25.83" table:style-name="ce1">
            <text:p>25,8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48" table:style-name="ce1">
            <text:p>23,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456" table:style-name="ce1">
            <text:p>4947512456</text:p>
          </table:table-cell>
          <table:table-cell office:value-type="string" table:style-name="ce1">
            <text:p>2021/FZ/0000002905</text:p>
          </table:table-cell>
          <table:table-cell office:value-type="float" office:value="15.86" table:style-name="ce1">
            <text:p>15,8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42" table:style-name="ce1">
            <text:p>14,4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603" table:style-name="ce1">
            <text:p>4947512603</text:p>
          </table:table-cell>
          <table:table-cell office:value-type="string" table:style-name="ce1">
            <text:p>2021/FZ/0000002908</text:p>
          </table:table-cell>
          <table:table-cell office:value-type="float" office:value="27.45" table:style-name="ce1">
            <text:p>27,4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4.95" table:style-name="ce1">
            <text:p>24,9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650" table:style-name="ce1">
            <text:p>4947512650</text:p>
          </table:table-cell>
          <table:table-cell office:value-type="string" table:style-name="ce1">
            <text:p>2021/FZ/0000002909</text:p>
          </table:table-cell>
          <table:table-cell office:value-type="float" office:value="25.63" table:style-name="ce1">
            <text:p>25,6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3" table:style-name="ce1">
            <text:p>23,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687" table:style-name="ce1">
            <text:p>4947512687</text:p>
          </table:table-cell>
          <table:table-cell office:value-type="string" table:style-name="ce1">
            <text:p>2021/FZ/0000002910</text:p>
          </table:table-cell>
          <table:table-cell office:value-type="float" office:value="26.21" table:style-name="ce1">
            <text:p>26,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3.83" table:style-name="ce1">
            <text:p>23,8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755" table:style-name="ce1">
            <text:p>4947512755</text:p>
          </table:table-cell>
          <table:table-cell office:value-type="string" table:style-name="ce1">
            <text:p>2021/FZ/0000002912</text:p>
          </table:table-cell>
          <table:table-cell office:value-type="float" office:value="15.74" table:style-name="ce1">
            <text:p>15,7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31" table:style-name="ce1">
            <text:p>14,3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798" table:style-name="ce1">
            <text:p>4947512798</text:p>
          </table:table-cell>
          <table:table-cell office:value-type="string" table:style-name="ce1">
            <text:p>2021/FZ/0000002914</text:p>
          </table:table-cell>
          <table:table-cell office:value-type="float" office:value="15.86" table:style-name="ce1">
            <text:p>15,86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4.42" table:style-name="ce1">
            <text:p>14,4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7512912" table:style-name="ce1">
            <text:p>4947512912</text:p>
          </table:table-cell>
          <table:table-cell office:value-type="string" table:style-name="ce1">
            <text:p>2021/FZ/0000002915</text:p>
          </table:table-cell>
          <table:table-cell office:value-type="float" office:value="20.440000000000001" table:style-name="ce1">
            <text:p>20,4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8.579999999999998" table:style-name="ce1">
            <text:p>18,5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E ITALIA s.r.l.</text:p>
          </table:table-cell>
          <table:table-cell office:value-type="float" office:value="4835400260" table:style-name="ce1">
            <text:p>4835400260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4473333" table:style-name="ce1">
            <text:p>4954473333</text:p>
          </table:table-cell>
          <table:table-cell office:value-type="float" office:value="2118500010" table:style-name="ce1">
            <text:p>2118500010</text:p>
          </table:table-cell>
          <table:table-cell office:value-type="float" office:value="4585.9799999999996" table:style-name="ce1">
            <text:p>4585,9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759" table:style-name="ce1">
            <text:p>3759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8938436" table:style-name="ce1">
            <text:p>4958938436</text:p>
          </table:table-cell>
          <table:table-cell office:value-type="string" table:style-name="ce1">
            <text:p>V5/0009525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8938519" table:style-name="ce1">
            <text:p>4958938519</text:p>
          </table:table-cell>
          <table:table-cell office:value-type="string" table:style-name="ce1">
            <text:p>V5/0009526</text:p>
          </table:table-cell>
          <table:table-cell office:value-type="float" office:value="3234.06" table:style-name="ce1">
            <text:p>3234,06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2650.87" table:style-name="ce1">
            <text:p>2650,8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9399378" table:style-name="ce1">
            <text:p>4959399378</text:p>
          </table:table-cell>
          <table:table-cell office:value-type="string" table:style-name="ce1">
            <text:p>2021/FZ/0000002948</text:p>
          </table:table-cell>
          <table:table-cell office:value-type="float" office:value="190.84" table:style-name="ce1">
            <text:p>190,84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73.49" table:style-name="ce1">
            <text:p>173,4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STABILE ARTEMIDE</text:p>
          </table:table-cell>
          <table:table-cell office:value-type="float" office:value="14883781008" table:style-name="ce1">
            <text:p>14883781008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974205157" table:style-name="ce1">
            <text:p>4974205157</text:p>
          </table:table-cell>
          <table:table-cell office:value-type="string" table:style-name="ce1">
            <text:p>FPA 13/21</text:p>
          </table:table-cell>
          <table:table-cell office:value-type="float" office:value="313717.01" table:style-name="ce1">
            <text:p>313717,0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57145.09" table:style-name="ce1">
            <text:p>257145,09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4-30T00:00:00" table:style-name="ce2">
            <text:p>30/04/202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976014603" table:style-name="ce1">
            <text:p>4976014603</text:p>
          </table:table-cell>
          <table:table-cell office:value-type="string" table:style-name="ce1">
            <text:p>39/D</text:p>
          </table:table-cell>
          <table:table-cell office:value-type="float" office:value="181.61" table:style-name="ce1">
            <text:p>181,61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148.86000000000001" table:style-name="ce1">
            <text:p>148,86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2196857" table:style-name="ce1">
            <text:p>4982196857</text:p>
          </table:table-cell>
          <table:table-cell office:value-type="float" office:value="7009530395" table:style-name="ce1">
            <text:p>7009530395</text:p>
          </table:table-cell>
          <table:table-cell office:value-type="float" office:value="5021.67" table:style-name="ce1">
            <text:p>5021,67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4116.12" table:style-name="ce1">
            <text:p>4116,1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19791" table:style-name="ce1">
            <text:p>4984719791</text:p>
          </table:table-cell>
          <table:table-cell office:value-type="string" table:style-name="ce1">
            <text:p>2021/FZ/0000003051</text:p>
          </table:table-cell>
          <table:table-cell office:value-type="float" office:value="28.59" table:style-name="ce1">
            <text:p>28,59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25.99" table:style-name="ce1">
            <text:p>25,99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20040" table:style-name="ce1">
            <text:p>4984720040</text:p>
          </table:table-cell>
          <table:table-cell office:value-type="string" table:style-name="ce1">
            <text:p>2021/FZ/0000003052</text:p>
          </table:table-cell>
          <table:table-cell office:value-type="float" office:value="410.31" table:style-name="ce1">
            <text:p>410,3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373.01" table:style-name="ce1">
            <text:p>373,0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24928" table:style-name="ce1">
            <text:p>4984724928</text:p>
          </table:table-cell>
          <table:table-cell office:value-type="string" table:style-name="ce1">
            <text:p>2021/FZ/0000003046</text:p>
          </table:table-cell>
          <table:table-cell office:value-type="float" office:value="427.79" table:style-name="ce1">
            <text:p>427,79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388.9" table:style-name="ce1">
            <text:p>388,9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25330" table:style-name="ce1">
            <text:p>4984725330</text:p>
          </table:table-cell>
          <table:table-cell office:value-type="string" table:style-name="ce1">
            <text:p>2021/FZ/0000003047</text:p>
          </table:table-cell>
          <table:table-cell office:value-type="float" office:value="7148.74" table:style-name="ce1">
            <text:p>7148,74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6498.85" table:style-name="ce1">
            <text:p>6498,85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4725373" table:style-name="ce1">
            <text:p>4984725373</text:p>
          </table:table-cell>
          <table:table-cell office:value-type="string" table:style-name="ce1">
            <text:p>2021/FZ/0000003048</text:p>
          </table:table-cell>
          <table:table-cell office:value-type="float" office:value="41.4" table:style-name="ce1">
            <text:p>41,4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37.64" table:style-name="ce1">
            <text:p>37,64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2140275" table:style-name="ce1">
            <text:p>4992140275</text:p>
          </table:table-cell>
          <table:table-cell office:value-type="string" table:style-name="ce1">
            <text:p>71/E</text:p>
          </table:table-cell>
          <table:table-cell office:value-type="float" office:value="172047.85" table:style-name="ce1">
            <text:p>172047,85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41022.82999999999" table:style-name="ce1">
            <text:p>141022,83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09" table:style-name="ce1">
            <text:p>-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NILIO DE STEFANO S.R.L.</text:p>
          </table:table-cell>
          <table:table-cell office:value-type="float" office:value="228410932" table:style-name="ce1">
            <text:p>228410932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4999879028" table:style-name="ce1">
            <text:p>4999879028</text:p>
          </table:table-cell>
          <table:table-cell office:value-type="float" office:value="34" table:style-name="ce1">
            <text:p>34</text:p>
          </table:table-cell>
          <table:table-cell office:value-type="float" office:value="2217.89" table:style-name="ce1">
            <text:p>2217,89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2016.26" table:style-name="ce1">
            <text:p>2016,26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LPITTURE DEL SAL S.R.L.</text:p>
          </table:table-cell>
          <table:table-cell office:value-type="float" office:value="1376990303" table:style-name="ce1">
            <text:p>1376990303</text:p>
          </table:table-cell>
          <table:table-cell office:value-type="date" office:date-value="2021-05-06T00:00:00" table:style-name="ce2">
            <text:p>06/05/202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5008898296" table:style-name="ce1">
            <text:p>5008898296</text:p>
          </table:table-cell>
          <table:table-cell office:value-type="string" table:style-name="ce1">
            <text:p>7 3</text:p>
          </table:table-cell>
          <table:table-cell office:value-type="float" office:value="5002" table:style-name="ce1">
            <text:p>5002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4100" table:style-name="ce1">
            <text:p>4100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LPITTURE DEL SAL S.R.L.</text:p>
          </table:table-cell>
          <table:table-cell office:value-type="float" office:value="1376990303" table:style-name="ce1">
            <text:p>1376990303</text:p>
          </table:table-cell>
          <table:table-cell office:value-type="date" office:date-value="2021-05-06T00:00:00" table:style-name="ce2">
            <text:p>06/05/202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5008898424" table:style-name="ce1">
            <text:p>5008898424</text:p>
          </table:table-cell>
          <table:table-cell office:value-type="string" table:style-name="ce1">
            <text:p>6 3</text:p>
          </table:table-cell>
          <table:table-cell office:value-type="float" office:value="8904.5400000000009" table:style-name="ce1">
            <text:p>8904,54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7298.8" table:style-name="ce1">
            <text:p>7298,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7273434" table:style-name="ce1">
            <text:p>5017273434</text:p>
          </table:table-cell>
          <table:table-cell office:value-type="string" table:style-name="ce1">
            <text:p>13/PA/21</text:p>
          </table:table-cell>
          <table:table-cell office:value-type="float" office:value="84226.76" table:style-name="ce1">
            <text:p>84226,76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76569.78" table:style-name="ce1">
            <text:p>76569,78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7328420" table:style-name="ce1">
            <text:p>5017328420</text:p>
          </table:table-cell>
          <table:table-cell office:value-type="string" table:style-name="ce1">
            <text:p>000025PA</text:p>
          </table:table-cell>
          <table:table-cell office:value-type="float" office:value="221087.92" table:style-name="ce1">
            <text:p>221087,92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00989.02" table:style-name="ce1">
            <text:p>200989,02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DO STONE SRLs A SOCIO UNICO</text:p>
          </table:table-cell>
          <table:table-cell office:value-type="float" office:value="2816280305" table:style-name="ce1">
            <text:p>2816280305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7739519" table:style-name="ce1">
            <text:p>5017739519</text:p>
          </table:table-cell>
          <table:table-cell office:value-type="string" table:style-name="ce1">
            <text:p>00101/1</text:p>
          </table:table-cell>
          <table:table-cell office:value-type="float" office:value="4603.9799999999996" table:style-name="ce1">
            <text:p>4603,98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3773.75" table:style-name="ce1">
            <text:p>3773,75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5-08T00:00:00" table:style-name="ce2">
            <text:p>08/05/2021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5021742633" table:style-name="ce1">
            <text:p>5021742633</text:p>
          </table:table-cell>
          <table:table-cell office:value-type="float" office:value="121026835" table:style-name="ce1">
            <text:p>121026835</text:p>
          </table:table-cell>
          <table:table-cell office:value-type="float" office:value="343.93" table:style-name="ce1">
            <text:p>343,93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281.91000000000003" table:style-name="ce1">
            <text:p>281,9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05-09T00:00:00" table:style-name="ce2">
            <text:p>09/05/2021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5028392175" table:style-name="ce1">
            <text:p>5028392175</text:p>
          </table:table-cell>
          <table:table-cell office:value-type="float" office:value="77" table:style-name="ce1">
            <text:p>77</text:p>
          </table:table-cell>
          <table:table-cell office:value-type="float" office:value="16589.34" table:style-name="ce1">
            <text:p>16589,34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5081.22" table:style-name="ce1">
            <text:p>15081,2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DOLIN SRL</text:p>
          </table:table-cell>
          <table:table-cell office:value-type="float" office:value="2978470306" table:style-name="ce1">
            <text:p>2978470306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4682155" table:style-name="ce1">
            <text:p>5034682155</text:p>
          </table:table-cell>
          <table:table-cell office:value-type="string" table:style-name="ce1">
            <text:p>251/001</text:p>
          </table:table-cell>
          <table:table-cell office:value-type="float" office:value="1315.79" table:style-name="ce1">
            <text:p>1315,79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078.52" table:style-name="ce1">
            <text:p>1078,52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9553389" table:style-name="ce1">
            <text:p>5039553389</text:p>
          </table:table-cell>
          <table:table-cell office:value-type="string" table:style-name="ce1">
            <text:p>IDE21VPA-1228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44" table:style-name="ce1">
            <text:p>-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9553505" table:style-name="ce1">
            <text:p>5039553505</text:p>
          </table:table-cell>
          <table:table-cell office:value-type="string" table:style-name="ce1">
            <text:p>IDE21VPA-1229</text:p>
          </table:table-cell>
          <table:table-cell office:value-type="float" office:value="13144.74" table:style-name="ce1">
            <text:p>13144,7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774.38" table:style-name="ce1">
            <text:p>10774,3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40426307" table:style-name="ce1">
            <text:p>5040426307</text:p>
          </table:table-cell>
          <table:table-cell office:value-type="string" table:style-name="ce1">
            <text:p>FATTPA 33_21</text:p>
          </table:table-cell>
          <table:table-cell office:value-type="float" office:value="1743.03" table:style-name="ce1">
            <text:p>1743,03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428.71" table:style-name="ce1">
            <text:p>1428,7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TISTELLA SPA</text:p>
          </table:table-cell>
          <table:table-cell office:value-type="float" office:value="80970932" table:style-name="ce1">
            <text:p>80970932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2570368" table:style-name="ce1">
            <text:p>5042570368</text:p>
          </table:table-cell>
          <table:table-cell office:value-type="string" table:style-name="ce1">
            <text:p>022/PA</text:p>
          </table:table-cell>
          <table:table-cell office:value-type="float" office:value="245729.41" table:style-name="ce1">
            <text:p>245729,4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201417.55" table:style-name="ce1">
            <text:p>201417,55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REDI ASCENSORI SNC DI U. DRIGO &amp; C.</text:p>
          </table:table-cell>
          <table:table-cell office:value-type="float" office:value="2629100278" table:style-name="ce1">
            <text:p>2629100278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43421722" table:style-name="ce1">
            <text:p>5043421722</text:p>
          </table:table-cell>
          <table:table-cell office:value-type="string" table:style-name="ce1">
            <text:p>000490/21</text:p>
          </table:table-cell>
          <table:table-cell office:value-type="float" office:value="14518" table:style-name="ce1">
            <text:p>1451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11900" table:style-name="ce1">
            <text:p>11900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NAZZA SERGIO S.A.S. DI BONAZZA MICHELE &amp; C.</text:p>
          </table:table-cell>
          <table:table-cell office:value-type="float" office:value="548200310" table:style-name="ce1">
            <text:p>548200310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5076805487" table:style-name="ce1">
            <text:p>5076805487</text:p>
          </table:table-cell>
          <table:table-cell office:value-type="float" office:value="83" table:style-name="ce1">
            <text:p>83</text:p>
          </table:table-cell>
          <table:table-cell office:value-type="float" office:value="36600" table:style-name="ce1">
            <text:p>36600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30000" table:style-name="ce1">
            <text:p>30000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1-05-17T00:00:00" table:style-name="ce2">
            <text:p>17/05/202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5079512308" table:style-name="ce1">
            <text:p>5079512308</text:p>
          </table:table-cell>
          <table:table-cell office:value-type="string" table:style-name="ce1">
            <text:p>211FW000960</text:p>
          </table:table-cell>
          <table:table-cell office:value-type="float" office:value="85.4" table:style-name="ce1">
            <text:p>85,4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70" table:style-name="ce1">
            <text:p>70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65" table:style-name="ce1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LA PIETRA ANDREA</text:p>
          </table:table-cell>
          <table:table-cell office:value-type="string" table:style-name="ce1">
            <text:p>DLLNDR83C03L483Y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5656936" table:style-name="ce1">
            <text:p>5085656936</text:p>
          </table:table-cell>
          <table:table-cell office:value-type="string" table:style-name="ce1">
            <text:p>05-E/2021</text:p>
          </table:table-cell>
          <table:table-cell office:value-type="float" office:value="520" table:style-name="ce1">
            <text:p>520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520" table:style-name="ce1">
            <text:p>520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RIVA UDINE S.P.A.</text:p>
          </table:table-cell>
          <table:table-cell office:value-type="float" office:value="500670310" table:style-name="ce1">
            <text:p>500670310</text:p>
          </table:table-cell>
          <table:table-cell office:value-type="date" office:date-value="2021-05-22T00:00:00" table:style-name="ce2">
            <text:p>22/05/2021</text:p>
          </table:table-cell>
          <table:table-cell office:value-type="date" office:date-value="2021-05-22T00:00:00" table:style-name="ce2">
            <text:p>22/05/2021</text:p>
          </table:table-cell>
          <table:table-cell office:value-type="float" office:value="5105782334" table:style-name="ce1">
            <text:p>5105782334</text:p>
          </table:table-cell>
          <table:table-cell office:value-type="float" office:value="30068" table:style-name="ce1">
            <text:p>30068</text:p>
          </table:table-cell>
          <table:table-cell office:value-type="float" office:value="1504.44" table:style-name="ce1">
            <text:p>1504,44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1367.67" table:style-name="ce1">
            <text:p>1367,67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027880" table:style-name="ce1">
            <text:p>5116027880</text:p>
          </table:table-cell>
          <table:table-cell office:value-type="string" table:style-name="ce1">
            <text:p>V5/0011891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027954" table:style-name="ce1">
            <text:p>5116027954</text:p>
          </table:table-cell>
          <table:table-cell office:value-type="string" table:style-name="ce1">
            <text:p>V5/0011892</text:p>
          </table:table-cell>
          <table:table-cell office:value-type="float" office:value="2969.87" table:style-name="ce1">
            <text:p>2969,87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2434.3200000000002" table:style-name="ce1">
            <text:p>2434,3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415671" table:style-name="ce1">
            <text:p>5116415671</text:p>
          </table:table-cell>
          <table:table-cell office:value-type="string" table:style-name="ce1">
            <text:p>2021/FZ/0000003667</text:p>
          </table:table-cell>
          <table:table-cell office:value-type="float" office:value="4251.09" table:style-name="ce1">
            <text:p>4251,09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864.63" table:style-name="ce1">
            <text:p>3864,6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415751" table:style-name="ce1">
            <text:p>5116415751</text:p>
          </table:table-cell>
          <table:table-cell office:value-type="string" table:style-name="ce1">
            <text:p>2021/FZ/0000003668</text:p>
          </table:table-cell>
          <table:table-cell office:value-type="float" office:value="564.21" table:style-name="ce1">
            <text:p>564,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12.91999999999996" table:style-name="ce1">
            <text:p>512,9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BESSI GIOSUE'</text:p>
          </table:table-cell>
          <table:table-cell office:value-type="string" table:style-name="ce1">
            <text:p>GBSGSI50M11H206J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5118612135" table:style-name="ce1">
            <text:p>5118612135</text:p>
          </table:table-cell>
          <table:table-cell office:value-type="float" office:value="22" table:style-name="ce1">
            <text:p>22</text:p>
          </table:table-cell>
          <table:table-cell office:value-type="float" office:value="1522.56" table:style-name="ce1">
            <text:p>1522,56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1522.56" table:style-name="ce1">
            <text:p>1522,56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STRADE SRL</text:p>
          </table:table-cell>
          <table:table-cell office:value-type="float" office:value="434220315" table:style-name="ce1">
            <text:p>434220315</text:p>
          </table:table-cell>
          <table:table-cell office:value-type="date" office:date-value="2021-05-27T00:00:00" table:style-name="ce2">
            <text:p>27/05/2021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5128406789" table:style-name="ce1">
            <text:p>5128406789</text:p>
          </table:table-cell>
          <table:table-cell office:value-type="float" office:value="682" table:style-name="ce1">
            <text:p>682</text:p>
          </table:table-cell>
          <table:table-cell office:value-type="float" office:value="161386.04999999999" table:style-name="ce1">
            <text:p>161386,05</text:p>
          </table:table-cell>
          <table:table-cell office:value-type="date" office:date-value="2021-06-26T00:00:00" table:style-name="ce2">
            <text:p>26/06/2021</text:p>
          </table:table-cell>
          <table:table-cell office:value-type="float" office:value="132283.65" table:style-name="ce1">
            <text:p>132283,6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4139580" table:style-name="ce1">
            <text:p>5134139580</text:p>
          </table:table-cell>
          <table:table-cell office:value-type="string" table:style-name="ce1">
            <text:p>88/E</text:p>
          </table:table-cell>
          <table:table-cell office:value-type="float" office:value="202107.15" table:style-name="ce1">
            <text:p>202107,15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165661.6" table:style-name="ce1">
            <text:p>165661,6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.Bit Srl</text:p>
          </table:table-cell>
          <table:table-cell office:value-type="float" office:value="702580234" table:style-name="ce1">
            <text:p>702580234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4597153" table:style-name="ce1">
            <text:p>5134597153</text:p>
          </table:table-cell>
          <table:table-cell office:value-type="date" office:date-value="2014-02-01T00:00:00" table:style-name="ce4">
            <text:p>feb-14</text:p>
          </table:table-cell>
          <table:table-cell office:value-type="float" office:value="3958.88" table:style-name="ce1">
            <text:p>3958,88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3244.98" table:style-name="ce1">
            <text:p>3244,98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40574286" table:style-name="ce1">
            <text:p>5140574286</text:p>
          </table:table-cell>
          <table:table-cell office:value-type="string" table:style-name="ce1">
            <text:p>000029PA</text:p>
          </table:table-cell>
          <table:table-cell office:value-type="float" office:value="156068.31" table:style-name="ce1">
            <text:p>156068,3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41880.28" table:style-name="ce1">
            <text:p>141880,28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40586121" table:style-name="ce1">
            <text:p>5140586121</text:p>
          </table:table-cell>
          <table:table-cell office:value-type="string" table:style-name="ce1">
            <text:p>000028PA</text:p>
          </table:table-cell>
          <table:table-cell office:value-type="float" office:value="286000" table:style-name="ce1">
            <text:p>286000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260000" table:style-name="ce1">
            <text:p>260000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6089352" table:style-name="ce1">
            <text:p>5156089352</text:p>
          </table:table-cell>
          <table:table-cell office:value-type="string" table:style-name="ce1">
            <text:p>56/D</text:p>
          </table:table-cell>
          <table:table-cell office:value-type="float" office:value="57.61" table:style-name="ce1">
            <text:p>57,6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47.22" table:style-name="ce1">
            <text:p>47,2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60908612" table:style-name="ce1">
            <text:p>5160908612</text:p>
          </table:table-cell>
          <table:table-cell office:value-type="string" table:style-name="ce1">
            <text:p>2021/FZ/0000004253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0908691" table:style-name="ce1">
            <text:p>5160908691</text:p>
          </table:table-cell>
          <table:table-cell office:value-type="string" table:style-name="ce1">
            <text:p>2021/FZ/0000004254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0908745" table:style-name="ce1">
            <text:p>5160908745</text:p>
          </table:table-cell>
          <table:table-cell office:value-type="string" table:style-name="ce1">
            <text:p>2021/FZ/0000004255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60909521" table:style-name="ce1">
            <text:p>5160909521</text:p>
          </table:table-cell>
          <table:table-cell office:value-type="string" table:style-name="ce1">
            <text:p>2021/FZ/0000004257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0910967" table:style-name="ce1">
            <text:p>5160910967</text:p>
          </table:table-cell>
          <table:table-cell office:value-type="string" table:style-name="ce1">
            <text:p>2021/FZ/0000004258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60911029" table:style-name="ce1">
            <text:p>5160911029</text:p>
          </table:table-cell>
          <table:table-cell office:value-type="string" table:style-name="ce1">
            <text:p>2021/FZ/0000004259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60911418" table:style-name="ce1">
            <text:p>5160911418</text:p>
          </table:table-cell>
          <table:table-cell office:value-type="string" table:style-name="ce1">
            <text:p>2021/FZ/0000004260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0911497" table:style-name="ce1">
            <text:p>5160911497</text:p>
          </table:table-cell>
          <table:table-cell office:value-type="string" table:style-name="ce1">
            <text:p>2021/FZ/0000004261</text:p>
          </table:table-cell>
          <table:table-cell office:value-type="float" office:value="82.23" table:style-name="ce1">
            <text:p>82,23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74.75" table:style-name="ce1">
            <text:p>74,7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ASFALTI S.R.L.</text:p>
          </table:table-cell>
          <table:table-cell office:value-type="float" office:value="995110301" table:style-name="ce1">
            <text:p>995110301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2194384" table:style-name="ce1">
            <text:p>5162194384</text:p>
          </table:table-cell>
          <table:table-cell office:value-type="float" office:value="186" table:style-name="ce1">
            <text:p>186</text:p>
          </table:table-cell>
          <table:table-cell office:value-type="float" office:value="137193.45000000001" table:style-name="ce1">
            <text:p>137193,45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12453.65" table:style-name="ce1">
            <text:p>112453,65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06-03T00:00:00" table:style-name="ce2">
            <text:p>03/06/202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5170789220" table:style-name="ce1">
            <text:p>5170789220</text:p>
          </table:table-cell>
          <table:table-cell office:value-type="float" office:value="70" table:style-name="ce1">
            <text:p>70</text:p>
          </table:table-cell>
          <table:table-cell office:value-type="float" office:value="325.3" table:style-name="ce1">
            <text:p>325,3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266.64" table:style-name="ce1">
            <text:p>266,64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77198704" table:style-name="ce1">
            <text:p>5177198704</text:p>
          </table:table-cell>
          <table:table-cell office:value-type="float" office:value="7009600560" table:style-name="ce1">
            <text:p>7009600560</text:p>
          </table:table-cell>
          <table:table-cell office:value-type="float" office:value="4144.0200000000004" table:style-name="ce1">
            <text:p>4144,02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3396.74" table:style-name="ce1">
            <text:p>3396,74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78431206" table:style-name="ce1">
            <text:p>5178431206</text:p>
          </table:table-cell>
          <table:table-cell office:value-type="string" table:style-name="ce1">
            <text:p>2192/66</text:p>
          </table:table-cell>
          <table:table-cell office:value-type="float" office:value="866.2" table:style-name="ce1">
            <text:p>866,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710" table:style-name="ce1">
            <text:p>710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51" table:style-name="ce1">
            <text:p>-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06-05T00:00:00" table:style-name="ce2">
            <text:p>05/06/2021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5186742531" table:style-name="ce1">
            <text:p>5186742531</text:p>
          </table:table-cell>
          <table:table-cell office:value-type="float" office:value="113" table:style-name="ce1">
            <text:p>113</text:p>
          </table:table-cell>
          <table:table-cell office:value-type="float" office:value="7842.09" table:style-name="ce1">
            <text:p>7842,09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7129.17" table:style-name="ce1">
            <text:p>7129,17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5189892364" table:style-name="ce1">
            <text:p>5189892364</text:p>
          </table:table-cell>
          <table:table-cell office:value-type="string" table:style-name="ce1">
            <text:p>513 / 1111</text:p>
          </table:table-cell>
          <table:table-cell office:value-type="float" office:value="764.95" table:style-name="ce1">
            <text:p>764,95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627.01" table:style-name="ce1">
            <text:p>627,0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ELIER 23 SRL</text:p>
          </table:table-cell>
          <table:table-cell office:value-type="float" office:value="10822360961" table:style-name="ce1">
            <text:p>10822360961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5192985684" table:style-name="ce1">
            <text:p>5192985684</text:p>
          </table:table-cell>
          <table:table-cell office:value-type="string" table:style-name="ce1">
            <text:p>FT21_84</text:p>
          </table:table-cell>
          <table:table-cell office:value-type="float" office:value="46970" table:style-name="ce1">
            <text:p>4697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38500" table:style-name="ce1">
            <text:p>38500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194337397" table:style-name="ce1">
            <text:p>5194337397</text:p>
          </table:table-cell>
          <table:table-cell office:value-type="float" office:value="121034744" table:style-name="ce1">
            <text:p>121034744</text:p>
          </table:table-cell>
          <table:table-cell office:value-type="float" office:value="1121.8499999999999" table:style-name="ce1">
            <text:p>1121,85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919.55" table:style-name="ce1">
            <text:p>919,55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2663663" table:style-name="ce1">
            <text:p>5202663663</text:p>
          </table:table-cell>
          <table:table-cell office:value-type="string" table:style-name="ce1">
            <text:p>17/PA/21</text:p>
          </table:table-cell>
          <table:table-cell office:value-type="float" office:value="38470.300000000003" table:style-name="ce1">
            <text:p>38470,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4973" table:style-name="ce1">
            <text:p>34973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3016882" table:style-name="ce1">
            <text:p>5203016882</text:p>
          </table:table-cell>
          <table:table-cell office:value-type="float" office:value="158" table:style-name="ce1">
            <text:p>158</text:p>
          </table:table-cell>
          <table:table-cell office:value-type="float" office:value="181.77" table:style-name="ce1">
            <text:p>181,77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148.99" table:style-name="ce1">
            <text:p>148,99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203018104" table:style-name="ce1">
            <text:p>5203018104</text:p>
          </table:table-cell>
          <table:table-cell office:value-type="float" office:value="159" table:style-name="ce1">
            <text:p>159</text:p>
          </table:table-cell>
          <table:table-cell office:value-type="float" office:value="461.5" table:style-name="ce1">
            <text:p>461,5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378.28" table:style-name="ce1">
            <text:p>378,28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.F.A. TECH S.R.L.</text:p>
          </table:table-cell>
          <table:table-cell office:value-type="float" office:value="7149760725" table:style-name="ce1">
            <text:p>7149760725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3139280" table:style-name="ce1">
            <text:p>5203139280</text:p>
          </table:table-cell>
          <table:table-cell office:value-type="string" table:style-name="ce1">
            <text:p>22/PA</text:p>
          </table:table-cell>
          <table:table-cell office:value-type="float" office:value="4176.54" table:style-name="ce1">
            <text:p>4176,54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423.39" table:style-name="ce1">
            <text:p>3423,39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8219711" table:style-name="ce1">
            <text:p>5208219711</text:p>
          </table:table-cell>
          <table:table-cell office:value-type="float" office:value="53" table:style-name="ce1">
            <text:p>53</text:p>
          </table:table-cell>
          <table:table-cell office:value-type="float" office:value="9757.56" table:style-name="ce1">
            <text:p>9757,56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7998" table:style-name="ce1">
            <text:p>7998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1605554" table:style-name="ce1">
            <text:p>5211605554</text:p>
          </table:table-cell>
          <table:table-cell office:value-type="string" table:style-name="ce1">
            <text:p>IDE21VPA-1519</text:p>
          </table:table-cell>
          <table:table-cell office:value-type="float" office:value="83.25" table:style-name="ce1">
            <text:p>83,25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68.239999999999995" table:style-name="ce1">
            <text:p>68,2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1605962" table:style-name="ce1">
            <text:p>5211605962</text:p>
          </table:table-cell>
          <table:table-cell office:value-type="string" table:style-name="ce1">
            <text:p>IDE21VPA-1520</text:p>
          </table:table-cell>
          <table:table-cell office:value-type="float" office:value="738.87" table:style-name="ce1">
            <text:p>738,87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605.63" table:style-name="ce1">
            <text:p>605,63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6055169" table:style-name="ce1">
            <text:p>5216055169</text:p>
          </table:table-cell>
          <table:table-cell office:value-type="string" table:style-name="ce1">
            <text:p>IDE21VPA-1564</text:p>
          </table:table-cell>
          <table:table-cell office:value-type="float" office:value="14125.82" table:style-name="ce1">
            <text:p>14125,8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37.42" table:style-name="ce1">
            <text:p>337,42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6055169" table:style-name="ce1">
            <text:p>5216055169</text:p>
          </table:table-cell>
          <table:table-cell office:value-type="string" table:style-name="ce1">
            <text:p>IDE21VPA-1564</text:p>
          </table:table-cell>
          <table:table-cell office:value-type="float" office:value="14125.82" table:style-name="ce1">
            <text:p>14125,8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1241.12" table:style-name="ce1">
            <text:p>11241,12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6055212" table:style-name="ce1">
            <text:p>5216055212</text:p>
          </table:table-cell>
          <table:table-cell office:value-type="string" table:style-name="ce1">
            <text:p>IDE21VPA-1563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5219516717" table:style-name="ce1">
            <text:p>5219516717</text:p>
          </table:table-cell>
          <table:table-cell office:value-type="string" table:style-name="ce1">
            <text:p>155 / 1000</text:p>
          </table:table-cell>
          <table:table-cell office:value-type="float" office:value="1035.55" table:style-name="ce1">
            <text:p>1035,55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848.81" table:style-name="ce1">
            <text:p>848,8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TONI MANUEL</text:p>
          </table:table-cell>
          <table:table-cell office:value-type="string" table:style-name="ce1">
            <text:p>BRTMNL64P13L483J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5223675276" table:style-name="ce1">
            <text:p>5223675276</text:p>
          </table:table-cell>
          <table:table-cell office:value-type="float" office:value="165" table:style-name="ce1">
            <text:p>165</text:p>
          </table:table-cell>
          <table:table-cell office:value-type="float" office:value="780.2" table:style-name="ce1">
            <text:p>780,2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639.51" table:style-name="ce1">
            <text:p>639,5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TICA SRL</text:p>
          </table:table-cell>
          <table:table-cell office:value-type="float" office:value="1202780316" table:style-name="ce1">
            <text:p>1202780316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0077757" table:style-name="ce1">
            <text:p>5240077757</text:p>
          </table:table-cell>
          <table:table-cell office:value-type="string" table:style-name="ce1">
            <text:p>38PA</text:p>
          </table:table-cell>
          <table:table-cell office:value-type="float" office:value="10736" table:style-name="ce1">
            <text:p>10736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8800" table:style-name="ce1">
            <text:p>8800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2284178" table:style-name="ce1">
            <text:p>5242284178</text:p>
          </table:table-cell>
          <table:table-cell office:value-type="string" table:style-name="ce1">
            <text:p>7E</text:p>
          </table:table-cell>
          <table:table-cell office:value-type="float" office:value="20000" table:style-name="ce1">
            <text:p>20000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16393.439999999999" table:style-name="ce1">
            <text:p>16393,44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2284304" table:style-name="ce1">
            <text:p>5242284304</text:p>
          </table:table-cell>
          <table:table-cell office:value-type="string" table:style-name="ce1">
            <text:p>6E</text:p>
          </table:table-cell>
          <table:table-cell office:value-type="float" office:value="2755.8" table:style-name="ce1">
            <text:p>2755,8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2258.85" table:style-name="ce1">
            <text:p>2258,85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3521179" table:style-name="ce1">
            <text:p>5243521179</text:p>
          </table:table-cell>
          <table:table-cell office:value-type="string" table:style-name="ce1">
            <text:p>8E</text:p>
          </table:table-cell>
          <table:table-cell office:value-type="float" office:value="1599.69" table:style-name="ce1">
            <text:p>1599,69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1311.22" table:style-name="ce1">
            <text:p>1311,22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8110157" table:style-name="ce1">
            <text:p>5258110157</text:p>
          </table:table-cell>
          <table:table-cell office:value-type="string" table:style-name="ce1">
            <text:p>529 / 1111</text:p>
          </table:table-cell>
          <table:table-cell office:value-type="float" office:value="182.09" table:style-name="ce1">
            <text:p>182,09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49.25" table:style-name="ce1">
            <text:p>149,25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67438118" table:style-name="ce1">
            <text:p>5267438118</text:p>
          </table:table-cell>
          <table:table-cell office:value-type="string" table:style-name="ce1">
            <text:p>2021/FZ/0000004822</text:p>
          </table:table-cell>
          <table:table-cell office:value-type="float" office:value="1644.76" table:style-name="ce1">
            <text:p>1644,76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1495.24" table:style-name="ce1">
            <text:p>1495,24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67438142" table:style-name="ce1">
            <text:p>5267438142</text:p>
          </table:table-cell>
          <table:table-cell office:value-type="string" table:style-name="ce1">
            <text:p>2021/FZ/0000004818</text:p>
          </table:table-cell>
          <table:table-cell office:value-type="float" office:value="130.04" table:style-name="ce1">
            <text:p>130,04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118.22" table:style-name="ce1">
            <text:p>118,22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67438211" table:style-name="ce1">
            <text:p>5267438211</text:p>
          </table:table-cell>
          <table:table-cell office:value-type="string" table:style-name="ce1">
            <text:p>2021/FZ/0000004820</text:p>
          </table:table-cell>
          <table:table-cell office:value-type="float" office:value="1510.55" table:style-name="ce1">
            <text:p>1510,55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1373.23" table:style-name="ce1">
            <text:p>1373,23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67438217" table:style-name="ce1">
            <text:p>5267438217</text:p>
          </table:table-cell>
          <table:table-cell office:value-type="string" table:style-name="ce1">
            <text:p>2021/FZ/0000004821</text:p>
          </table:table-cell>
          <table:table-cell office:value-type="float" office:value="268.52999999999997" table:style-name="ce1">
            <text:p>268,53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244.12" table:style-name="ce1">
            <text:p>244,12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OLA ANDREA</text:p>
          </table:table-cell>
          <table:table-cell office:value-type="string" table:style-name="ce1">
            <text:p>CNLNDR68R19L483R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68374757" table:style-name="ce1">
            <text:p>5268374757</text:p>
          </table:table-cell>
          <table:table-cell office:value-type="string" table:style-name="ce1">
            <text:p>1/PA</text:p>
          </table:table-cell>
          <table:table-cell office:value-type="float" office:value="650" table:style-name="ce1">
            <text:p>650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650" table:style-name="ce1">
            <text:p>650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70046598" table:style-name="ce1">
            <text:p>5270046598</text:p>
          </table:table-cell>
          <table:table-cell office:value-type="string" table:style-name="ce1">
            <text:p>1000616 / 1010</text:p>
          </table:table-cell>
          <table:table-cell office:value-type="float" office:value="1824.97" table:style-name="ce1">
            <text:p>1824,97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1495.88" table:style-name="ce1">
            <text:p>1495,8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70074899" table:style-name="ce1">
            <text:p>5270074899</text:p>
          </table:table-cell>
          <table:table-cell office:value-type="string" table:style-name="ce1">
            <text:p>1000622 / 1010</text:p>
          </table:table-cell>
          <table:table-cell office:value-type="float" office:value="846.58" table:style-name="ce1">
            <text:p>846,58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693.92" table:style-name="ce1">
            <text:p>693,92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ancesco de cillia</text:p>
          </table:table-cell>
          <table:table-cell office:value-type="string" table:style-name="ce1">
            <text:p>DCLFNC72E03L483G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5276719783" table:style-name="ce1">
            <text:p>5276719783</text:p>
          </table:table-cell>
          <table:table-cell office:value-type="string" table:style-name="ce1">
            <text:p>FATTPA 13_21</text:p>
          </table:table-cell>
          <table:table-cell office:value-type="float" office:value="6966.04" table:style-name="ce1">
            <text:p>6966,04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6966.04" table:style-name="ce1">
            <text:p>6966,04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CAM S.S.R.L. UNIPERSONALE</text:p>
          </table:table-cell>
          <table:table-cell office:value-type="float" office:value="4144790278" table:style-name="ce1">
            <text:p>4144790278</text:p>
          </table:table-cell>
          <table:table-cell office:value-type="date" office:date-value="2021-06-21T00:00:00" table:style-name="ce2">
            <text:p>21/06/2021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5277072393" table:style-name="ce1">
            <text:p>5277072393</text:p>
          </table:table-cell>
          <table:table-cell office:value-type="string" table:style-name="ce1">
            <text:p>4/PA</text:p>
          </table:table-cell>
          <table:table-cell office:value-type="float" office:value="15753.92" table:style-name="ce1">
            <text:p>15753,92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12913.05" table:style-name="ce1">
            <text:p>12913,05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5285890281" table:style-name="ce1">
            <text:p>5285890281</text:p>
          </table:table-cell>
          <table:table-cell office:value-type="string" table:style-name="ce1">
            <text:p>FATTPA 45_21</text:p>
          </table:table-cell>
          <table:table-cell office:value-type="float" office:value="1294.52" table:style-name="ce1">
            <text:p>1294,52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061.08" table:style-name="ce1">
            <text:p>1061,0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5285908971" table:style-name="ce1">
            <text:p>5285908971</text:p>
          </table:table-cell>
          <table:table-cell office:value-type="string" table:style-name="ce1">
            <text:p>FATTPA 46_21</text:p>
          </table:table-cell>
          <table:table-cell office:value-type="float" office:value="4585.91" table:style-name="ce1">
            <text:p>4585,9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758.94" table:style-name="ce1">
            <text:p>3758,9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ego Cicuttin</text:p>
          </table:table-cell>
          <table:table-cell office:value-type="string" table:style-name="ce1">
            <text:p>CCTDGI81A05E473E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89050625" table:style-name="ce1">
            <text:p>5289050625</text:p>
          </table:table-cell>
          <table:table-cell office:value-type="float" office:value="5" table:style-name="ce1">
            <text:p>5</text:p>
          </table:table-cell>
          <table:table-cell office:value-type="float" office:value="945" table:style-name="ce1">
            <text:p>945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945" table:style-name="ce1">
            <text:p>945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89563499" table:style-name="ce1">
            <text:p>5289563499</text:p>
          </table:table-cell>
          <table:table-cell office:value-type="string" table:style-name="ce1">
            <text:p>PA/0000022</text:p>
          </table:table-cell>
          <table:table-cell office:value-type="float" office:value="219597.73" table:style-name="ce1">
            <text:p>219597,73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179998.14" table:style-name="ce1">
            <text:p>179998,14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5294860687" table:style-name="ce1">
            <text:p>5294860687</text:p>
          </table:table-cell>
          <table:table-cell office:value-type="float" office:value="108" table:style-name="ce1">
            <text:p>108</text:p>
          </table:table-cell>
          <table:table-cell office:value-type="float" office:value="40844.370000000003" table:style-name="ce1">
            <text:p>40844,37</text:p>
          </table:table-cell>
          <table:table-cell office:value-type="date" office:date-value="2021-07-24T00:00:00" table:style-name="ce2">
            <text:p>24/07/2021</text:p>
          </table:table-cell>
          <table:table-cell office:value-type="float" office:value="33478.99" table:style-name="ce1">
            <text:p>33478,99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5297158656" table:style-name="ce1">
            <text:p>5297158656</text:p>
          </table:table-cell>
          <table:table-cell office:value-type="float" office:value="921900003752" table:style-name="ce1">
            <text:p>9,219E+11</text:p>
          </table:table-cell>
          <table:table-cell office:value-type="float" office:value="2861.71" table:style-name="ce1">
            <text:p>2861,71</text:p>
          </table:table-cell>
          <table:table-cell office:value-type="date" office:date-value="2021-07-24T00:00:00" table:style-name="ce2">
            <text:p>24/07/2021</text:p>
          </table:table-cell>
          <table:table-cell office:value-type="float" office:value="2345.65" table:style-name="ce1">
            <text:p>2345,65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g. Mario Mazzolini</text:p>
          </table:table-cell>
          <table:table-cell office:value-type="string" table:style-name="ce1">
            <text:p>MZZMRA77A31L483T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5301283995" table:style-name="ce1">
            <text:p>5301283995</text:p>
          </table:table-cell>
          <table:table-cell office:value-type="float" office:value="40" table:style-name="ce1">
            <text:p>40</text:p>
          </table:table-cell>
          <table:table-cell office:value-type="float" office:value="12575.27" table:style-name="ce1">
            <text:p>12575,27</text:p>
          </table:table-cell>
          <table:table-cell office:value-type="date" office:date-value="2021-07-25T00:00:00" table:style-name="ce2">
            <text:p>25/07/2021</text:p>
          </table:table-cell>
          <table:table-cell office:value-type="float" office:value="12575.27" table:style-name="ce1">
            <text:p>12575,27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IACCA SIMONETTA</text:p>
          </table:table-cell>
          <table:table-cell office:value-type="string" table:style-name="ce1">
            <text:p>SCCSNT64D54A515N</text:p>
          </table:table-cell>
          <table:table-cell office:value-type="date" office:date-value="2021-06-29T00:00:00" table:style-name="ce2">
            <text:p>29/06/2021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5319267947" table:style-name="ce1">
            <text:p>5319267947</text:p>
          </table:table-cell>
          <table:table-cell office:value-type="string" table:style-name="ce1">
            <text:p>4/PA</text:p>
          </table:table-cell>
          <table:table-cell office:value-type="float" office:value="8198.99" table:style-name="ce1">
            <text:p>8198,99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8198.99" table:style-name="ce1">
            <text:p>8198,99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NAZZA SERGIO S.A.S. DI BONAZZA MICHELE &amp; C.</text:p>
          </table:table-cell>
          <table:table-cell office:value-type="float" office:value="548200310" table:style-name="ce1">
            <text:p>548200310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35533521" table:style-name="ce1">
            <text:p>5335533521</text:p>
          </table:table-cell>
          <table:table-cell office:value-type="float" office:value="113" table:style-name="ce1">
            <text:p>113</text:p>
          </table:table-cell>
          <table:table-cell office:value-type="float" office:value="41236" table:style-name="ce1">
            <text:p>41236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3800" table:style-name="ce1">
            <text:p>3380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37682770" table:style-name="ce1">
            <text:p>5337682770</text:p>
          </table:table-cell>
          <table:table-cell office:value-type="string" table:style-name="ce1">
            <text:p>2021/FZ/0000005189</text:p>
          </table:table-cell>
          <table:table-cell office:value-type="float" office:value="855.49" table:style-name="ce1">
            <text:p>855,49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777.72" table:style-name="ce1">
            <text:p>777,7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37683376" table:style-name="ce1">
            <text:p>5337683376</text:p>
          </table:table-cell>
          <table:table-cell office:value-type="string" table:style-name="ce1">
            <text:p>2021/FZ/0000005190</text:p>
          </table:table-cell>
          <table:table-cell office:value-type="float" office:value="337.59" table:style-name="ce1">
            <text:p>337,59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06.89999999999998" table:style-name="ce1">
            <text:p>306,9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67727" table:style-name="ce1">
            <text:p>5340467727</text:p>
          </table:table-cell>
          <table:table-cell office:value-type="string" table:style-name="ce1">
            <text:p>2021/FZ/0000005214</text:p>
          </table:table-cell>
          <table:table-cell office:value-type="float" office:value="522.19000000000005" table:style-name="ce1">
            <text:p>522,19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474.72" table:style-name="ce1">
            <text:p>474,7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468667" table:style-name="ce1">
            <text:p>5340468667</text:p>
          </table:table-cell>
          <table:table-cell office:value-type="string" table:style-name="ce1">
            <text:p>2021/FZ/0000005215</text:p>
          </table:table-cell>
          <table:table-cell office:value-type="float" office:value="13.1" table:style-name="ce1">
            <text:p>13,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1.91" table:style-name="ce1">
            <text:p>11,9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468789" table:style-name="ce1">
            <text:p>5340468789</text:p>
          </table:table-cell>
          <table:table-cell office:value-type="string" table:style-name="ce1">
            <text:p>2021/FZ/0000005216</text:p>
          </table:table-cell>
          <table:table-cell office:value-type="float" office:value="40.68" table:style-name="ce1">
            <text:p>40,68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6.979999999999997" table:style-name="ce1">
            <text:p>36,98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68827" table:style-name="ce1">
            <text:p>5340468827</text:p>
          </table:table-cell>
          <table:table-cell office:value-type="string" table:style-name="ce1">
            <text:p>2021/FZ/0000005217</text:p>
          </table:table-cell>
          <table:table-cell office:value-type="float" office:value="349.2" table:style-name="ce1">
            <text:p>349,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17.45" table:style-name="ce1">
            <text:p>317,45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69101" table:style-name="ce1">
            <text:p>5340469101</text:p>
          </table:table-cell>
          <table:table-cell office:value-type="string" table:style-name="ce1">
            <text:p>2021/FZ/0000005218</text:p>
          </table:table-cell>
          <table:table-cell office:value-type="float" office:value="47.22" table:style-name="ce1">
            <text:p>47,2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42.93" table:style-name="ce1">
            <text:p>42,9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469164" table:style-name="ce1">
            <text:p>5340469164</text:p>
          </table:table-cell>
          <table:table-cell office:value-type="string" table:style-name="ce1">
            <text:p>2021/FZ/0000005219</text:p>
          </table:table-cell>
          <table:table-cell office:value-type="float" office:value="47.22" table:style-name="ce1">
            <text:p>47,2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42.93" table:style-name="ce1">
            <text:p>42,93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70422" table:style-name="ce1">
            <text:p>5340470422</text:p>
          </table:table-cell>
          <table:table-cell office:value-type="string" table:style-name="ce1">
            <text:p>2021/FZ/0000005220</text:p>
          </table:table-cell>
          <table:table-cell office:value-type="float" office:value="142.91" table:style-name="ce1">
            <text:p>142,9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29.91999999999999" table:style-name="ce1">
            <text:p>129,9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471252" table:style-name="ce1">
            <text:p>5340471252</text:p>
          </table:table-cell>
          <table:table-cell office:value-type="string" table:style-name="ce1">
            <text:p>2021/FZ/0000005221</text:p>
          </table:table-cell>
          <table:table-cell office:value-type="float" office:value="2646.07" table:style-name="ce1">
            <text:p>2646,07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2405.52" table:style-name="ce1">
            <text:p>2405,5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471326" table:style-name="ce1">
            <text:p>5340471326</text:p>
          </table:table-cell>
          <table:table-cell office:value-type="string" table:style-name="ce1">
            <text:p>2021/FZ/0000005222</text:p>
          </table:table-cell>
          <table:table-cell office:value-type="float" office:value="40.880000000000003" table:style-name="ce1">
            <text:p>40,88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7.159999999999997" table:style-name="ce1">
            <text:p>37,16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0671961" table:style-name="ce1">
            <text:p>5340671961</text:p>
          </table:table-cell>
          <table:table-cell office:value-type="string" table:style-name="ce1">
            <text:p>85/D</text:p>
          </table:table-cell>
          <table:table-cell office:value-type="float" office:value="48.91" table:style-name="ce1">
            <text:p>48,91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40.090000000000003" table:style-name="ce1">
            <text:p>40,0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ALBA SRL</text:p>
          </table:table-cell>
          <table:table-cell office:value-type="float" office:value="3221120045" table:style-name="ce1">
            <text:p>3221120045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1899728" table:style-name="ce1">
            <text:p>5341899728</text:p>
          </table:table-cell>
          <table:table-cell office:value-type="string" table:style-name="ce1">
            <text:p>6/PA</text:p>
          </table:table-cell>
          <table:table-cell office:value-type="float" office:value="2318" table:style-name="ce1">
            <text:p>2318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900" table:style-name="ce1">
            <text:p>190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47761555" table:style-name="ce1">
            <text:p>5347761555</text:p>
          </table:table-cell>
          <table:table-cell office:value-type="float" office:value="90" table:style-name="ce1">
            <text:p>90</text:p>
          </table:table-cell>
          <table:table-cell office:value-type="float" office:value="467.25" table:style-name="ce1">
            <text:p>467,25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382.99" table:style-name="ce1">
            <text:p>382,9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0151383" table:style-name="ce1">
            <text:p>5350151383</text:p>
          </table:table-cell>
          <table:table-cell office:value-type="string" table:style-name="ce1">
            <text:p>106/2021/E</text:p>
          </table:table-cell>
          <table:table-cell office:value-type="float" office:value="5711.44" table:style-name="ce1">
            <text:p>5711,44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4681.51" table:style-name="ce1">
            <text:p>4681,5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0197093" table:style-name="ce1">
            <text:p>5350197093</text:p>
          </table:table-cell>
          <table:table-cell office:value-type="string" table:style-name="ce1">
            <text:p>107/2021/E</text:p>
          </table:table-cell>
          <table:table-cell office:value-type="float" office:value="21716.77" table:style-name="ce1">
            <text:p>21716,77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17800.63" table:style-name="ce1">
            <text:p>17800,63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0234762" table:style-name="ce1">
            <text:p>5350234762</text:p>
          </table:table-cell>
          <table:table-cell office:value-type="string" table:style-name="ce1">
            <text:p>108/2021/E</text:p>
          </table:table-cell>
          <table:table-cell office:value-type="float" office:value="7563.26" table:style-name="ce1">
            <text:p>7563,26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6199.39" table:style-name="ce1">
            <text:p>6199,39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4725653" table:style-name="ce1">
            <text:p>5354725653</text:p>
          </table:table-cell>
          <table:table-cell office:value-type="float" office:value="54" table:style-name="ce1">
            <text:p>54</text:p>
          </table:table-cell>
          <table:table-cell office:value-type="float" office:value="9757.56" table:style-name="ce1">
            <text:p>9757,56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7998" table:style-name="ce1">
            <text:p>7998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5047216" table:style-name="ce1">
            <text:p>5355047216</text:p>
          </table:table-cell>
          <table:table-cell office:value-type="float" office:value="7009670905" table:style-name="ce1">
            <text:p>7009670905</text:p>
          </table:table-cell>
          <table:table-cell office:value-type="float" office:value="5464.59" table:style-name="ce1">
            <text:p>5464,59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4479.17" table:style-name="ce1">
            <text:p>4479,17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6246944" table:style-name="ce1">
            <text:p>5356246944</text:p>
          </table:table-cell>
          <table:table-cell office:value-type="string" table:style-name="ce1">
            <text:p>10E</text:p>
          </table:table-cell>
          <table:table-cell office:value-type="float" office:value="11043.35" table:style-name="ce1">
            <text:p>11043,35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9051.93" table:style-name="ce1">
            <text:p>9051,93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RI ELIO E FIGLI S.R.L.</text:p>
          </table:table-cell>
          <table:table-cell office:value-type="float" office:value="1787930302" table:style-name="ce1">
            <text:p>1787930302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1098171" table:style-name="ce1">
            <text:p>5361098171</text:p>
          </table:table-cell>
          <table:table-cell office:value-type="string" table:style-name="ce1">
            <text:p>23/2021</text:p>
          </table:table-cell>
          <table:table-cell office:value-type="float" office:value="190295.21" table:style-name="ce1">
            <text:p>190295,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55979.68" table:style-name="ce1">
            <text:p>155979,68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1709762" table:style-name="ce1">
            <text:p>5361709762</text:p>
          </table:table-cell>
          <table:table-cell office:value-type="string" table:style-name="ce1">
            <text:p>740978 / 1270</text:p>
          </table:table-cell>
          <table:table-cell office:value-type="float" office:value="1058.3499999999999" table:style-name="ce1">
            <text:p>1058,3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67.5" table:style-name="ce1">
            <text:p>867,5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46" table:style-name="ce1">
            <text:p>-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2402044" table:style-name="ce1">
            <text:p>5362402044</text:p>
          </table:table-cell>
          <table:table-cell office:value-type="string" table:style-name="ce1">
            <text:p>2100024/PA</text:p>
          </table:table-cell>
          <table:table-cell office:value-type="float" office:value="62158.879999999997" table:style-name="ce1">
            <text:p>62158,8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0949.9" table:style-name="ce1">
            <text:p>50949,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46" table:style-name="ce1">
            <text:p>-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2536190" table:style-name="ce1">
            <text:p>5362536190</text:p>
          </table:table-cell>
          <table:table-cell office:value-type="string" table:style-name="ce1">
            <text:p>FATTPA 3_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I.EL IMPIANTI SRL</text:p>
          </table:table-cell>
          <table:table-cell office:value-type="float" office:value="2536720309" table:style-name="ce1">
            <text:p>2536720309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3270402" table:style-name="ce1">
            <text:p>5363270402</text:p>
          </table:table-cell>
          <table:table-cell office:value-type="float" office:value="213" table:style-name="ce1">
            <text:p>213</text:p>
          </table:table-cell>
          <table:table-cell office:value-type="float" office:value="61000" table:style-name="ce1">
            <text:p>61000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61000" table:style-name="ce1">
            <text:p>61000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68773416" table:style-name="ce1">
            <text:p>5368773416</text:p>
          </table:table-cell>
          <table:table-cell office:value-type="string" table:style-name="ce1">
            <text:p>23/PA/21</text:p>
          </table:table-cell>
          <table:table-cell office:value-type="float" office:value="63073.31" table:style-name="ce1">
            <text:p>63073,3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7339.37" table:style-name="ce1">
            <text:p>57339,37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0827926" table:style-name="ce1">
            <text:p>5370827926</text:p>
          </table:table-cell>
          <table:table-cell office:value-type="string" table:style-name="ce1">
            <text:p>PUB-41</text:p>
          </table:table-cell>
          <table:table-cell office:value-type="float" office:value="3245.14" table:style-name="ce1">
            <text:p>3245,14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659.95" table:style-name="ce1">
            <text:p>2659,9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1257622" table:style-name="ce1">
            <text:p>5371257622</text:p>
          </table:table-cell>
          <table:table-cell office:value-type="string" table:style-name="ce1">
            <text:p>03 PA / 2021</text:p>
          </table:table-cell>
          <table:table-cell office:value-type="float" office:value="2596.11" table:style-name="ce1">
            <text:p>2596,1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127.96" table:style-name="ce1">
            <text:p>2127,96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71" table:style-name="ce1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4402985" table:style-name="ce1">
            <text:p>5374402985</text:p>
          </table:table-cell>
          <table:table-cell office:value-type="string" table:style-name="ce1">
            <text:p>VZ-9300</text:p>
          </table:table-cell>
          <table:table-cell office:value-type="float" office:value="442.86" table:style-name="ce1">
            <text:p>442,8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63" table:style-name="ce1">
            <text:p>363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73" table:style-name="ce1">
            <text:p>-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4403053" table:style-name="ce1">
            <text:p>5374403053</text:p>
          </table:table-cell>
          <table:table-cell office:value-type="string" table:style-name="ce1">
            <text:p>VZ-9301</text:p>
          </table:table-cell>
          <table:table-cell office:value-type="float" office:value="146.4" table:style-name="ce1">
            <text:p>146,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73" table:style-name="ce1">
            <text:p>-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4403081" table:style-name="ce1">
            <text:p>5374403081</text:p>
          </table:table-cell>
          <table:table-cell office:value-type="string" table:style-name="ce1">
            <text:p>VZ-9302</text:p>
          </table:table-cell>
          <table:table-cell office:value-type="float" office:value="135.41999999999999" table:style-name="ce1">
            <text:p>135,4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11" table:style-name="ce1">
            <text:p>11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73" table:style-name="ce1">
            <text:p>-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379052662" table:style-name="ce1">
            <text:p>5379052662</text:p>
          </table:table-cell>
          <table:table-cell office:value-type="float" office:value="121042989" table:style-name="ce1">
            <text:p>121042989</text:p>
          </table:table-cell>
          <table:table-cell office:value-type="float" office:value="1065.17" table:style-name="ce1">
            <text:p>1065,17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873.09" table:style-name="ce1">
            <text:p>873,09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87621051" table:style-name="ce1">
            <text:p>5387621051</text:p>
          </table:table-cell>
          <table:table-cell office:value-type="string" table:style-name="ce1">
            <text:p>67/21</text:p>
          </table:table-cell>
          <table:table-cell office:value-type="float" office:value="63.65" table:style-name="ce1">
            <text:p>63,65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63.65" table:style-name="ce1">
            <text:p>63,6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ELIER 23 SRL</text:p>
          </table:table-cell>
          <table:table-cell office:value-type="float" office:value="10822360961" table:style-name="ce1">
            <text:p>10822360961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87928440" table:style-name="ce1">
            <text:p>5387928440</text:p>
          </table:table-cell>
          <table:table-cell office:value-type="string" table:style-name="ce1">
            <text:p>FT21_95</text:p>
          </table:table-cell>
          <table:table-cell office:value-type="float" office:value="1159" table:style-name="ce1">
            <text:p>1159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950" table:style-name="ce1">
            <text:p>950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TECNICO ASSOCIATO ARCHEA PROGETTI</text:p>
          </table:table-cell>
          <table:table-cell office:value-type="float" office:value="2061530305" table:style-name="ce1">
            <text:p>2061530305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388751010" table:style-name="ce1">
            <text:p>5388751010</text:p>
          </table:table-cell>
          <table:table-cell office:value-type="string" table:style-name="ce1">
            <text:p>1PA</text:p>
          </table:table-cell>
          <table:table-cell office:value-type="float" office:value="10663.62" table:style-name="ce1">
            <text:p>10663,62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10663.62" table:style-name="ce1">
            <text:p>10663,62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3" table:style-name="ce1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1634694" table:style-name="ce1">
            <text:p>5391634694</text:p>
          </table:table-cell>
          <table:table-cell office:value-type="string" table:style-name="ce1">
            <text:p>11E</text:p>
          </table:table-cell>
          <table:table-cell office:value-type="float" office:value="1511.4" table:style-name="ce1">
            <text:p>1511,4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238.8499999999999" table:style-name="ce1">
            <text:p>1238,85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4415738" table:style-name="ce1">
            <text:p>5394415738</text:p>
          </table:table-cell>
          <table:table-cell office:value-type="string" table:style-name="ce1">
            <text:p>IDE21VPA-1882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4417508" table:style-name="ce1">
            <text:p>5394417508</text:p>
          </table:table-cell>
          <table:table-cell office:value-type="string" table:style-name="ce1">
            <text:p>IDE21VPA-1883</text:p>
          </table:table-cell>
          <table:table-cell office:value-type="float" office:value="13788.4" table:style-name="ce1">
            <text:p>13788,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1301.97" table:style-name="ce1">
            <text:p>11301,97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43" table:style-name="ce1">
            <text:p>-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4417845" table:style-name="ce1">
            <text:p>5394417845</text:p>
          </table:table-cell>
          <table:table-cell office:value-type="string" table:style-name="ce1">
            <text:p>IDE21VPA-1911</text:p>
          </table:table-cell>
          <table:table-cell office:value-type="float" office:value="1110.8800000000001" table:style-name="ce1">
            <text:p>1110,8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10.56" table:style-name="ce1">
            <text:p>910,56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43" table:style-name="ce1">
            <text:p>-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4776986" table:style-name="ce1">
            <text:p>5394776986</text:p>
          </table:table-cell>
          <table:table-cell office:value-type="string" table:style-name="ce1">
            <text:p>FATTPA 3_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4805444" table:style-name="ce1">
            <text:p>5394805444</text:p>
          </table:table-cell>
          <table:table-cell office:value-type="string" table:style-name="ce1">
            <text:p>FATTPA 4_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5869960" table:style-name="ce1">
            <text:p>5395869960</text:p>
          </table:table-cell>
          <table:table-cell office:value-type="string" table:style-name="ce1">
            <text:p>FATTPA 4_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EGUZZI COSTRUZIONI DI MENEGUZZI DENIS E C SAS</text:p>
          </table:table-cell>
          <table:table-cell office:value-type="float" office:value="2866200302" table:style-name="ce1">
            <text:p>2866200302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17282139" table:style-name="ce1">
            <text:p>5417282139</text:p>
          </table:table-cell>
          <table:table-cell office:value-type="float" office:value="44" table:style-name="ce1">
            <text:p>44</text:p>
          </table:table-cell>
          <table:table-cell office:value-type="float" office:value="37295.300000000003" table:style-name="ce1">
            <text:p>37295,3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30569.919999999998" table:style-name="ce1">
            <text:p>30569,92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7-12T00:00:00" table:style-name="ce2">
            <text:p>12/07/2021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5417929431" table:style-name="ce1">
            <text:p>5417929431</text:p>
          </table:table-cell>
          <table:table-cell office:value-type="string" table:style-name="ce1">
            <text:p>PUB-45</text:p>
          </table:table-cell>
          <table:table-cell office:value-type="float" office:value="4297.3" table:style-name="ce1">
            <text:p>4297,3</text:p>
          </table:table-cell>
          <table:table-cell office:value-type="date" office:date-value="2021-09-12T00:00:00" table:style-name="ce2">
            <text:p>12/09/2021</text:p>
          </table:table-cell>
          <table:table-cell office:value-type="float" office:value="3522.38" table:style-name="ce1">
            <text:p>3522,3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38" table:style-name="ce1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1265006" table:style-name="ce1">
            <text:p>5421265006</text:p>
          </table:table-cell>
          <table:table-cell office:value-type="string" table:style-name="ce1">
            <text:p>4PA</text:p>
          </table:table-cell>
          <table:table-cell office:value-type="float" office:value="64.900000000000006" table:style-name="ce1">
            <text:p>64,9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64.900000000000006" table:style-name="ce1">
            <text:p>64,9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1315795" table:style-name="ce1">
            <text:p>5421315795</text:p>
          </table:table-cell>
          <table:table-cell office:value-type="string" table:style-name="ce1">
            <text:p>5PA</text:p>
          </table:table-cell>
          <table:table-cell office:value-type="float" office:value="85.95" table:style-name="ce1">
            <text:p>85,9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85.95" table:style-name="ce1">
            <text:p>85,95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1972504" table:style-name="ce1">
            <text:p>5421972504</text:p>
          </table:table-cell>
          <table:table-cell office:value-type="string" table:style-name="ce1">
            <text:p>68/21</text:p>
          </table:table-cell>
          <table:table-cell office:value-type="float" office:value="84.29" table:style-name="ce1">
            <text:p>84,29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84.29" table:style-name="ce1">
            <text:p>84,29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3108353" table:style-name="ce1">
            <text:p>5423108353</text:p>
          </table:table-cell>
          <table:table-cell office:value-type="string" table:style-name="ce1">
            <text:p>FATTPA 5_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4151745" table:style-name="ce1">
            <text:p>5424151745</text:p>
          </table:table-cell>
          <table:table-cell office:value-type="string" table:style-name="ce1">
            <text:p>04 PA / 2021</text:p>
          </table:table-cell>
          <table:table-cell office:value-type="float" office:value="3437.84" table:style-name="ce1">
            <text:p>3437,84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817.9" table:style-name="ce1">
            <text:p>2817,9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64" table:style-name="ce1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I.EL IMPIANTI SRL</text:p>
          </table:table-cell>
          <table:table-cell office:value-type="float" office:value="2536720309" table:style-name="ce1">
            <text:p>2536720309</text:p>
          </table:table-cell>
          <table:table-cell office:value-type="date" office:date-value="2021-07-14T00:00:00" table:style-name="ce2">
            <text:p>14/07/20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428479158" table:style-name="ce1">
            <text:p>5428479158</text:p>
          </table:table-cell>
          <table:table-cell office:value-type="float" office:value="246" table:style-name="ce1">
            <text:p>246</text:p>
          </table:table-cell>
          <table:table-cell office:value-type="float" office:value="11690.04" table:style-name="ce1">
            <text:p>11690,0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582" table:style-name="ce1">
            <text:p>9582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LPITTURE DEL SAL S.R.L.</text:p>
          </table:table-cell>
          <table:table-cell office:value-type="float" office:value="1376990303" table:style-name="ce1">
            <text:p>1376990303</text:p>
          </table:table-cell>
          <table:table-cell office:value-type="date" office:date-value="2021-07-14T00:00:00" table:style-name="ce2">
            <text:p>14/07/20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428535737" table:style-name="ce1">
            <text:p>5428535737</text:p>
          </table:table-cell>
          <table:table-cell office:value-type="string" table:style-name="ce1">
            <text:p>9 3</text:p>
          </table:table-cell>
          <table:table-cell office:value-type="float" office:value="1378.36" table:style-name="ce1">
            <text:p>1378,36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1129.79" table:style-name="ce1">
            <text:p>1129,79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azza Adolfo</text:p>
          </table:table-cell>
          <table:table-cell office:value-type="string" table:style-name="ce1">
            <text:p>PZZDLF51A12I040U</text:p>
          </table:table-cell>
          <table:table-cell office:value-type="date" office:date-value="2021-07-14T00:00:00" table:style-name="ce2">
            <text:p>14/07/20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430310022" table:style-name="ce1">
            <text:p>5430310022</text:p>
          </table:table-cell>
          <table:table-cell office:value-type="string" table:style-name="ce1">
            <text:p>FATTPA 7_21</text:p>
          </table:table-cell>
          <table:table-cell office:value-type="float" office:value="3469.05" table:style-name="ce1">
            <text:p>3469,05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3469.05" table:style-name="ce1">
            <text:p>3469,05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ttorio Bozzetto</text:p>
          </table:table-cell>
          <table:table-cell office:value-type="string" table:style-name="ce1">
            <text:p>BZZVTR54R24G284I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0848366" table:style-name="ce1">
            <text:p>5430848366</text:p>
          </table:table-cell>
          <table:table-cell office:value-type="string" table:style-name="ce1">
            <text:p>FATTPA 7_21</text:p>
          </table:table-cell>
          <table:table-cell office:value-type="float" office:value="2193.0100000000002" table:style-name="ce1">
            <text:p>2193,0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2193.0100000000002" table:style-name="ce1">
            <text:p>2193,01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7-14T00:00:00" table:style-name="ce2">
            <text:p>14/07/20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431727102" table:style-name="ce1">
            <text:p>5431727102</text:p>
          </table:table-cell>
          <table:table-cell office:value-type="string" table:style-name="ce1">
            <text:p>PUB-49</text:p>
          </table:table-cell>
          <table:table-cell office:value-type="float" office:value="12339.08" table:style-name="ce1">
            <text:p>12339,08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0114" table:style-name="ce1">
            <text:p>1011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SCO GIUSEPPE</text:p>
          </table:table-cell>
          <table:table-cell office:value-type="string" table:style-name="ce1">
            <text:p>CSCGPP60D07I403L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8261745" table:style-name="ce1">
            <text:p>5438261745</text:p>
          </table:table-cell>
          <table:table-cell office:value-type="float" office:value="20" table:style-name="ce1">
            <text:p>20</text:p>
          </table:table-cell>
          <table:table-cell office:value-type="float" office:value="2497.9699999999998" table:style-name="ce1">
            <text:p>2497,97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2497.9699999999998" table:style-name="ce1">
            <text:p>2497,97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45547165" table:style-name="ce1">
            <text:p>5445547165</text:p>
          </table:table-cell>
          <table:table-cell office:value-type="string" table:style-name="ce1">
            <text:p>70/21</text:p>
          </table:table-cell>
          <table:table-cell office:value-type="float" office:value="242.04" table:style-name="ce1">
            <text:p>242,04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42.04" table:style-name="ce1">
            <text:p>242,04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46910851" table:style-name="ce1">
            <text:p>5446910851</text:p>
          </table:table-cell>
          <table:table-cell office:value-type="string" table:style-name="ce1">
            <text:p>FATTPA 5_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string" table:style-name="ce1">
            <text:p>DNPGTN72H27A662H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2805781" table:style-name="ce1">
            <text:p>5452805781</text:p>
          </table:table-cell>
          <table:table-cell office:value-type="string" table:style-name="ce1">
            <text:p>6PA</text:p>
          </table:table-cell>
          <table:table-cell office:value-type="float" office:value="246.78" table:style-name="ce1">
            <text:p>246,78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246.78" table:style-name="ce1">
            <text:p>246,78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3263225" table:style-name="ce1">
            <text:p>5453263225</text:p>
          </table:table-cell>
          <table:table-cell office:value-type="string" table:style-name="ce1">
            <text:p>05 PA / 2021</text:p>
          </table:table-cell>
          <table:table-cell office:value-type="float" office:value="9871.26" table:style-name="ce1">
            <text:p>9871,26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8091.2" table:style-name="ce1">
            <text:p>8091,2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64" table:style-name="ce1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ORLANDO ENGINEERING S.r.l.</text:p>
          </table:table-cell>
          <table:table-cell office:value-type="float" office:value="537050304" table:style-name="ce1">
            <text:p>537050304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3508298" table:style-name="ce1">
            <text:p>5453508298</text:p>
          </table:table-cell>
          <table:table-cell office:value-type="string" table:style-name="ce1">
            <text:p>Fatt. PA 25/21</text:p>
          </table:table-cell>
          <table:table-cell office:value-type="float" office:value="1475.09" table:style-name="ce1">
            <text:p>1475,09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1209.0899999999999" table:style-name="ce1">
            <text:p>1209,09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58966414" table:style-name="ce1">
            <text:p>5458966414</text:p>
          </table:table-cell>
          <table:table-cell office:value-type="string" table:style-name="ce1">
            <text:p>328/E</text:p>
          </table:table-cell>
          <table:table-cell office:value-type="float" office:value="4026" table:style-name="ce1">
            <text:p>402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300" table:style-name="ce1">
            <text:p>330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40" table:style-name="ce1">
            <text:p>-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59814524" table:style-name="ce1">
            <text:p>5459814524</text:p>
          </table:table-cell>
          <table:table-cell office:value-type="float" office:value="134" table:style-name="ce1">
            <text:p>134</text:p>
          </table:table-cell>
          <table:table-cell office:value-type="float" office:value="19578.419999999998" table:style-name="ce1">
            <text:p>19578,42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17798.560000000001" table:style-name="ce1">
            <text:p>17798,56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HNEIDER RAFFAELE</text:p>
          </table:table-cell>
          <table:table-cell office:value-type="string" table:style-name="ce1">
            <text:p>SCHRFL61B14L050M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370806" table:style-name="ce1">
            <text:p>5460370806</text:p>
          </table:table-cell>
          <table:table-cell office:value-type="float" office:value="28" table:style-name="ce1">
            <text:p>28</text:p>
          </table:table-cell>
          <table:table-cell office:value-type="float" office:value="18996.62" table:style-name="ce1">
            <text:p>18996,62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15571" table:style-name="ce1">
            <text:p>1557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CORAM S.R.L.</text:p>
          </table:table-cell>
          <table:table-cell office:value-type="float" office:value="268100302" table:style-name="ce1">
            <text:p>268100302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031278" table:style-name="ce1">
            <text:p>5461031278</text:p>
          </table:table-cell>
          <table:table-cell office:value-type="string" table:style-name="ce1">
            <text:p>2100040FIV</text:p>
          </table:table-cell>
          <table:table-cell office:value-type="float" office:value="2908.48" table:style-name="ce1">
            <text:p>2908,48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384" table:style-name="ce1">
            <text:p>2384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255017" table:style-name="ce1">
            <text:p>5461255017</text:p>
          </table:table-cell>
          <table:table-cell office:value-type="string" table:style-name="ce1">
            <text:p>FATTPA 7_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649.03" table:style-name="ce1">
            <text:p>649,0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285595" table:style-name="ce1">
            <text:p>5461285595</text:p>
          </table:table-cell>
          <table:table-cell office:value-type="string" table:style-name="ce1">
            <text:p>FATTPA 9_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859.47" table:style-name="ce1">
            <text:p>859,47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321263" table:style-name="ce1">
            <text:p>5461321263</text:p>
          </table:table-cell>
          <table:table-cell office:value-type="string" table:style-name="ce1">
            <text:p>FATTPA 11_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467.8200000000002" table:style-name="ce1">
            <text:p>2467,8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7-22T00:00:00" table:style-name="ce2">
            <text:p>22/07/202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481400383" table:style-name="ce1">
            <text:p>5481400383</text:p>
          </table:table-cell>
          <table:table-cell office:value-type="string" table:style-name="ce1">
            <text:p>124/E</text:p>
          </table:table-cell>
          <table:table-cell office:value-type="float" office:value="29581.85" table:style-name="ce1">
            <text:p>29581,85</text:p>
          </table:table-cell>
          <table:table-cell office:value-type="date" office:date-value="2021-08-21T00:00:00" table:style-name="ce2">
            <text:p>21/08/2021</text:p>
          </table:table-cell>
          <table:table-cell office:value-type="float" office:value="24247.42" table:style-name="ce1">
            <text:p>24247,42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NDO S.P.A.</text:p>
          </table:table-cell>
          <table:table-cell office:value-type="float" office:value="5551980013" table:style-name="ce1">
            <text:p>5551980013</text:p>
          </table:table-cell>
          <table:table-cell office:value-type="date" office:date-value="2021-07-22T00:00:00" table:style-name="ce2">
            <text:p>22/07/202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483957131" table:style-name="ce1">
            <text:p>5483957131</text:p>
          </table:table-cell>
          <table:table-cell office:value-type="string" table:style-name="ce1">
            <text:p>2021F38</text:p>
          </table:table-cell>
          <table:table-cell office:value-type="float" office:value="43394.96" table:style-name="ce1">
            <text:p>43394,96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35569.64" table:style-name="ce1">
            <text:p>35569,64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55" table:style-name="ce1">
            <text:p>-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0470" table:style-name="ce1">
            <text:p>5489060470</text:p>
          </table:table-cell>
          <table:table-cell office:value-type="string" table:style-name="ce1">
            <text:p>2021/FZ/0000005707</text:p>
          </table:table-cell>
          <table:table-cell office:value-type="float" office:value="2407.71" table:style-name="ce1">
            <text:p>2407,7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188.83" table:style-name="ce1">
            <text:p>2188,8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0941" table:style-name="ce1">
            <text:p>5489060941</text:p>
          </table:table-cell>
          <table:table-cell office:value-type="string" table:style-name="ce1">
            <text:p>2021/FZ/0000005708</text:p>
          </table:table-cell>
          <table:table-cell office:value-type="float" office:value="18.32" table:style-name="ce1">
            <text:p>18,3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649999999999999" table:style-name="ce1">
            <text:p>16,6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1077" table:style-name="ce1">
            <text:p>5489061077</text:p>
          </table:table-cell>
          <table:table-cell office:value-type="string" table:style-name="ce1">
            <text:p>2021/FZ/0000005709</text:p>
          </table:table-cell>
          <table:table-cell office:value-type="float" office:value="18.52" table:style-name="ce1">
            <text:p>18,5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84" table:style-name="ce1">
            <text:p>16,8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1729" table:style-name="ce1">
            <text:p>5489061729</text:p>
          </table:table-cell>
          <table:table-cell office:value-type="string" table:style-name="ce1">
            <text:p>2021/FZ/0000005710</text:p>
          </table:table-cell>
          <table:table-cell office:value-type="float" office:value="18.91" table:style-name="ce1">
            <text:p>18,9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7.190000000000001" table:style-name="ce1">
            <text:p>17,1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1752" table:style-name="ce1">
            <text:p>5489061752</text:p>
          </table:table-cell>
          <table:table-cell office:value-type="string" table:style-name="ce1">
            <text:p>2021/FZ/0000005711</text:p>
          </table:table-cell>
          <table:table-cell office:value-type="float" office:value="60.27" table:style-name="ce1">
            <text:p>60,2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4.79" table:style-name="ce1">
            <text:p>54,7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1794" table:style-name="ce1">
            <text:p>5489061794</text:p>
          </table:table-cell>
          <table:table-cell office:value-type="string" table:style-name="ce1">
            <text:p>2021/FZ/0000005723</text:p>
          </table:table-cell>
          <table:table-cell office:value-type="float" office:value="58.49" table:style-name="ce1">
            <text:p>58,4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3.17" table:style-name="ce1">
            <text:p>53,1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2082" table:style-name="ce1">
            <text:p>5489062082</text:p>
          </table:table-cell>
          <table:table-cell office:value-type="string" table:style-name="ce1">
            <text:p>2021/FZ/0000005724</text:p>
          </table:table-cell>
          <table:table-cell office:value-type="float" office:value="104.52" table:style-name="ce1">
            <text:p>104,5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5.02" table:style-name="ce1">
            <text:p>95,0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2317" table:style-name="ce1">
            <text:p>5489062317</text:p>
          </table:table-cell>
          <table:table-cell office:value-type="string" table:style-name="ce1">
            <text:p>2021/FZ/0000005725</text:p>
          </table:table-cell>
          <table:table-cell office:value-type="float" office:value="10.81" table:style-name="ce1">
            <text:p>10,8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.83" table:style-name="ce1">
            <text:p>9,8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2871" table:style-name="ce1">
            <text:p>5489062871</text:p>
          </table:table-cell>
          <table:table-cell office:value-type="string" table:style-name="ce1">
            <text:p>2021/FZ/0000005726</text:p>
          </table:table-cell>
          <table:table-cell office:value-type="float" office:value="61.85" table:style-name="ce1">
            <text:p>61,8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.23" table:style-name="ce1">
            <text:p>56,2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2929" table:style-name="ce1">
            <text:p>5489062929</text:p>
          </table:table-cell>
          <table:table-cell office:value-type="string" table:style-name="ce1">
            <text:p>2021/FZ/0000005727</text:p>
          </table:table-cell>
          <table:table-cell office:value-type="float" office:value="79.98" table:style-name="ce1">
            <text:p>79,9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72.709999999999994" table:style-name="ce1">
            <text:p>72,7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3349" table:style-name="ce1">
            <text:p>5489063349</text:p>
          </table:table-cell>
          <table:table-cell office:value-type="string" table:style-name="ce1">
            <text:p>2021/FZ/0000005728</text:p>
          </table:table-cell>
          <table:table-cell office:value-type="float" office:value="25.53" table:style-name="ce1">
            <text:p>25,5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3.21" table:style-name="ce1">
            <text:p>23,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3963" table:style-name="ce1">
            <text:p>5489063963</text:p>
          </table:table-cell>
          <table:table-cell office:value-type="string" table:style-name="ce1">
            <text:p>2021/FZ/0000005729</text:p>
          </table:table-cell>
          <table:table-cell office:value-type="float" office:value="441.28" table:style-name="ce1">
            <text:p>441,2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01.16" table:style-name="ce1">
            <text:p>401,1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3998" table:style-name="ce1">
            <text:p>5489063998</text:p>
          </table:table-cell>
          <table:table-cell office:value-type="string" table:style-name="ce1">
            <text:p>2021/FZ/0000005730</text:p>
          </table:table-cell>
          <table:table-cell office:value-type="float" office:value="18.32" table:style-name="ce1">
            <text:p>18,3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649999999999999" table:style-name="ce1">
            <text:p>16,6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609" table:style-name="ce1">
            <text:p>5489064609</text:p>
          </table:table-cell>
          <table:table-cell office:value-type="string" table:style-name="ce1">
            <text:p>2021/FZ/0000005731</text:p>
          </table:table-cell>
          <table:table-cell office:value-type="float" office:value="362.6" table:style-name="ce1">
            <text:p>362,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29.64" table:style-name="ce1">
            <text:p>329,6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647" table:style-name="ce1">
            <text:p>5489064647</text:p>
          </table:table-cell>
          <table:table-cell office:value-type="string" table:style-name="ce1">
            <text:p>2021/FZ/0000005732</text:p>
          </table:table-cell>
          <table:table-cell office:value-type="float" office:value="107.28" table:style-name="ce1">
            <text:p>107,2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7.53" table:style-name="ce1">
            <text:p>97,5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700" table:style-name="ce1">
            <text:p>5489064700</text:p>
          </table:table-cell>
          <table:table-cell office:value-type="string" table:style-name="ce1">
            <text:p>2021/FZ/0000005733</text:p>
          </table:table-cell>
          <table:table-cell office:value-type="float" office:value="554.36" table:style-name="ce1">
            <text:p>554,3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03.96" table:style-name="ce1">
            <text:p>503,9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728" table:style-name="ce1">
            <text:p>5489064728</text:p>
          </table:table-cell>
          <table:table-cell office:value-type="string" table:style-name="ce1">
            <text:p>2021/FZ/0000005734</text:p>
          </table:table-cell>
          <table:table-cell office:value-type="float" office:value="49.17" table:style-name="ce1">
            <text:p>49,1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4.7" table:style-name="ce1">
            <text:p>44,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929" table:style-name="ce1">
            <text:p>5489064929</text:p>
          </table:table-cell>
          <table:table-cell office:value-type="string" table:style-name="ce1">
            <text:p>2021/FZ/0000005739</text:p>
          </table:table-cell>
          <table:table-cell office:value-type="float" office:value="1051.18" table:style-name="ce1">
            <text:p>1051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55.62" table:style-name="ce1">
            <text:p>955,6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4971" table:style-name="ce1">
            <text:p>5489064971</text:p>
          </table:table-cell>
          <table:table-cell office:value-type="string" table:style-name="ce1">
            <text:p>2021/FZ/0000005740</text:p>
          </table:table-cell>
          <table:table-cell office:value-type="float" office:value="18.32" table:style-name="ce1">
            <text:p>18,3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649999999999999" table:style-name="ce1">
            <text:p>16,6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5143" table:style-name="ce1">
            <text:p>5489065143</text:p>
          </table:table-cell>
          <table:table-cell office:value-type="string" table:style-name="ce1">
            <text:p>2021/FZ/0000005706</text:p>
          </table:table-cell>
          <table:table-cell office:value-type="float" office:value="42.53" table:style-name="ce1">
            <text:p>42,5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8.659999999999997" table:style-name="ce1">
            <text:p>38,6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6858" table:style-name="ce1">
            <text:p>5489066858</text:p>
          </table:table-cell>
          <table:table-cell office:value-type="string" table:style-name="ce1">
            <text:p>2021/FZ/0000005712</text:p>
          </table:table-cell>
          <table:table-cell office:value-type="float" office:value="11.52" table:style-name="ce1">
            <text:p>11,5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.47" table:style-name="ce1">
            <text:p>10,4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6954" table:style-name="ce1">
            <text:p>5489066954</text:p>
          </table:table-cell>
          <table:table-cell office:value-type="string" table:style-name="ce1">
            <text:p>2021/FZ/0000005713</text:p>
          </table:table-cell>
          <table:table-cell office:value-type="float" office:value="205" table:style-name="ce1">
            <text:p>20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86.36" table:style-name="ce1">
            <text:p>186,3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6987" table:style-name="ce1">
            <text:p>5489066987</text:p>
          </table:table-cell>
          <table:table-cell office:value-type="string" table:style-name="ce1">
            <text:p>2021/FZ/0000005714</text:p>
          </table:table-cell>
          <table:table-cell office:value-type="float" office:value="93.68" table:style-name="ce1">
            <text:p>93,6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5.16" table:style-name="ce1">
            <text:p>85,1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013" table:style-name="ce1">
            <text:p>5489067013</text:p>
          </table:table-cell>
          <table:table-cell office:value-type="string" table:style-name="ce1">
            <text:p>2021/FZ/0000005715</text:p>
          </table:table-cell>
          <table:table-cell office:value-type="float" office:value="337.43" table:style-name="ce1">
            <text:p>337,4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06.75" table:style-name="ce1">
            <text:p>306,7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029" table:style-name="ce1">
            <text:p>5489067029</text:p>
          </table:table-cell>
          <table:table-cell office:value-type="string" table:style-name="ce1">
            <text:p>2021/FZ/0000005716</text:p>
          </table:table-cell>
          <table:table-cell office:value-type="float" office:value="17.739999999999998" table:style-name="ce1">
            <text:p>17,7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.13" table:style-name="ce1">
            <text:p>16,13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419" table:style-name="ce1">
            <text:p>5489067419</text:p>
          </table:table-cell>
          <table:table-cell office:value-type="string" table:style-name="ce1">
            <text:p>2021/FZ/0000005717</text:p>
          </table:table-cell>
          <table:table-cell office:value-type="float" office:value="108.04" table:style-name="ce1">
            <text:p>108,0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8.22" table:style-name="ce1">
            <text:p>98,2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538" table:style-name="ce1">
            <text:p>5489067538</text:p>
          </table:table-cell>
          <table:table-cell office:value-type="string" table:style-name="ce1">
            <text:p>2021/FZ/0000005718</text:p>
          </table:table-cell>
          <table:table-cell office:value-type="float" office:value="657.87" table:style-name="ce1">
            <text:p>657,8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98.05999999999995" table:style-name="ce1">
            <text:p>598,0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564" table:style-name="ce1">
            <text:p>5489067564</text:p>
          </table:table-cell>
          <table:table-cell office:value-type="string" table:style-name="ce1">
            <text:p>2021/FZ/0000005719</text:p>
          </table:table-cell>
          <table:table-cell office:value-type="float" office:value="11.29" table:style-name="ce1">
            <text:p>11,2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.26" table:style-name="ce1">
            <text:p>10,2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489067588" table:style-name="ce1">
            <text:p>5489067588</text:p>
          </table:table-cell>
          <table:table-cell office:value-type="string" table:style-name="ce1">
            <text:p>2021/FZ/0000005720</text:p>
          </table:table-cell>
          <table:table-cell office:value-type="float" office:value="39.33" table:style-name="ce1">
            <text:p>39,3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.75" table:style-name="ce1">
            <text:p>35,7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7622" table:style-name="ce1">
            <text:p>5489067622</text:p>
          </table:table-cell>
          <table:table-cell office:value-type="string" table:style-name="ce1">
            <text:p>2021/FZ/0000005721</text:p>
          </table:table-cell>
          <table:table-cell office:value-type="float" office:value="32.01" table:style-name="ce1">
            <text:p>32,0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9.1" table:style-name="ce1">
            <text:p>29,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8324" table:style-name="ce1">
            <text:p>5489068324</text:p>
          </table:table-cell>
          <table:table-cell office:value-type="string" table:style-name="ce1">
            <text:p>2021/FZ/0000005722</text:p>
          </table:table-cell>
          <table:table-cell office:value-type="float" office:value="103.29" table:style-name="ce1">
            <text:p>103,2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3.9" table:style-name="ce1">
            <text:p>93,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8741" table:style-name="ce1">
            <text:p>5489068741</text:p>
          </table:table-cell>
          <table:table-cell office:value-type="string" table:style-name="ce1">
            <text:p>2021/FZ/0000005735</text:p>
          </table:table-cell>
          <table:table-cell office:value-type="float" office:value="297.19" table:style-name="ce1">
            <text:p>297,1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70.17" table:style-name="ce1">
            <text:p>270,1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69877" table:style-name="ce1">
            <text:p>5489069877</text:p>
          </table:table-cell>
          <table:table-cell office:value-type="string" table:style-name="ce1">
            <text:p>2021/FZ/0000005737</text:p>
          </table:table-cell>
          <table:table-cell office:value-type="float" office:value="730.15" table:style-name="ce1">
            <text:p>730,1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63.77" table:style-name="ce1">
            <text:p>663,7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70028" table:style-name="ce1">
            <text:p>5489070028</text:p>
          </table:table-cell>
          <table:table-cell office:value-type="string" table:style-name="ce1">
            <text:p>2021/FZ/0000005738</text:p>
          </table:table-cell>
          <table:table-cell office:value-type="float" office:value="299.02" table:style-name="ce1">
            <text:p>299,0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71.83999999999997" table:style-name="ce1">
            <text:p>271,8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70090" table:style-name="ce1">
            <text:p>5489070090</text:p>
          </table:table-cell>
          <table:table-cell office:value-type="string" table:style-name="ce1">
            <text:p>2021/FZ/0000005741</text:p>
          </table:table-cell>
          <table:table-cell office:value-type="float" office:value="287.89" table:style-name="ce1">
            <text:p>287,8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61.72000000000003" table:style-name="ce1">
            <text:p>261,7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086106" table:style-name="ce1">
            <text:p>5489086106</text:p>
          </table:table-cell>
          <table:table-cell office:value-type="string" table:style-name="ce1">
            <text:p>2021/FZ/0000005742</text:p>
          </table:table-cell>
          <table:table-cell office:value-type="float" office:value="29.23" table:style-name="ce1">
            <text:p>29,2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6.57" table:style-name="ce1">
            <text:p>26,5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283" table:style-name="ce1">
            <text:p>5489159283</text:p>
          </table:table-cell>
          <table:table-cell office:value-type="string" table:style-name="ce1">
            <text:p>2021/FZ/0000005758</text:p>
          </table:table-cell>
          <table:table-cell office:value-type="float" office:value="11.4" table:style-name="ce1">
            <text:p>11,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.36" table:style-name="ce1">
            <text:p>10,3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811" table:style-name="ce1">
            <text:p>5489159811</text:p>
          </table:table-cell>
          <table:table-cell office:value-type="string" table:style-name="ce1">
            <text:p>2021/FZ/0000005749</text:p>
          </table:table-cell>
          <table:table-cell office:value-type="float" office:value="264.2" table:style-name="ce1">
            <text:p>264,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40.18" table:style-name="ce1">
            <text:p>240,1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839" table:style-name="ce1">
            <text:p>5489159839</text:p>
          </table:table-cell>
          <table:table-cell office:value-type="string" table:style-name="ce1">
            <text:p>2021/FZ/0000005750</text:p>
          </table:table-cell>
          <table:table-cell office:value-type="float" office:value="907.87" table:style-name="ce1">
            <text:p>907,8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25.34" table:style-name="ce1">
            <text:p>825,3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861" table:style-name="ce1">
            <text:p>5489159861</text:p>
          </table:table-cell>
          <table:table-cell office:value-type="string" table:style-name="ce1">
            <text:p>2021/FZ/0000005751</text:p>
          </table:table-cell>
          <table:table-cell office:value-type="float" office:value="28.18" table:style-name="ce1">
            <text:p>28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5.62" table:style-name="ce1">
            <text:p>25,6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875" table:style-name="ce1">
            <text:p>5489159875</text:p>
          </table:table-cell>
          <table:table-cell office:value-type="string" table:style-name="ce1">
            <text:p>2021/FZ/0000005752</text:p>
          </table:table-cell>
          <table:table-cell office:value-type="float" office:value="1668.35" table:style-name="ce1">
            <text:p>1668,3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516.68" table:style-name="ce1">
            <text:p>1516,6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903" table:style-name="ce1">
            <text:p>5489159903</text:p>
          </table:table-cell>
          <table:table-cell office:value-type="string" table:style-name="ce1">
            <text:p>2021/FZ/0000005753</text:p>
          </table:table-cell>
          <table:table-cell office:value-type="float" office:value="15.63" table:style-name="ce1">
            <text:p>15,6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4.21" table:style-name="ce1">
            <text:p>14,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59951" table:style-name="ce1">
            <text:p>5489159951</text:p>
          </table:table-cell>
          <table:table-cell office:value-type="string" table:style-name="ce1">
            <text:p>2021/FZ/0000005754</text:p>
          </table:table-cell>
          <table:table-cell office:value-type="float" office:value="502.13" table:style-name="ce1">
            <text:p>502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56.48" table:style-name="ce1">
            <text:p>456,4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489159989" table:style-name="ce1">
            <text:p>5489159989</text:p>
          </table:table-cell>
          <table:table-cell office:value-type="string" table:style-name="ce1">
            <text:p>2021/FZ/0000005755</text:p>
          </table:table-cell>
          <table:table-cell office:value-type="float" office:value="1995.25" table:style-name="ce1">
            <text:p>1995,2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813.86" table:style-name="ce1">
            <text:p>1813,8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038" table:style-name="ce1">
            <text:p>5489160038</text:p>
          </table:table-cell>
          <table:table-cell office:value-type="string" table:style-name="ce1">
            <text:p>2021/FZ/0000005756</text:p>
          </table:table-cell>
          <table:table-cell office:value-type="float" office:value="45.82" table:style-name="ce1">
            <text:p>45,8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1.65" table:style-name="ce1">
            <text:p>41,6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104" table:style-name="ce1">
            <text:p>5489160104</text:p>
          </table:table-cell>
          <table:table-cell office:value-type="string" table:style-name="ce1">
            <text:p>2021/FZ/0000005743</text:p>
          </table:table-cell>
          <table:table-cell office:value-type="float" office:value="29.85" table:style-name="ce1">
            <text:p>29,8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7.14" table:style-name="ce1">
            <text:p>27,1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127" table:style-name="ce1">
            <text:p>5489160127</text:p>
          </table:table-cell>
          <table:table-cell office:value-type="string" table:style-name="ce1">
            <text:p>2021/FZ/0000005744</text:p>
          </table:table-cell>
          <table:table-cell office:value-type="float" office:value="251.41" table:style-name="ce1">
            <text:p>251,4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28.55" table:style-name="ce1">
            <text:p>228,5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155" table:style-name="ce1">
            <text:p>5489160155</text:p>
          </table:table-cell>
          <table:table-cell office:value-type="string" table:style-name="ce1">
            <text:p>2021/FZ/0000005745</text:p>
          </table:table-cell>
          <table:table-cell office:value-type="float" office:value="548.61" table:style-name="ce1">
            <text:p>548,6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98.74" table:style-name="ce1">
            <text:p>498,7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254" table:style-name="ce1">
            <text:p>5489160254</text:p>
          </table:table-cell>
          <table:table-cell office:value-type="string" table:style-name="ce1">
            <text:p>2021/FZ/0000005746</text:p>
          </table:table-cell>
          <table:table-cell office:value-type="float" office:value="455.6" table:style-name="ce1">
            <text:p>455,6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414.18" table:style-name="ce1">
            <text:p>414,1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314" table:style-name="ce1">
            <text:p>5489160314</text:p>
          </table:table-cell>
          <table:table-cell office:value-type="string" table:style-name="ce1">
            <text:p>2021/FZ/0000005747</text:p>
          </table:table-cell>
          <table:table-cell office:value-type="float" office:value="227.89" table:style-name="ce1">
            <text:p>227,8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07.17" table:style-name="ce1">
            <text:p>207,1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160612" table:style-name="ce1">
            <text:p>5489160612</text:p>
          </table:table-cell>
          <table:table-cell office:value-type="string" table:style-name="ce1">
            <text:p>2021/FZ/0000005757</text:p>
          </table:table-cell>
          <table:table-cell office:value-type="float" office:value="72.17" table:style-name="ce1">
            <text:p>72,1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5.61" table:style-name="ce1">
            <text:p>65,6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vonitto Emilio</text:p>
          </table:table-cell>
          <table:table-cell office:value-type="string" table:style-name="ce1">
            <text:p>SVNMLE48P05B259I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91536127" table:style-name="ce1">
            <text:p>5491536127</text:p>
          </table:table-cell>
          <table:table-cell office:value-type="string" table:style-name="ce1">
            <text:p>FATTPA 2_21</text:p>
          </table:table-cell>
          <table:table-cell office:value-type="float" office:value="2344.5300000000002" table:style-name="ce1">
            <text:p>2344,53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2344.5300000000002" table:style-name="ce1">
            <text:p>2344,53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uro Rossetto</text:p>
          </table:table-cell>
          <table:table-cell office:value-type="string" table:style-name="ce1">
            <text:p>RSSMRA66H09L483W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0509341" table:style-name="ce1">
            <text:p>5500509341</text:p>
          </table:table-cell>
          <table:table-cell office:value-type="float" office:value="18" table:style-name="ce1">
            <text:p>18</text:p>
          </table:table-cell>
          <table:table-cell office:value-type="float" office:value="27657.599999999999" table:style-name="ce1">
            <text:p>27657,6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27657.599999999999" table:style-name="ce1">
            <text:p>27657,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HAVARRIA VILLAMAN OSVALDO</text:p>
          </table:table-cell>
          <table:table-cell office:value-type="string" table:style-name="ce1">
            <text:p>CHVSLD91L27Z505N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3430443" table:style-name="ce1">
            <text:p>5503430443</text:p>
          </table:table-cell>
          <table:table-cell office:value-type="float" office:value="6" table:style-name="ce1">
            <text:p>6</text:p>
          </table:table-cell>
          <table:table-cell office:value-type="float" office:value="4567.54" table:style-name="ce1">
            <text:p>4567,54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4567.54" table:style-name="ce1">
            <text:p>4567,54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NUDO Adriano</text:p>
          </table:table-cell>
          <table:table-cell office:value-type="string" table:style-name="ce1">
            <text:p>VNDDRN72M22Z305N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3754163" table:style-name="ce1">
            <text:p>5503754163</text:p>
          </table:table-cell>
          <table:table-cell office:value-type="string" table:style-name="ce1">
            <text:p>22PA</text:p>
          </table:table-cell>
          <table:table-cell office:value-type="float" office:value="6626.77" table:style-name="ce1">
            <text:p>6626,77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6626.77" table:style-name="ce1">
            <text:p>6626,7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4030731" table:style-name="ce1">
            <text:p>5504030731</text:p>
          </table:table-cell>
          <table:table-cell office:value-type="string" table:style-name="ce1">
            <text:p>V5/0017287</text:p>
          </table:table-cell>
          <table:table-cell office:value-type="float" office:value="4165.8" table:style-name="ce1">
            <text:p>4165,8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3414.59" table:style-name="ce1">
            <text:p>3414,59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4038167" table:style-name="ce1">
            <text:p>5504038167</text:p>
          </table:table-cell>
          <table:table-cell office:value-type="string" table:style-name="ce1">
            <text:p>V5/0017288</text:p>
          </table:table-cell>
          <table:table-cell office:value-type="float" office:value="38.130000000000003" table:style-name="ce1">
            <text:p>38,13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31.25" table:style-name="ce1">
            <text:p>31,2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Ass. Busolini + Muraro</text:p>
          </table:table-cell>
          <table:table-cell office:value-type="float" office:value="2811350301" table:style-name="ce1">
            <text:p>2811350301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3412684" table:style-name="ce1">
            <text:p>5513412684</text:p>
          </table:table-cell>
          <table:table-cell office:value-type="float" office:value="46" table:style-name="ce1">
            <text:p>46</text:p>
          </table:table-cell>
          <table:table-cell office:value-type="float" office:value="7688.93" table:style-name="ce1">
            <text:p>7688,93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7688.93" table:style-name="ce1">
            <text:p>7688,93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4179556" table:style-name="ce1">
            <text:p>5514179556</text:p>
          </table:table-cell>
          <table:table-cell office:value-type="string" table:style-name="ce1">
            <text:p>IDE21VPA-1993</text:p>
          </table:table-cell>
          <table:table-cell office:value-type="float" office:value="506.14" table:style-name="ce1">
            <text:p>506,1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414.87" table:style-name="ce1">
            <text:p>414,87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59" table:style-name="ce1">
            <text:p>-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4179607" table:style-name="ce1">
            <text:p>5514179607</text:p>
          </table:table-cell>
          <table:table-cell office:value-type="string" table:style-name="ce1">
            <text:p>IDE21VPA-1986</text:p>
          </table:table-cell>
          <table:table-cell office:value-type="float" office:value="337.42" table:style-name="ce1">
            <text:p>337,4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76.57" table:style-name="ce1">
            <text:p>276,57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59" table:style-name="ce1">
            <text:p>-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4180137" table:style-name="ce1">
            <text:p>5514180137</text:p>
          </table:table-cell>
          <table:table-cell office:value-type="string" table:style-name="ce1">
            <text:p>IDE21VPA-1987</text:p>
          </table:table-cell>
          <table:table-cell office:value-type="float" office:value="337.42" table:style-name="ce1">
            <text:p>337,4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76.57" table:style-name="ce1">
            <text:p>276,57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59" table:style-name="ce1">
            <text:p>-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-TREND S.R.L.</text:p>
          </table:table-cell>
          <table:table-cell office:value-type="float" office:value="2617080300" table:style-name="ce1">
            <text:p>2617080300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22309036" table:style-name="ce1">
            <text:p>5522309036</text:p>
          </table:table-cell>
          <table:table-cell office:value-type="float" office:value="194" table:style-name="ce1">
            <text:p>194</text:p>
          </table:table-cell>
          <table:table-cell office:value-type="float" office:value="37820" table:style-name="ce1">
            <text:p>37820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31000" table:style-name="ce1">
            <text:p>31000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7-31T00:00:00" table:style-name="ce2">
            <text:p>31/07/202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528876694" table:style-name="ce1">
            <text:p>5528876694</text:p>
          </table:table-cell>
          <table:table-cell office:value-type="float" office:value="206" table:style-name="ce1">
            <text:p>206</text:p>
          </table:table-cell>
          <table:table-cell office:value-type="float" office:value="120.5" table:style-name="ce1">
            <text:p>120,5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98.77" table:style-name="ce1">
            <text:p>98,77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7-30T00:00:00" table:style-name="ce2">
            <text:p>30/07/20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528876704" table:style-name="ce1">
            <text:p>5528876704</text:p>
          </table:table-cell>
          <table:table-cell office:value-type="float" office:value="207" table:style-name="ce1">
            <text:p>207</text:p>
          </table:table-cell>
          <table:table-cell office:value-type="float" office:value="142.38999999999999" table:style-name="ce1">
            <text:p>142,39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116.71" table:style-name="ce1">
            <text:p>116,7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.LLI FABRIS COSTRUZIONI SRL</text:p>
          </table:table-cell>
          <table:table-cell office:value-type="float" office:value="123040933" table:style-name="ce1">
            <text:p>123040933</text:p>
          </table:table-cell>
          <table:table-cell office:value-type="date" office:date-value="2021-07-31T00:00:00" table:style-name="ce2">
            <text:p>31/07/202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529257040" table:style-name="ce1">
            <text:p>5529257040</text:p>
          </table:table-cell>
          <table:table-cell office:value-type="string" table:style-name="ce1">
            <text:p>25/A</text:p>
          </table:table-cell>
          <table:table-cell office:value-type="float" office:value="327693.56" table:style-name="ce1">
            <text:p>327693,56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68601.28000000003" table:style-name="ce1">
            <text:p>268601,28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7-31T00:00:00" table:style-name="ce2">
            <text:p>31/07/202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5534904013" table:style-name="ce1">
            <text:p>5534904013</text:p>
          </table:table-cell>
          <table:table-cell office:value-type="float" office:value="211" table:style-name="ce1">
            <text:p>211</text:p>
          </table:table-cell>
          <table:table-cell office:value-type="float" office:value="431.07" table:style-name="ce1">
            <text:p>431,07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353.34" table:style-name="ce1">
            <text:p>353,3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36922893" table:style-name="ce1">
            <text:p>5536922893</text:p>
          </table:table-cell>
          <table:table-cell office:value-type="string" table:style-name="ce1">
            <text:p>92/D</text:p>
          </table:table-cell>
          <table:table-cell office:value-type="float" office:value="189.53" table:style-name="ce1">
            <text:p>189,53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55.35" table:style-name="ce1">
            <text:p>155,35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6122103" table:style-name="ce1">
            <text:p>5546122103</text:p>
          </table:table-cell>
          <table:table-cell office:value-type="string" table:style-name="ce1">
            <text:p>IDE21VPA-2007</text:p>
          </table:table-cell>
          <table:table-cell office:value-type="float" office:value="15004.22" table:style-name="ce1">
            <text:p>15004,2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298.54" table:style-name="ce1">
            <text:p>12298,54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55" table:style-name="ce1">
            <text:p>-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6122188" table:style-name="ce1">
            <text:p>5546122188</text:p>
          </table:table-cell>
          <table:table-cell office:value-type="string" table:style-name="ce1">
            <text:p>IDE21VPA-2006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55" table:style-name="ce1">
            <text:p>-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7850689" table:style-name="ce1">
            <text:p>5547850689</text:p>
          </table:table-cell>
          <table:table-cell office:value-type="float" office:value="120" table:style-name="ce1">
            <text:p>120</text:p>
          </table:table-cell>
          <table:table-cell office:value-type="float" office:value="23767.99" table:style-name="ce1">
            <text:p>23767,99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19481.96" table:style-name="ce1">
            <text:p>19481,96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9514678" table:style-name="ce1">
            <text:p>5549514678</text:p>
          </table:table-cell>
          <table:table-cell office:value-type="float" office:value="66" table:style-name="ce1">
            <text:p>66</text:p>
          </table:table-cell>
          <table:table-cell office:value-type="float" office:value="9757.56" table:style-name="ce1">
            <text:p>9757,56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7998" table:style-name="ce1">
            <text:p>799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53334333" table:style-name="ce1">
            <text:p>5553334333</text:p>
          </table:table-cell>
          <table:table-cell office:value-type="string" table:style-name="ce1">
            <text:p>23/PA</text:p>
          </table:table-cell>
          <table:table-cell office:value-type="float" office:value="13604.88" table:style-name="ce1">
            <text:p>13604,88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1151.54" table:style-name="ce1">
            <text:p>11151,5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STABILE ARTEMIDE</text:p>
          </table:table-cell>
          <table:table-cell office:value-type="float" office:value="14883781008" table:style-name="ce1">
            <text:p>14883781008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54869839" table:style-name="ce1">
            <text:p>5554869839</text:p>
          </table:table-cell>
          <table:table-cell office:value-type="string" table:style-name="ce1">
            <text:p>FPA 39/21</text:p>
          </table:table-cell>
          <table:table-cell office:value-type="float" office:value="193592.31" table:style-name="ce1">
            <text:p>193592,3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58682.22" table:style-name="ce1">
            <text:p>158682,22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8334341" table:style-name="ce1">
            <text:p>5558334341</text:p>
          </table:table-cell>
          <table:table-cell office:value-type="float" office:value="7009741597" table:style-name="ce1">
            <text:p>7009741597</text:p>
          </table:table-cell>
          <table:table-cell office:value-type="float" office:value="5415.97" table:style-name="ce1">
            <text:p>5415,97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4439.32" table:style-name="ce1">
            <text:p>4439,32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0708763" table:style-name="ce1">
            <text:p>5560708763</text:p>
          </table:table-cell>
          <table:table-cell office:value-type="float" office:value="112" table:style-name="ce1">
            <text:p>112</text:p>
          </table:table-cell>
          <table:table-cell office:value-type="float" office:value="722.17" table:style-name="ce1">
            <text:p>722,17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91.94000000000005" table:style-name="ce1">
            <text:p>591,94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0792782" table:style-name="ce1">
            <text:p>5560792782</text:p>
          </table:table-cell>
          <table:table-cell office:value-type="float" office:value="217" table:style-name="ce1">
            <text:p>217</text:p>
          </table:table-cell>
          <table:table-cell office:value-type="float" office:value="96.01" table:style-name="ce1">
            <text:p>96,01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78.7" table:style-name="ce1">
            <text:p>78,7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61230705" table:style-name="ce1">
            <text:p>5561230705</text:p>
          </table:table-cell>
          <table:table-cell office:value-type="string" table:style-name="ce1">
            <text:p>2100028/PA</text:p>
          </table:table-cell>
          <table:table-cell office:value-type="float" office:value="134692.37" table:style-name="ce1">
            <text:p>134692,3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2447.61" table:style-name="ce1">
            <text:p>122447,6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51" table:style-name="ce1">
            <text:p>-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1248734" table:style-name="ce1">
            <text:p>5561248734</text:p>
          </table:table-cell>
          <table:table-cell office:value-type="string" table:style-name="ce1">
            <text:p>30/PA/21</text:p>
          </table:table-cell>
          <table:table-cell office:value-type="float" office:value="11166.36" table:style-name="ce1">
            <text:p>11166,36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9152.75" table:style-name="ce1">
            <text:p>9152,75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uro Rossetto</text:p>
          </table:table-cell>
          <table:table-cell office:value-type="string" table:style-name="ce1">
            <text:p>RSSMRA66H09L483W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1860471" table:style-name="ce1">
            <text:p>5561860471</text:p>
          </table:table-cell>
          <table:table-cell office:value-type="float" office:value="19" table:style-name="ce1">
            <text:p>19</text:p>
          </table:table-cell>
          <table:table-cell office:value-type="float" office:value="27657.599999999999" table:style-name="ce1">
            <text:p>27657,6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27657.599999999999" table:style-name="ce1">
            <text:p>27657,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63807523" table:style-name="ce1">
            <text:p>5563807523</text:p>
          </table:table-cell>
          <table:table-cell office:value-type="float" office:value="121051267" table:style-name="ce1">
            <text:p>121051267</text:p>
          </table:table-cell>
          <table:table-cell office:value-type="float" office:value="371.44" table:style-name="ce1">
            <text:p>371,44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304.45999999999998" table:style-name="ce1">
            <text:p>304,46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7071575" table:style-name="ce1">
            <text:p>5567071575</text:p>
          </table:table-cell>
          <table:table-cell office:value-type="string" table:style-name="ce1">
            <text:p>2021/FZ/0000006283</text:p>
          </table:table-cell>
          <table:table-cell office:value-type="float" office:value="371.36" table:style-name="ce1">
            <text:p>371,36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337.6" table:style-name="ce1">
            <text:p>337,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7071778" table:style-name="ce1">
            <text:p>5567071778</text:p>
          </table:table-cell>
          <table:table-cell office:value-type="string" table:style-name="ce1">
            <text:p>2021/FZ/0000006282</text:p>
          </table:table-cell>
          <table:table-cell office:value-type="float" office:value="623.38" table:style-name="ce1">
            <text:p>623,38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66.71" table:style-name="ce1">
            <text:p>566,7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69071793" table:style-name="ce1">
            <text:p>5569071793</text:p>
          </table:table-cell>
          <table:table-cell office:value-type="string" table:style-name="ce1">
            <text:p>32/PA/21</text:p>
          </table:table-cell>
          <table:table-cell office:value-type="float" office:value="59754.04" table:style-name="ce1">
            <text:p>59754,04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4321.85" table:style-name="ce1">
            <text:p>54321,8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DOLIN SRL</text:p>
          </table:table-cell>
          <table:table-cell office:value-type="float" office:value="2978470306" table:style-name="ce1">
            <text:p>2978470306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1485792" table:style-name="ce1">
            <text:p>5571485792</text:p>
          </table:table-cell>
          <table:table-cell office:value-type="string" table:style-name="ce1">
            <text:p>401/001</text:p>
          </table:table-cell>
          <table:table-cell office:value-type="float" office:value="1020.1" table:style-name="ce1">
            <text:p>1020,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836.15" table:style-name="ce1">
            <text:p>836,15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71801840" table:style-name="ce1">
            <text:p>5571801840</text:p>
          </table:table-cell>
          <table:table-cell office:value-type="string" table:style-name="ce1">
            <text:p>3/PA</text:p>
          </table:table-cell>
          <table:table-cell office:value-type="float" office:value="610" table:style-name="ce1">
            <text:p>610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00" table:style-name="ce1">
            <text:p>500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GO 2000 <text:s/>DI GINETTO LUCCHETTA <text:s/>E C. SNC</text:p>
          </table:table-cell>
          <table:table-cell office:value-type="float" office:value="1788360301" table:style-name="ce1">
            <text:p>1788360301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6630558" table:style-name="ce1">
            <text:p>5576630558</text:p>
          </table:table-cell>
          <table:table-cell office:value-type="string" table:style-name="ce1">
            <text:p>000/56/2021</text:p>
          </table:table-cell>
          <table:table-cell office:value-type="float" office:value="2684" table:style-name="ce1">
            <text:p>2684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200" table:style-name="ce1">
            <text:p>220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4" table:style-name="ce1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0524190" table:style-name="ce1">
            <text:p>5580524190</text:p>
          </table:table-cell>
          <table:table-cell office:value-type="float" office:value="219" table:style-name="ce1">
            <text:p>219</text:p>
          </table:table-cell>
          <table:table-cell office:value-type="float" office:value="219.04" table:style-name="ce1">
            <text:p>219,04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79.54" table:style-name="ce1">
            <text:p>179,54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80524239" table:style-name="ce1">
            <text:p>5580524239</text:p>
          </table:table-cell>
          <table:table-cell office:value-type="float" office:value="218" table:style-name="ce1">
            <text:p>218</text:p>
          </table:table-cell>
          <table:table-cell office:value-type="float" office:value="144.76" table:style-name="ce1">
            <text:p>144,76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18.66" table:style-name="ce1">
            <text:p>118,6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2451848" table:style-name="ce1">
            <text:p>5592451848</text:p>
          </table:table-cell>
          <table:table-cell office:value-type="string" table:style-name="ce1">
            <text:p>1000717 / 1010</text:p>
          </table:table-cell>
          <table:table-cell office:value-type="float" office:value="131.88" table:style-name="ce1">
            <text:p>131,8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8.1" table:style-name="ce1">
            <text:p>108,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50" table:style-name="ce1">
            <text:p>-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3320697" table:style-name="ce1">
            <text:p>5593320697</text:p>
          </table:table-cell>
          <table:table-cell office:value-type="string" table:style-name="ce1">
            <text:p>16E</text:p>
          </table:table-cell>
          <table:table-cell office:value-type="float" office:value="12508" table:style-name="ce1">
            <text:p>12508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0252.459999999999" table:style-name="ce1">
            <text:p>10252,46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CORAM S.R.L.</text:p>
          </table:table-cell>
          <table:table-cell office:value-type="float" office:value="268100302" table:style-name="ce1">
            <text:p>268100302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4527543" table:style-name="ce1">
            <text:p>5594527543</text:p>
          </table:table-cell>
          <table:table-cell office:value-type="string" table:style-name="ce1">
            <text:p>2100047FIV</text:p>
          </table:table-cell>
          <table:table-cell office:value-type="float" office:value="11409.44" table:style-name="ce1">
            <text:p>11409,4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9352" table:style-name="ce1">
            <text:p>9352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5246067" table:style-name="ce1">
            <text:p>5595246067</text:p>
          </table:table-cell>
          <table:table-cell office:value-type="string" table:style-name="ce1">
            <text:p>17E</text:p>
          </table:table-cell>
          <table:table-cell office:value-type="float" office:value="2916.72" table:style-name="ce1">
            <text:p>2916,7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390.75" table:style-name="ce1">
            <text:p>2390,7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898796" table:style-name="ce1">
            <text:p>5599898796</text:p>
          </table:table-cell>
          <table:table-cell office:value-type="string" table:style-name="ce1">
            <text:p>2021/FZ/0000006319</text:p>
          </table:table-cell>
          <table:table-cell office:value-type="float" office:value="24.24" table:style-name="ce1">
            <text:p>24,24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2.04" table:style-name="ce1">
            <text:p>22,0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899335" table:style-name="ce1">
            <text:p>5599899335</text:p>
          </table:table-cell>
          <table:table-cell office:value-type="string" table:style-name="ce1">
            <text:p>2021/FZ/0000006320</text:p>
          </table:table-cell>
          <table:table-cell office:value-type="float" office:value="3534.55" table:style-name="ce1">
            <text:p>3534,55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3213.23" table:style-name="ce1">
            <text:p>3213,2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899755" table:style-name="ce1">
            <text:p>5599899755</text:p>
          </table:table-cell>
          <table:table-cell office:value-type="string" table:style-name="ce1">
            <text:p>2021/FZ/0000006321</text:p>
          </table:table-cell>
          <table:table-cell office:value-type="float" office:value="26.58" table:style-name="ce1">
            <text:p>26,5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4.16" table:style-name="ce1">
            <text:p>24,1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0028" table:style-name="ce1">
            <text:p>5599900028</text:p>
          </table:table-cell>
          <table:table-cell office:value-type="string" table:style-name="ce1">
            <text:p>2021/FZ/0000006323</text:p>
          </table:table-cell>
          <table:table-cell office:value-type="float" office:value="633.86" table:style-name="ce1">
            <text:p>633,86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76.24" table:style-name="ce1">
            <text:p>576,2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0166" table:style-name="ce1">
            <text:p>5599900166</text:p>
          </table:table-cell>
          <table:table-cell office:value-type="string" table:style-name="ce1">
            <text:p>2021/FZ/0000006324</text:p>
          </table:table-cell>
          <table:table-cell office:value-type="float" office:value="13.92" table:style-name="ce1">
            <text:p>13,92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2.65" table:style-name="ce1">
            <text:p>12,6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1272" table:style-name="ce1">
            <text:p>5599901272</text:p>
          </table:table-cell>
          <table:table-cell office:value-type="string" table:style-name="ce1">
            <text:p>2021/FZ/0000006326</text:p>
          </table:table-cell>
          <table:table-cell office:value-type="float" office:value="4988.0600000000004" table:style-name="ce1">
            <text:p>4988,06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4534.6000000000004" table:style-name="ce1">
            <text:p>4534,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1303" table:style-name="ce1">
            <text:p>5599901303</text:p>
          </table:table-cell>
          <table:table-cell office:value-type="string" table:style-name="ce1">
            <text:p>2021/FZ/0000006327</text:p>
          </table:table-cell>
          <table:table-cell office:value-type="float" office:value="342.75" table:style-name="ce1">
            <text:p>342,75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311.58999999999997" table:style-name="ce1">
            <text:p>311,5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1346" table:style-name="ce1">
            <text:p>5599901346</text:p>
          </table:table-cell>
          <table:table-cell office:value-type="string" table:style-name="ce1">
            <text:p>2021/FZ/0000006328</text:p>
          </table:table-cell>
          <table:table-cell office:value-type="float" office:value="67.680000000000007" table:style-name="ce1">
            <text:p>67,6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61.53" table:style-name="ce1">
            <text:p>61,5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1416" table:style-name="ce1">
            <text:p>5599901416</text:p>
          </table:table-cell>
          <table:table-cell office:value-type="string" table:style-name="ce1">
            <text:p>2021/FZ/0000006329</text:p>
          </table:table-cell>
          <table:table-cell office:value-type="float" office:value="20500.71" table:style-name="ce1">
            <text:p>20500,7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8637.009999999998" table:style-name="ce1">
            <text:p>18637,0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1452" table:style-name="ce1">
            <text:p>5599901452</text:p>
          </table:table-cell>
          <table:table-cell office:value-type="string" table:style-name="ce1">
            <text:p>2021/FZ/0000006330</text:p>
          </table:table-cell>
          <table:table-cell office:value-type="float" office:value="4317.68" table:style-name="ce1">
            <text:p>4317,6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3925.16" table:style-name="ce1">
            <text:p>3925,1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1491" table:style-name="ce1">
            <text:p>5599901491</text:p>
          </table:table-cell>
          <table:table-cell office:value-type="string" table:style-name="ce1">
            <text:p>2021/FZ/0000006331</text:p>
          </table:table-cell>
          <table:table-cell office:value-type="float" office:value="162.1" table:style-name="ce1">
            <text:p>162,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47.36000000000001" table:style-name="ce1">
            <text:p>147,3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1528" table:style-name="ce1">
            <text:p>5599901528</text:p>
          </table:table-cell>
          <table:table-cell office:value-type="string" table:style-name="ce1">
            <text:p>2021/FZ/0000006332</text:p>
          </table:table-cell>
          <table:table-cell office:value-type="float" office:value="132.58000000000001" table:style-name="ce1">
            <text:p>132,5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20.53" table:style-name="ce1">
            <text:p>120,5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1946" table:style-name="ce1">
            <text:p>5599901946</text:p>
          </table:table-cell>
          <table:table-cell office:value-type="string" table:style-name="ce1">
            <text:p>2021/FZ/0000006333</text:p>
          </table:table-cell>
          <table:table-cell office:value-type="float" office:value="538.51" table:style-name="ce1">
            <text:p>538,5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489.55" table:style-name="ce1">
            <text:p>489,5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2002" table:style-name="ce1">
            <text:p>5599902002</text:p>
          </table:table-cell>
          <table:table-cell office:value-type="string" table:style-name="ce1">
            <text:p>2021/FZ/0000006334</text:p>
          </table:table-cell>
          <table:table-cell office:value-type="float" office:value="702.47" table:style-name="ce1">
            <text:p>702,47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638.61" table:style-name="ce1">
            <text:p>638,6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2324" table:style-name="ce1">
            <text:p>5599902324</text:p>
          </table:table-cell>
          <table:table-cell office:value-type="string" table:style-name="ce1">
            <text:p>2021/FZ/0000006335</text:p>
          </table:table-cell>
          <table:table-cell office:value-type="float" office:value="3012.77" table:style-name="ce1">
            <text:p>3012,77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738.88" table:style-name="ce1">
            <text:p>2738,8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2628" table:style-name="ce1">
            <text:p>5599902628</text:p>
          </table:table-cell>
          <table:table-cell office:value-type="string" table:style-name="ce1">
            <text:p>2021/FZ/0000006337</text:p>
          </table:table-cell>
          <table:table-cell office:value-type="float" office:value="1477.64" table:style-name="ce1">
            <text:p>1477,64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343.31" table:style-name="ce1">
            <text:p>1343,3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2669" table:style-name="ce1">
            <text:p>5599902669</text:p>
          </table:table-cell>
          <table:table-cell office:value-type="string" table:style-name="ce1">
            <text:p>2021/FZ/0000006338</text:p>
          </table:table-cell>
          <table:table-cell office:value-type="float" office:value="294.89999999999998" table:style-name="ce1">
            <text:p>294,9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68.08999999999997" table:style-name="ce1">
            <text:p>268,0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2691" table:style-name="ce1">
            <text:p>5599902691</text:p>
          </table:table-cell>
          <table:table-cell office:value-type="string" table:style-name="ce1">
            <text:p>2021/FZ/0000006339</text:p>
          </table:table-cell>
          <table:table-cell office:value-type="float" office:value="2367.6799999999998" table:style-name="ce1">
            <text:p>2367,6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152.44" table:style-name="ce1">
            <text:p>2152,4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2716" table:style-name="ce1">
            <text:p>5599902716</text:p>
          </table:table-cell>
          <table:table-cell office:value-type="string" table:style-name="ce1">
            <text:p>2021/FZ/0000006340</text:p>
          </table:table-cell>
          <table:table-cell office:value-type="float" office:value="1396.27" table:style-name="ce1">
            <text:p>1396,27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269.3399999999999" table:style-name="ce1">
            <text:p>1269,3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903175" table:style-name="ce1">
            <text:p>5599903175</text:p>
          </table:table-cell>
          <table:table-cell office:value-type="string" table:style-name="ce1">
            <text:p>2021/FZ/0000006341</text:p>
          </table:table-cell>
          <table:table-cell office:value-type="float" office:value="7.13" table:style-name="ce1">
            <text:p>7,13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6.48" table:style-name="ce1">
            <text:p>6,4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3572065" table:style-name="ce1">
            <text:p>5603572065</text:p>
          </table:table-cell>
          <table:table-cell office:value-type="float" office:value="148" table:style-name="ce1">
            <text:p>148</text:p>
          </table:table-cell>
          <table:table-cell office:value-type="float" office:value="3053.66" table:style-name="ce1">
            <text:p>3053,66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776.05" table:style-name="ce1">
            <text:p>2776,0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2T00:00:00" table:style-name="ce2">
            <text:p>12/08/2021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5611842978" table:style-name="ce1">
            <text:p>5611842978</text:p>
          </table:table-cell>
          <table:table-cell office:value-type="string" table:style-name="ce1">
            <text:p>2021/FZ/0000006383</text:p>
          </table:table-cell>
          <table:table-cell office:value-type="float" office:value="1437.51" table:style-name="ce1">
            <text:p>1437,5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306.83" table:style-name="ce1">
            <text:p>1306,8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 edili srl</text:p>
          </table:table-cell>
          <table:table-cell office:value-type="float" office:value="2716220302" table:style-name="ce1">
            <text:p>2716220302</text:p>
          </table:table-cell>
          <table:table-cell office:value-type="date" office:date-value="2021-08-12T00:00:00" table:style-name="ce2">
            <text:p>12/08/2021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5614528240" table:style-name="ce1">
            <text:p>5614528240</text:p>
          </table:table-cell>
          <table:table-cell office:value-type="string" table:style-name="ce1">
            <text:p>64/2021</text:p>
          </table:table-cell>
          <table:table-cell office:value-type="float" office:value="8358.2199999999993" table:style-name="ce1">
            <text:p>8358,22</text:p>
          </table:table-cell>
          <table:table-cell office:value-type="date" office:date-value="2021-09-11T00:00:00" table:style-name="ce2">
            <text:p>11/09/2021</text:p>
          </table:table-cell>
          <table:table-cell office:value-type="float" office:value="6851" table:style-name="ce1">
            <text:p>6851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1-08-13T00:00:00" table:style-name="ce2">
            <text:p>13/08/2021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5621930358" table:style-name="ce1">
            <text:p>5621930358</text:p>
          </table:table-cell>
          <table:table-cell office:value-type="string" table:style-name="ce1">
            <text:p>4/PA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9-12T00:00:00" table:style-name="ce2">
            <text:p>12/09/2021</text:p>
          </table:table-cell>
          <table:table-cell office:value-type="float" office:value="1229.5" table:style-name="ce1">
            <text:p>1229,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BACETTO DANIELE</text:p>
          </table:table-cell>
          <table:table-cell office:value-type="string" table:style-name="ce1">
            <text:p>BRBDNL59P19L781E</text:p>
          </table:table-cell>
          <table:table-cell office:value-type="date" office:date-value="2021-08-16T00:00:00" table:style-name="ce2">
            <text:p>16/08/2021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5630576238" table:style-name="ce1">
            <text:p>5630576238</text:p>
          </table:table-cell>
          <table:table-cell office:value-type="string" table:style-name="ce1">
            <text:p>65/2021</text:p>
          </table:table-cell>
          <table:table-cell office:value-type="float" office:value="1857.45" table:style-name="ce1">
            <text:p>1857,45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1857.45" table:style-name="ce1">
            <text:p>1857,45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8-16T00:00:00" table:style-name="ce2">
            <text:p>16/08/2021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5630922759" table:style-name="ce1">
            <text:p>5630922759</text:p>
          </table:table-cell>
          <table:table-cell office:value-type="string" table:style-name="ce1">
            <text:p>V5/0018541</text:p>
          </table:table-cell>
          <table:table-cell office:value-type="float" office:value="4048.24" table:style-name="ce1">
            <text:p>4048,24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3318.23" table:style-name="ce1">
            <text:p>3318,23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8-16T00:00:00" table:style-name="ce2">
            <text:p>16/08/2021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5630922776" table:style-name="ce1">
            <text:p>5630922776</text:p>
          </table:table-cell>
          <table:table-cell office:value-type="string" table:style-name="ce1">
            <text:p>V5/0018540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9T00:00:00" table:style-name="ce2">
            <text:p>19/08/202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5642918385" table:style-name="ce1">
            <text:p>5642918385</text:p>
          </table:table-cell>
          <table:table-cell office:value-type="string" table:style-name="ce1">
            <text:p>2021/FZ/0000006605</text:p>
          </table:table-cell>
          <table:table-cell office:value-type="float" office:value="4705.5" table:style-name="ce1">
            <text:p>4705,5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4277.7299999999996" table:style-name="ce1">
            <text:p>4277,7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9T00:00:00" table:style-name="ce2">
            <text:p>19/08/202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5642918627" table:style-name="ce1">
            <text:p>5642918627</text:p>
          </table:table-cell>
          <table:table-cell office:value-type="string" table:style-name="ce1">
            <text:p>2021/FZ/0000006604</text:p>
          </table:table-cell>
          <table:table-cell office:value-type="float" office:value="3555.96" table:style-name="ce1">
            <text:p>3555,96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3232.69" table:style-name="ce1">
            <text:p>3232,6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9T00:00:00" table:style-name="ce2">
            <text:p>19/08/202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5642918695" table:style-name="ce1">
            <text:p>5642918695</text:p>
          </table:table-cell>
          <table:table-cell office:value-type="string" table:style-name="ce1">
            <text:p>2021/FZ/0000006603</text:p>
          </table:table-cell>
          <table:table-cell office:value-type="float" office:value="4739.17" table:style-name="ce1">
            <text:p>4739,17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4308.34" table:style-name="ce1">
            <text:p>4308,3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8-19T00:00:00" table:style-name="ce2">
            <text:p>19/08/202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5642918711" table:style-name="ce1">
            <text:p>5642918711</text:p>
          </table:table-cell>
          <table:table-cell office:value-type="string" table:style-name="ce1">
            <text:p>2021/FZ/0000006602</text:p>
          </table:table-cell>
          <table:table-cell office:value-type="float" office:value="4108.6899999999996" table:style-name="ce1">
            <text:p>4108,69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3735.17" table:style-name="ce1">
            <text:p>3735,17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SPURGHI ECOLOGIA SRL</text:p>
          </table:table-cell>
          <table:table-cell office:value-type="float" office:value="310550322" table:style-name="ce1">
            <text:p>310550322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9756643" table:style-name="ce1">
            <text:p>5659756643</text:p>
          </table:table-cell>
          <table:table-cell office:value-type="float" office:value="2820" table:style-name="ce1">
            <text:p>2820</text:p>
          </table:table-cell>
          <table:table-cell office:value-type="float" office:value="19672.5" table:style-name="ce1">
            <text:p>19672,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6125" table:style-name="ce1">
            <text:p>1612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ON NICOLA</text:p>
          </table:table-cell>
          <table:table-cell office:value-type="string" table:style-name="ce1">
            <text:p>ZNNNCL67D02G914A</text:p>
          </table:table-cell>
          <table:table-cell office:value-type="date" office:date-value="2021-08-25T00:00:00" table:style-name="ce2">
            <text:p>25/08/202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5664932240" table:style-name="ce1">
            <text:p>5664932240</text:p>
          </table:table-cell>
          <table:table-cell office:value-type="string" table:style-name="ce1">
            <text:p>38/001</text:p>
          </table:table-cell>
          <table:table-cell office:value-type="float" office:value="610" table:style-name="ce1">
            <text:p>610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00" table:style-name="ce1">
            <text:p>500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ZZETTA IMPIANTI di Pezzetta Massimo</text:p>
          </table:table-cell>
          <table:table-cell office:value-type="string" table:style-name="ce1">
            <text:p>PZZMSM77R25L483N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68579480" table:style-name="ce1">
            <text:p>5668579480</text:p>
          </table:table-cell>
          <table:table-cell office:value-type="float" office:value="61" table:style-name="ce1">
            <text:p>61</text:p>
          </table:table-cell>
          <table:table-cell office:value-type="float" office:value="793" table:style-name="ce1">
            <text:p>793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650" table:style-name="ce1">
            <text:p>650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2464528" table:style-name="ce1">
            <text:p>5692464528</text:p>
          </table:table-cell>
          <table:table-cell office:value-type="string" table:style-name="ce1">
            <text:p>102/D</text:p>
          </table:table-cell>
          <table:table-cell office:value-type="float" office:value="69.03" table:style-name="ce1">
            <text:p>69,0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6.58" table:style-name="ce1">
            <text:p>56,5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4461246" table:style-name="ce1">
            <text:p>5704461246</text:p>
          </table:table-cell>
          <table:table-cell office:value-type="float" office:value="131" table:style-name="ce1">
            <text:p>131</text:p>
          </table:table-cell>
          <table:table-cell office:value-type="float" office:value="263.18" table:style-name="ce1">
            <text:p>263,18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215.72" table:style-name="ce1">
            <text:p>215,72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SM ENERGIA SPA</text:p>
          </table:table-cell>
          <table:table-cell office:value-type="float" office:value="2968430237" table:style-name="ce1">
            <text:p>2968430237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5397745" table:style-name="ce1">
            <text:p>5705397745</text:p>
          </table:table-cell>
          <table:table-cell office:value-type="string" table:style-name="ce1">
            <text:p>FE000120210001553279</text:p>
          </table:table-cell>
          <table:table-cell office:value-type="float" office:value="32.450000000000003" table:style-name="ce1">
            <text:p>32,45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26.6" table:style-name="ce1">
            <text:p>26,6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6114993" table:style-name="ce1">
            <text:p>5706114993</text:p>
          </table:table-cell>
          <table:table-cell office:value-type="string" table:style-name="ce1">
            <text:p>2021/FZ/0000006838</text:p>
          </table:table-cell>
          <table:table-cell office:value-type="float" office:value="9198.32" table:style-name="ce1">
            <text:p>9198,32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8362.11" table:style-name="ce1">
            <text:p>8362,1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1462772" table:style-name="ce1">
            <text:p>5711462772</text:p>
          </table:table-cell>
          <table:table-cell office:value-type="float" office:value="7009808779" table:style-name="ce1">
            <text:p>7009808779</text:p>
          </table:table-cell>
          <table:table-cell office:value-type="float" office:value="5406.19" table:style-name="ce1">
            <text:p>5406,19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4431.3" table:style-name="ce1">
            <text:p>4431,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688337" table:style-name="ce1">
            <text:p>5712688337</text:p>
          </table:table-cell>
          <table:table-cell office:value-type="string" table:style-name="ce1">
            <text:p>FATTPA 57_21</text:p>
          </table:table-cell>
          <table:table-cell office:value-type="float" office:value="2018.73" table:style-name="ce1">
            <text:p>2018,73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654.7" table:style-name="ce1">
            <text:p>1654,7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707523" table:style-name="ce1">
            <text:p>5712707523</text:p>
          </table:table-cell>
          <table:table-cell office:value-type="string" table:style-name="ce1">
            <text:p>FATTPA 58_21</text:p>
          </table:table-cell>
          <table:table-cell office:value-type="float" office:value="7623.57" table:style-name="ce1">
            <text:p>7623,57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6248.83" table:style-name="ce1">
            <text:p>6248,8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3195157" table:style-name="ce1">
            <text:p>5723195157</text:p>
          </table:table-cell>
          <table:table-cell office:value-type="string" table:style-name="ce1">
            <text:p>2100030/PA</text:p>
          </table:table-cell>
          <table:table-cell office:value-type="float" office:value="85080.77" table:style-name="ce1">
            <text:p>85080,77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77346.149999999994" table:style-name="ce1">
            <text:p>77346,15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3616012" table:style-name="ce1">
            <text:p>5723616012</text:p>
          </table:table-cell>
          <table:table-cell office:value-type="string" table:style-name="ce1">
            <text:p>18E</text:p>
          </table:table-cell>
          <table:table-cell office:value-type="float" office:value="12508" table:style-name="ce1">
            <text:p>12508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0252.459999999999" table:style-name="ce1">
            <text:p>10252,46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34673364" table:style-name="ce1">
            <text:p>5734673364</text:p>
          </table:table-cell>
          <table:table-cell office:value-type="string" table:style-name="ce1">
            <text:p>IDE21VPA-2479</text:p>
          </table:table-cell>
          <table:table-cell office:value-type="float" office:value="3949.04" table:style-name="ce1">
            <text:p>3949,04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3236.92" table:style-name="ce1">
            <text:p>3236,9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9-07T00:00:00" table:style-name="ce2">
            <text:p>07/09/2021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5734673901" table:style-name="ce1">
            <text:p>5734673901</text:p>
          </table:table-cell>
          <table:table-cell office:value-type="string" table:style-name="ce1">
            <text:p>IDE21VPA-2481</text:p>
          </table:table-cell>
          <table:table-cell office:value-type="float" office:value="14125.82" table:style-name="ce1">
            <text:p>14125,82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11578.54" table:style-name="ce1">
            <text:p>11578,5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34673991" table:style-name="ce1">
            <text:p>5734673991</text:p>
          </table:table-cell>
          <table:table-cell office:value-type="string" table:style-name="ce1">
            <text:p>IDE21VPA-2480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36721389" table:style-name="ce1">
            <text:p>5736721389</text:p>
          </table:table-cell>
          <table:table-cell office:value-type="float" office:value="121058591" table:style-name="ce1">
            <text:p>121058591</text:p>
          </table:table-cell>
          <table:table-cell office:value-type="float" office:value="359.14" table:style-name="ce1">
            <text:p>359,14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94.38" table:style-name="ce1">
            <text:p>294,3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1530355" table:style-name="ce1">
            <text:p>5741530355</text:p>
          </table:table-cell>
          <table:table-cell office:value-type="string" table:style-name="ce1">
            <text:p>2021/FZ/0000006878</text:p>
          </table:table-cell>
          <table:table-cell office:value-type="float" office:value="134.86000000000001" table:style-name="ce1">
            <text:p>134,86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22.6" table:style-name="ce1">
            <text:p>122,6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1530420" table:style-name="ce1">
            <text:p>5741530420</text:p>
          </table:table-cell>
          <table:table-cell office:value-type="string" table:style-name="ce1">
            <text:p>2021/FZ/0000006879</text:p>
          </table:table-cell>
          <table:table-cell office:value-type="float" office:value="193.41" table:style-name="ce1">
            <text:p>193,4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75.83" table:style-name="ce1">
            <text:p>175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ALCO SRL</text:p>
          </table:table-cell>
          <table:table-cell office:value-type="float" office:value="4299810269" table:style-name="ce1">
            <text:p>4299810269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7958377" table:style-name="ce1">
            <text:p>5747958377</text:p>
          </table:table-cell>
          <table:table-cell office:value-type="float" office:value="2021130000351" table:style-name="ce1">
            <text:p>2,02113E+12</text:p>
          </table:table-cell>
          <table:table-cell office:value-type="float" office:value="38247" table:style-name="ce1">
            <text:p>38247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31350" table:style-name="ce1">
            <text:p>3135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1177491" table:style-name="ce1">
            <text:p>5751177491</text:p>
          </table:table-cell>
          <table:table-cell office:value-type="string" table:style-name="ce1">
            <text:p>VZ-11165</text:p>
          </table:table-cell>
          <table:table-cell office:value-type="float" office:value="295.24" table:style-name="ce1">
            <text:p>295,24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242" table:style-name="ce1">
            <text:p>24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61" table:style-name="ce1">
            <text:p>-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1177740" table:style-name="ce1">
            <text:p>5751177740</text:p>
          </table:table-cell>
          <table:table-cell office:value-type="string" table:style-name="ce1">
            <text:p>VZ-11166</text:p>
          </table:table-cell>
          <table:table-cell office:value-type="float" office:value="97.6" table:style-name="ce1">
            <text:p>97,6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61" table:style-name="ce1">
            <text:p>-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1178173" table:style-name="ce1">
            <text:p>5751178173</text:p>
          </table:table-cell>
          <table:table-cell office:value-type="string" table:style-name="ce1">
            <text:p>VZ-11167</text:p>
          </table:table-cell>
          <table:table-cell office:value-type="float" office:value="90.28" table:style-name="ce1">
            <text:p>90,2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74" table:style-name="ce1">
            <text:p>7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61" table:style-name="ce1">
            <text:p>-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52908503" table:style-name="ce1">
            <text:p>5752908503</text:p>
          </table:table-cell>
          <table:table-cell office:value-type="float" office:value="79" table:style-name="ce1">
            <text:p>79</text:p>
          </table:table-cell>
          <table:table-cell office:value-type="float" office:value="9757.56" table:style-name="ce1">
            <text:p>9757,56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7998" table:style-name="ce1">
            <text:p>7998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BACETTO DANIELE</text:p>
          </table:table-cell>
          <table:table-cell office:value-type="string" table:style-name="ce1">
            <text:p>BRBDNL59P19L781E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6344122" table:style-name="ce1">
            <text:p>5756344122</text:p>
          </table:table-cell>
          <table:table-cell office:value-type="string" table:style-name="ce1">
            <text:p>76/2021</text:p>
          </table:table-cell>
          <table:table-cell office:value-type="float" office:value="3074.4" table:style-name="ce1">
            <text:p>3074,4</text:p>
          </table:table-cell>
          <table:table-cell office:value-type="date" office:date-value="2021-10-10T00:00:00" table:style-name="ce2">
            <text:p>10/10/2021</text:p>
          </table:table-cell>
          <table:table-cell office:value-type="float" office:value="3074.4" table:style-name="ce1">
            <text:p>3074,4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79431045" table:style-name="ce1">
            <text:p>5779431045</text:p>
          </table:table-cell>
          <table:table-cell office:value-type="string" table:style-name="ce1">
            <text:p>19E</text:p>
          </table:table-cell>
          <table:table-cell office:value-type="float" office:value="2143.06" table:style-name="ce1">
            <text:p>2143,06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1756.61" table:style-name="ce1">
            <text:p>1756,6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 edili srl</text:p>
          </table:table-cell>
          <table:table-cell office:value-type="float" office:value="2716220302" table:style-name="ce1">
            <text:p>2716220302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81193216" table:style-name="ce1">
            <text:p>5781193216</text:p>
          </table:table-cell>
          <table:table-cell office:value-type="string" table:style-name="ce1">
            <text:p>77/2021</text:p>
          </table:table-cell>
          <table:table-cell office:value-type="float" office:value="6710" table:style-name="ce1">
            <text:p>6710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500" table:style-name="ce1">
            <text:p>550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 edili srl</text:p>
          </table:table-cell>
          <table:table-cell office:value-type="float" office:value="2716220302" table:style-name="ce1">
            <text:p>2716220302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81228715" table:style-name="ce1">
            <text:p>5781228715</text:p>
          </table:table-cell>
          <table:table-cell office:value-type="string" table:style-name="ce1">
            <text:p>78/2021</text:p>
          </table:table-cell>
          <table:table-cell office:value-type="float" office:value="854" table:style-name="ce1">
            <text:p>854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700" table:style-name="ce1">
            <text:p>700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anfranco Franchi</text:p>
          </table:table-cell>
          <table:table-cell office:value-type="string" table:style-name="ce1">
            <text:p>FRNGFR54M16E715Q</text:p>
          </table:table-cell>
          <table:table-cell office:value-type="date" office:date-value="2021-09-15T00:00:00" table:style-name="ce2">
            <text:p>15/09/20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784116501" table:style-name="ce1">
            <text:p>5784116501</text:p>
          </table:table-cell>
          <table:table-cell office:value-type="string" table:style-name="ce1">
            <text:p>FATTPA 16_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1-09-15T00:00:00" table:style-name="ce2">
            <text:p>15/09/20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786668286" table:style-name="ce1">
            <text:p>5786668286</text:p>
          </table:table-cell>
          <table:table-cell office:value-type="float" office:value="126" table:style-name="ce1">
            <text:p>126</text:p>
          </table:table-cell>
          <table:table-cell office:value-type="float" office:value="1852.01" table:style-name="ce1">
            <text:p>1852,0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518.04" table:style-name="ce1">
            <text:p>1518,0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CORAM S.R.L.</text:p>
          </table:table-cell>
          <table:table-cell office:value-type="float" office:value="268100302" table:style-name="ce1">
            <text:p>268100302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798286696" table:style-name="ce1">
            <text:p>5798286696</text:p>
          </table:table-cell>
          <table:table-cell office:value-type="string" table:style-name="ce1">
            <text:p>2100050FIV</text:p>
          </table:table-cell>
          <table:table-cell office:value-type="float" office:value="56568.959999999999" table:style-name="ce1">
            <text:p>56568,96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46368" table:style-name="ce1">
            <text:p>46368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9853857" table:style-name="ce1">
            <text:p>5809853857</text:p>
          </table:table-cell>
          <table:table-cell office:value-type="float" office:value="261" table:style-name="ce1">
            <text:p>261</text:p>
          </table:table-cell>
          <table:table-cell office:value-type="float" office:value="354.39" table:style-name="ce1">
            <text:p>354,3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290.48" table:style-name="ce1">
            <text:p>290,48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1T00:00:00" table:style-name="ce2">
            <text:p>21/09/2021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5815472078" table:style-name="ce1">
            <text:p>5815472078</text:p>
          </table:table-cell>
          <table:table-cell office:value-type="float" office:value="266" table:style-name="ce1">
            <text:p>266</text:p>
          </table:table-cell>
          <table:table-cell office:value-type="float" office:value="190.03" table:style-name="ce1">
            <text:p>190,03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155.76" table:style-name="ce1">
            <text:p>155,76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1T00:00:00" table:style-name="ce2">
            <text:p>21/09/2021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5815472125" table:style-name="ce1">
            <text:p>5815472125</text:p>
          </table:table-cell>
          <table:table-cell office:value-type="float" office:value="267" table:style-name="ce1">
            <text:p>267</text:p>
          </table:table-cell>
          <table:table-cell office:value-type="float" office:value="102.8" table:style-name="ce1">
            <text:p>102,8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84.26" table:style-name="ce1">
            <text:p>84,26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1T00:00:00" table:style-name="ce2">
            <text:p>21/09/2021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5815472181" table:style-name="ce1">
            <text:p>5815472181</text:p>
          </table:table-cell>
          <table:table-cell office:value-type="float" office:value="269" table:style-name="ce1">
            <text:p>269</text:p>
          </table:table-cell>
          <table:table-cell office:value-type="float" office:value="405.94" table:style-name="ce1">
            <text:p>405,94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332.74" table:style-name="ce1">
            <text:p>332,74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6698319" table:style-name="ce1">
            <text:p>5826698319</text:p>
          </table:table-cell>
          <table:table-cell office:value-type="float" office:value="264" table:style-name="ce1">
            <text:p>264</text:p>
          </table:table-cell>
          <table:table-cell office:value-type="float" office:value="1344.84" table:style-name="ce1">
            <text:p>1344,84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1102.33" table:style-name="ce1">
            <text:p>1102,33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7778215" table:style-name="ce1">
            <text:p>5827778215</text:p>
          </table:table-cell>
          <table:table-cell office:value-type="string" table:style-name="ce1">
            <text:p>2021/FZ/0000007460</text:p>
          </table:table-cell>
          <table:table-cell office:value-type="float" office:value="835.93" table:style-name="ce1">
            <text:p>835,93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759.94" table:style-name="ce1">
            <text:p>759,94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7778247" table:style-name="ce1">
            <text:p>5827778247</text:p>
          </table:table-cell>
          <table:table-cell office:value-type="string" table:style-name="ce1">
            <text:p>2021/FZ/0000007461</text:p>
          </table:table-cell>
          <table:table-cell office:value-type="float" office:value="232.58" table:style-name="ce1">
            <text:p>232,58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211.44" table:style-name="ce1">
            <text:p>211,44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9597336" table:style-name="ce1">
            <text:p>5829597336</text:p>
          </table:table-cell>
          <table:table-cell office:value-type="string" table:style-name="ce1">
            <text:p>V5/0021148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9597539" table:style-name="ce1">
            <text:p>5829597539</text:p>
          </table:table-cell>
          <table:table-cell office:value-type="string" table:style-name="ce1">
            <text:p>V5/0021150</text:p>
          </table:table-cell>
          <table:table-cell office:value-type="float" office:value="2331.48" table:style-name="ce1">
            <text:p>2331,48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1911.05" table:style-name="ce1">
            <text:p>1911,05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ACQUA GROUP S.R.L.</text:p>
          </table:table-cell>
          <table:table-cell office:value-type="float" office:value="1917520221" table:style-name="ce1">
            <text:p>1917520221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9827369" table:style-name="ce1">
            <text:p>5829827369</text:p>
          </table:table-cell>
          <table:table-cell office:value-type="float" office:value="1160" table:style-name="ce1">
            <text:p>1160</text:p>
          </table:table-cell>
          <table:table-cell office:value-type="float" office:value="3050" table:style-name="ce1">
            <text:p>3050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2500" table:style-name="ce1">
            <text:p>2500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4407678" table:style-name="ce1">
            <text:p>5834407678</text:p>
          </table:table-cell>
          <table:table-cell office:value-type="float" office:value="271" table:style-name="ce1">
            <text:p>271</text:p>
          </table:table-cell>
          <table:table-cell office:value-type="float" office:value="1176.4000000000001" table:style-name="ce1">
            <text:p>1176,4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964.26" table:style-name="ce1">
            <text:p>964,26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SM ENERGIA SPA</text:p>
          </table:table-cell>
          <table:table-cell office:value-type="float" office:value="2968430237" table:style-name="ce1">
            <text:p>2968430237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9493503" table:style-name="ce1">
            <text:p>5839493503</text:p>
          </table:table-cell>
          <table:table-cell office:value-type="string" table:style-name="ce1">
            <text:p>FE000120210001751362</text:p>
          </table:table-cell>
          <table:table-cell office:value-type="float" office:value="162.13999999999999" table:style-name="ce1">
            <text:p>162,14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132.9" table:style-name="ce1">
            <text:p>132,9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5843277967" table:style-name="ce1">
            <text:p>5843277967</text:p>
          </table:table-cell>
          <table:table-cell office:value-type="float" office:value="276" table:style-name="ce1">
            <text:p>276</text:p>
          </table:table-cell>
          <table:table-cell office:value-type="float" office:value="264.63" table:style-name="ce1">
            <text:p>264,63</text:p>
          </table:table-cell>
          <table:table-cell office:value-type="date" office:date-value="2021-10-16T00:00:00" table:style-name="ce2">
            <text:p>16/10/2021</text:p>
          </table:table-cell>
          <table:table-cell office:value-type="float" office:value="216.91" table:style-name="ce1">
            <text:p>216,9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5843278046" table:style-name="ce1">
            <text:p>5843278046</text:p>
          </table:table-cell>
          <table:table-cell office:value-type="float" office:value="279" table:style-name="ce1">
            <text:p>279</text:p>
          </table:table-cell>
          <table:table-cell office:value-type="float" office:value="212.28" table:style-name="ce1">
            <text:p>212,28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174" table:style-name="ce1">
            <text:p>174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MARIAN MARIO S.A.S.DI ZAMARIAN MARIO E C.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5844595404" table:style-name="ce1">
            <text:p>5844595404</text:p>
          </table:table-cell>
          <table:table-cell office:value-type="string" table:style-name="ce1">
            <text:p>2/PA</text:p>
          </table:table-cell>
          <table:table-cell office:value-type="float" office:value="700" table:style-name="ce1">
            <text:p>700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573.77" table:style-name="ce1">
            <text:p>573,77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CHIATO S.R.L.</text:p>
          </table:table-cell>
          <table:table-cell office:value-type="float" office:value="3927580260" table:style-name="ce1">
            <text:p>3927580260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3087387" table:style-name="ce1">
            <text:p>5853087387</text:p>
          </table:table-cell>
          <table:table-cell office:value-type="string" table:style-name="ce1">
            <text:p>49/2021</text:p>
          </table:table-cell>
          <table:table-cell office:value-type="float" office:value="125335.75" table:style-name="ce1">
            <text:p>125335,7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102734.22" table:style-name="ce1">
            <text:p>102734,22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3432295" table:style-name="ce1">
            <text:p>5853432295</text:p>
          </table:table-cell>
          <table:table-cell office:value-type="float" office:value="281" table:style-name="ce1">
            <text:p>281</text:p>
          </table:table-cell>
          <table:table-cell office:value-type="float" office:value="181.83" table:style-name="ce1">
            <text:p>181,83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149.04" table:style-name="ce1">
            <text:p>149,0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7382125" table:style-name="ce1">
            <text:p>5857382125</text:p>
          </table:table-cell>
          <table:table-cell office:value-type="float" office:value="285" table:style-name="ce1">
            <text:p>285</text:p>
          </table:table-cell>
          <table:table-cell office:value-type="float" office:value="340.71" table:style-name="ce1">
            <text:p>340,7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279.27" table:style-name="ce1">
            <text:p>279,2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7382214" table:style-name="ce1">
            <text:p>5857382214</text:p>
          </table:table-cell>
          <table:table-cell office:value-type="float" office:value="286" table:style-name="ce1">
            <text:p>286</text:p>
          </table:table-cell>
          <table:table-cell office:value-type="float" office:value="200.01" table:style-name="ce1">
            <text:p>200,0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163.94" table:style-name="ce1">
            <text:p>163,94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S S.R.L.</text:p>
          </table:table-cell>
          <table:table-cell office:value-type="float" office:value="3798250274" table:style-name="ce1">
            <text:p>379825027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7809055" table:style-name="ce1">
            <text:p>5857809055</text:p>
          </table:table-cell>
          <table:table-cell office:value-type="string" table:style-name="ce1">
            <text:p>109/PA</text:p>
          </table:table-cell>
          <table:table-cell office:value-type="float" office:value="125850.75" table:style-name="ce1">
            <text:p>125850,75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114409.77" table:style-name="ce1">
            <text:p>114409,7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gegneria e Dintorni s.r.l.</text:p>
          </table:table-cell>
          <table:table-cell office:value-type="float" office:value="2973750306" table:style-name="ce1">
            <text:p>2973750306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8310425" table:style-name="ce1">
            <text:p>5858310425</text:p>
          </table:table-cell>
          <table:table-cell office:value-type="float" office:value="298" table:style-name="ce1">
            <text:p>298</text:p>
          </table:table-cell>
          <table:table-cell office:value-type="float" office:value="7231" table:style-name="ce1">
            <text:p>723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5927.05" table:style-name="ce1">
            <text:p>5927,05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9353877" table:style-name="ce1">
            <text:p>5859353877</text:p>
          </table:table-cell>
          <table:table-cell office:value-type="float" office:value="294" table:style-name="ce1">
            <text:p>294</text:p>
          </table:table-cell>
          <table:table-cell office:value-type="float" office:value="113.05" table:style-name="ce1">
            <text:p>113,05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92.66" table:style-name="ce1">
            <text:p>92,66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9357855" table:style-name="ce1">
            <text:p>5859357855</text:p>
          </table:table-cell>
          <table:table-cell office:value-type="float" office:value="295" table:style-name="ce1">
            <text:p>295</text:p>
          </table:table-cell>
          <table:table-cell office:value-type="float" office:value="100" table:style-name="ce1">
            <text:p>100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9360375" table:style-name="ce1">
            <text:p>5859360375</text:p>
          </table:table-cell>
          <table:table-cell office:value-type="float" office:value="296" table:style-name="ce1">
            <text:p>296</text:p>
          </table:table-cell>
          <table:table-cell office:value-type="float" office:value="100" table:style-name="ce1">
            <text:p>100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5869611052" table:style-name="ce1">
            <text:p>5869611052</text:p>
          </table:table-cell>
          <table:table-cell office:value-type="string" table:style-name="ce1">
            <text:p>126/D</text:p>
          </table:table-cell>
          <table:table-cell office:value-type="float" office:value="152.24" table:style-name="ce1">
            <text:p>152,24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124.79" table:style-name="ce1">
            <text:p>124,79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5876642030" table:style-name="ce1">
            <text:p>5876642030</text:p>
          </table:table-cell>
          <table:table-cell office:value-type="string" table:style-name="ce1">
            <text:p>2021/FZ/0000007558</text:p>
          </table:table-cell>
          <table:table-cell office:value-type="float" office:value="1206.72" table:style-name="ce1">
            <text:p>1206,72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097.02" table:style-name="ce1">
            <text:p>1097,02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5876651834" table:style-name="ce1">
            <text:p>5876651834</text:p>
          </table:table-cell>
          <table:table-cell office:value-type="string" table:style-name="ce1">
            <text:p>2021/FZ/0000007530</text:p>
          </table:table-cell>
          <table:table-cell office:value-type="float" office:value="518.98" table:style-name="ce1">
            <text:p>518,98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471.8" table:style-name="ce1">
            <text:p>471,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6653553" table:style-name="ce1">
            <text:p>5876653553</text:p>
          </table:table-cell>
          <table:table-cell office:value-type="string" table:style-name="ce1">
            <text:p>2021/FZ/0000007560</text:p>
          </table:table-cell>
          <table:table-cell office:value-type="float" office:value="37.19" table:style-name="ce1">
            <text:p>37,19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3.81" table:style-name="ce1">
            <text:p>33,8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6654351" table:style-name="ce1">
            <text:p>5876654351</text:p>
          </table:table-cell>
          <table:table-cell office:value-type="string" table:style-name="ce1">
            <text:p>2021/FZ/0000007561</text:p>
          </table:table-cell>
          <table:table-cell office:value-type="float" office:value="300.17" table:style-name="ce1">
            <text:p>300,17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272.88" table:style-name="ce1">
            <text:p>272,8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6654462" table:style-name="ce1">
            <text:p>5876654462</text:p>
          </table:table-cell>
          <table:table-cell office:value-type="string" table:style-name="ce1">
            <text:p>2021/FZ/0000007562</text:p>
          </table:table-cell>
          <table:table-cell office:value-type="float" office:value="28.96" table:style-name="ce1">
            <text:p>28,96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26.33" table:style-name="ce1">
            <text:p>26,3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6778341" table:style-name="ce1">
            <text:p>5876778341</text:p>
          </table:table-cell>
          <table:table-cell office:value-type="string" table:style-name="ce1">
            <text:p>2021/FZ/0000007559</text:p>
          </table:table-cell>
          <table:table-cell office:value-type="float" office:value="42.26" table:style-name="ce1">
            <text:p>42,26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8.42" table:style-name="ce1">
            <text:p>38,42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.S.E.S. SRL</text:p>
          </table:table-cell>
          <table:table-cell office:value-type="float" office:value="2629560307" table:style-name="ce1">
            <text:p>2629560307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8712086" table:style-name="ce1">
            <text:p>5878712086</text:p>
          </table:table-cell>
          <table:table-cell office:value-type="float" office:value="15" table:style-name="ce1">
            <text:p>15</text:p>
          </table:table-cell>
          <table:table-cell office:value-type="float" office:value="86015.71" table:style-name="ce1">
            <text:p>86015,71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78196.100000000006" table:style-name="ce1">
            <text:p>78196,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5887131943" table:style-name="ce1">
            <text:p>5887131943</text:p>
          </table:table-cell>
          <table:table-cell office:value-type="float" office:value="7009879003" table:style-name="ce1">
            <text:p>7009879003</text:p>
          </table:table-cell>
          <table:table-cell office:value-type="float" office:value="4328.76" table:style-name="ce1">
            <text:p>4328,76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3548.16" table:style-name="ce1">
            <text:p>3548,16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5887269753" table:style-name="ce1">
            <text:p>5887269753</text:p>
          </table:table-cell>
          <table:table-cell office:value-type="float" office:value="92" table:style-name="ce1">
            <text:p>92</text:p>
          </table:table-cell>
          <table:table-cell office:value-type="float" office:value="9757.56" table:style-name="ce1">
            <text:p>9757,56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7998" table:style-name="ce1">
            <text:p>799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892752169" table:style-name="ce1">
            <text:p>5892752169</text:p>
          </table:table-cell>
          <table:table-cell office:value-type="string" table:style-name="ce1">
            <text:p>38/PA/21</text:p>
          </table:table-cell>
          <table:table-cell office:value-type="float" office:value="6030.23" table:style-name="ce1">
            <text:p>6030,23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4942.8100000000004" table:style-name="ce1">
            <text:p>4942,8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7075122" table:style-name="ce1">
            <text:p>5907075122</text:p>
          </table:table-cell>
          <table:table-cell office:value-type="string" table:style-name="ce1">
            <text:p>1001005 / 1010</text:p>
          </table:table-cell>
          <table:table-cell office:value-type="float" office:value="1160.02" table:style-name="ce1">
            <text:p>1160,0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950.84" table:style-name="ce1">
            <text:p>950,84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50" table:style-name="ce1">
            <text:p>-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07243487" table:style-name="ce1">
            <text:p>5907243487</text:p>
          </table:table-cell>
          <table:table-cell office:value-type="string" table:style-name="ce1">
            <text:p>39/PA/21</text:p>
          </table:table-cell>
          <table:table-cell office:value-type="float" office:value="28752.36" table:style-name="ce1">
            <text:p>28752,36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26138.51" table:style-name="ce1">
            <text:p>26138,51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ELIER 23 SRL</text:p>
          </table:table-cell>
          <table:table-cell office:value-type="float" office:value="10822360961" table:style-name="ce1">
            <text:p>1082236096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4568051" table:style-name="ce1">
            <text:p>5914568051</text:p>
          </table:table-cell>
          <table:table-cell office:value-type="string" table:style-name="ce1">
            <text:p>FT21_131</text:p>
          </table:table-cell>
          <table:table-cell office:value-type="float" office:value="7271.2" table:style-name="ce1">
            <text:p>7271,2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5960" table:style-name="ce1">
            <text:p>5960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7686138" table:style-name="ce1">
            <text:p>5917686138</text:p>
          </table:table-cell>
          <table:table-cell office:value-type="string" table:style-name="ce1">
            <text:p>21E</text:p>
          </table:table-cell>
          <table:table-cell office:value-type="float" office:value="7597.6" table:style-name="ce1">
            <text:p>7597,6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227.54" table:style-name="ce1">
            <text:p>6227,54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7713189" table:style-name="ce1">
            <text:p>5917713189</text:p>
          </table:table-cell>
          <table:table-cell office:value-type="string" table:style-name="ce1">
            <text:p>23E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2295.08" table:style-name="ce1">
            <text:p>12295,08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7753475" table:style-name="ce1">
            <text:p>5917753475</text:p>
          </table:table-cell>
          <table:table-cell office:value-type="string" table:style-name="ce1">
            <text:p>22E</text:p>
          </table:table-cell>
          <table:table-cell office:value-type="float" office:value="13000" table:style-name="ce1">
            <text:p>13000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0655.74" table:style-name="ce1">
            <text:p>10655,74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5270857" table:style-name="ce1">
            <text:p>5925270857</text:p>
          </table:table-cell>
          <table:table-cell office:value-type="string" table:style-name="ce1">
            <text:p>IDE21VPA-2852</text:p>
          </table:table-cell>
          <table:table-cell office:value-type="float" office:value="18953.259999999998" table:style-name="ce1">
            <text:p>18953,26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5535.46" table:style-name="ce1">
            <text:p>15535,46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46" table:style-name="ce1">
            <text:p>-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5270932" table:style-name="ce1">
            <text:p>5925270932</text:p>
          </table:table-cell>
          <table:table-cell office:value-type="string" table:style-name="ce1">
            <text:p>IDE21VPA-285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31947136" table:style-name="ce1">
            <text:p>5931947136</text:p>
          </table:table-cell>
          <table:table-cell office:value-type="float" office:value="166" table:style-name="ce1">
            <text:p>166</text:p>
          </table:table-cell>
          <table:table-cell office:value-type="float" office:value="1970.1" table:style-name="ce1">
            <text:p>1970,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1791" table:style-name="ce1">
            <text:p>1791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TA PROGETTI</text:p>
          </table:table-cell>
          <table:table-cell office:value-type="float" office:value="2222880300" table:style-name="ce1">
            <text:p>2222880300</text:p>
          </table:table-cell>
          <table:table-cell office:value-type="date" office:date-value="2021-10-12T00:00:00" table:style-name="ce2">
            <text:p>12/10/2021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5948795298" table:style-name="ce1">
            <text:p>5948795298</text:p>
          </table:table-cell>
          <table:table-cell office:value-type="string" table:style-name="ce1">
            <text:p>56/00</text:p>
          </table:table-cell>
          <table:table-cell office:value-type="float" office:value="1753.96" table:style-name="ce1">
            <text:p>1753,96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1753.96" table:style-name="ce1">
            <text:p>1753,96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0-12T00:00:00" table:style-name="ce2">
            <text:p>12/10/2021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5950740740" table:style-name="ce1">
            <text:p>5950740740</text:p>
          </table:table-cell>
          <table:table-cell office:value-type="string" table:style-name="ce1">
            <text:p>24E</text:p>
          </table:table-cell>
          <table:table-cell office:value-type="float" office:value="917.5" table:style-name="ce1">
            <text:p>917,5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752.05" table:style-name="ce1">
            <text:p>752,05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OZZI GIUDITTA</text:p>
          </table:table-cell>
          <table:table-cell office:value-type="string" table:style-name="ce1">
            <text:p>PTZGTT92R50I904D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8585280" table:style-name="ce1">
            <text:p>5958585280</text:p>
          </table:table-cell>
          <table:table-cell office:value-type="date" office:date-value="2021-10-01T00:00:00" table:style-name="ce4">
            <text:p>ott-21</text:p>
          </table:table-cell>
          <table:table-cell office:value-type="float" office:value="2498" table:style-name="ce1">
            <text:p>2498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2498" table:style-name="ce1">
            <text:p>2498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1428980" table:style-name="ce1">
            <text:p>5961428980</text:p>
          </table:table-cell>
          <table:table-cell office:value-type="string" table:style-name="ce1">
            <text:p>VZ-12518</text:p>
          </table:table-cell>
          <table:table-cell office:value-type="float" office:value="147.62" table:style-name="ce1">
            <text:p>147,6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21" table:style-name="ce1">
            <text:p>1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74" table:style-name="ce1">
            <text:p>-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1429110" table:style-name="ce1">
            <text:p>5961429110</text:p>
          </table:table-cell>
          <table:table-cell office:value-type="string" table:style-name="ce1">
            <text:p>VZ-12519</text:p>
          </table:table-cell>
          <table:table-cell office:value-type="float" office:value="48.8" table:style-name="ce1">
            <text:p>48,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74" table:style-name="ce1">
            <text:p>-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1429175" table:style-name="ce1">
            <text:p>5961429175</text:p>
          </table:table-cell>
          <table:table-cell office:value-type="string" table:style-name="ce1">
            <text:p>VZ-12520</text:p>
          </table:table-cell>
          <table:table-cell office:value-type="float" office:value="45.14" table:style-name="ce1">
            <text:p>45,1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7" table:style-name="ce1">
            <text:p>37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74" table:style-name="ce1">
            <text:p>-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ASFALTI S.R.L.</text:p>
          </table:table-cell>
          <table:table-cell office:value-type="float" office:value="995110301" table:style-name="ce1">
            <text:p>995110301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166699" table:style-name="ce1">
            <text:p>5973166699</text:p>
          </table:table-cell>
          <table:table-cell office:value-type="float" office:value="341" table:style-name="ce1">
            <text:p>341</text:p>
          </table:table-cell>
          <table:table-cell office:value-type="float" office:value="175167.98" table:style-name="ce1">
            <text:p>175167,9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43580.31" table:style-name="ce1">
            <text:p>143580,31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630608" table:style-name="ce1">
            <text:p>5973630608</text:p>
          </table:table-cell>
          <table:table-cell office:value-type="string" table:style-name="ce1">
            <text:p>2021/FZ/0000007980</text:p>
          </table:table-cell>
          <table:table-cell office:value-type="float" office:value="16.14" table:style-name="ce1">
            <text:p>16,1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4.67" table:style-name="ce1">
            <text:p>14,6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0894" table:style-name="ce1">
            <text:p>5975720894</text:p>
          </table:table-cell>
          <table:table-cell office:value-type="string" table:style-name="ce1">
            <text:p>2021/FZ/0000007982</text:p>
          </table:table-cell>
          <table:table-cell office:value-type="float" office:value="4616.12" table:style-name="ce1">
            <text:p>4616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196.47" table:style-name="ce1">
            <text:p>4196,47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0932" table:style-name="ce1">
            <text:p>5975720932</text:p>
          </table:table-cell>
          <table:table-cell office:value-type="string" table:style-name="ce1">
            <text:p>2021/FZ/0000007983</text:p>
          </table:table-cell>
          <table:table-cell office:value-type="float" office:value="1002.76" table:style-name="ce1">
            <text:p>1002,7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11.6" table:style-name="ce1">
            <text:p>911,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242" table:style-name="ce1">
            <text:p>5975721242</text:p>
          </table:table-cell>
          <table:table-cell office:value-type="string" table:style-name="ce1">
            <text:p>2021/FZ/0000007984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280" table:style-name="ce1">
            <text:p>5975721280</text:p>
          </table:table-cell>
          <table:table-cell office:value-type="string" table:style-name="ce1">
            <text:p>2021/FZ/0000007985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315" table:style-name="ce1">
            <text:p>5975721315</text:p>
          </table:table-cell>
          <table:table-cell office:value-type="string" table:style-name="ce1">
            <text:p>2021/FZ/0000007986</text:p>
          </table:table-cell>
          <table:table-cell office:value-type="float" office:value="23.27" table:style-name="ce1">
            <text:p>23,2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1.15" table:style-name="ce1">
            <text:p>21,1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708" table:style-name="ce1">
            <text:p>5975721708</text:p>
          </table:table-cell>
          <table:table-cell office:value-type="string" table:style-name="ce1">
            <text:p>2021/FZ/0000007988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875" table:style-name="ce1">
            <text:p>5975721875</text:p>
          </table:table-cell>
          <table:table-cell office:value-type="string" table:style-name="ce1">
            <text:p>2021/FZ/0000007989</text:p>
          </table:table-cell>
          <table:table-cell office:value-type="float" office:value="49.81" table:style-name="ce1">
            <text:p>49,8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5.28" table:style-name="ce1">
            <text:p>45,2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923" table:style-name="ce1">
            <text:p>5975721923</text:p>
          </table:table-cell>
          <table:table-cell office:value-type="string" table:style-name="ce1">
            <text:p>2021/FZ/0000007990</text:p>
          </table:table-cell>
          <table:table-cell office:value-type="float" office:value="977.19" table:style-name="ce1">
            <text:p>977,1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888.35" table:style-name="ce1">
            <text:p>888,3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2065" table:style-name="ce1">
            <text:p>5975722065</text:p>
          </table:table-cell>
          <table:table-cell office:value-type="string" table:style-name="ce1">
            <text:p>2021/FZ/0000007991</text:p>
          </table:table-cell>
          <table:table-cell office:value-type="float" office:value="10.11" table:style-name="ce1">
            <text:p>10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.19" table:style-name="ce1">
            <text:p>9,1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2981" table:style-name="ce1">
            <text:p>5975722981</text:p>
          </table:table-cell>
          <table:table-cell office:value-type="string" table:style-name="ce1">
            <text:p>2021/FZ/0000007996</text:p>
          </table:table-cell>
          <table:table-cell office:value-type="float" office:value="181.17" table:style-name="ce1">
            <text:p>181,1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64.7" table:style-name="ce1">
            <text:p>164,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028" table:style-name="ce1">
            <text:p>5975723028</text:p>
          </table:table-cell>
          <table:table-cell office:value-type="string" table:style-name="ce1">
            <text:p>2021/FZ/0000008002</text:p>
          </table:table-cell>
          <table:table-cell office:value-type="float" office:value="107.15" table:style-name="ce1">
            <text:p>107,1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7.41" table:style-name="ce1">
            <text:p>97,4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045" table:style-name="ce1">
            <text:p>5975723045</text:p>
          </table:table-cell>
          <table:table-cell office:value-type="string" table:style-name="ce1">
            <text:p>2021/FZ/0000008003</text:p>
          </table:table-cell>
          <table:table-cell office:value-type="float" office:value="75.48" table:style-name="ce1">
            <text:p>75,4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8.62" table:style-name="ce1">
            <text:p>68,6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105" table:style-name="ce1">
            <text:p>5975723105</text:p>
          </table:table-cell>
          <table:table-cell office:value-type="string" table:style-name="ce1">
            <text:p>2021/FZ/0000008013</text:p>
          </table:table-cell>
          <table:table-cell office:value-type="float" office:value="11.33" table:style-name="ce1">
            <text:p>11,3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0.3" table:style-name="ce1">
            <text:p>10,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151" table:style-name="ce1">
            <text:p>5975723151</text:p>
          </table:table-cell>
          <table:table-cell office:value-type="string" table:style-name="ce1">
            <text:p>2021/FZ/0000008017</text:p>
          </table:table-cell>
          <table:table-cell office:value-type="float" office:value="439.62" table:style-name="ce1">
            <text:p>439,6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99.65" table:style-name="ce1">
            <text:p>399,6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168" table:style-name="ce1">
            <text:p>5975723168</text:p>
          </table:table-cell>
          <table:table-cell office:value-type="string" table:style-name="ce1">
            <text:p>2021/FZ/0000008020</text:p>
          </table:table-cell>
          <table:table-cell office:value-type="float" office:value="337.7" table:style-name="ce1">
            <text:p>337,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07" table:style-name="ce1">
            <text:p>30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583" table:style-name="ce1">
            <text:p>5975723583</text:p>
          </table:table-cell>
          <table:table-cell office:value-type="string" table:style-name="ce1">
            <text:p>2021/FZ/0000007981</text:p>
          </table:table-cell>
          <table:table-cell office:value-type="float" office:value="64.69" table:style-name="ce1">
            <text:p>64,6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8.81" table:style-name="ce1">
            <text:p>58,8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175" table:style-name="ce1">
            <text:p>5975724175</text:p>
          </table:table-cell>
          <table:table-cell office:value-type="string" table:style-name="ce1">
            <text:p>2021/FZ/0000008005</text:p>
          </table:table-cell>
          <table:table-cell office:value-type="float" office:value="122.62" table:style-name="ce1">
            <text:p>122,6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11.47" table:style-name="ce1">
            <text:p>111,4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196" table:style-name="ce1">
            <text:p>5975724196</text:p>
          </table:table-cell>
          <table:table-cell office:value-type="string" table:style-name="ce1">
            <text:p>2021/FZ/0000008006</text:p>
          </table:table-cell>
          <table:table-cell office:value-type="float" office:value="10.11" table:style-name="ce1">
            <text:p>10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.19" table:style-name="ce1">
            <text:p>9,1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218" table:style-name="ce1">
            <text:p>5975724218</text:p>
          </table:table-cell>
          <table:table-cell office:value-type="string" table:style-name="ce1">
            <text:p>2021/FZ/0000008007</text:p>
          </table:table-cell>
          <table:table-cell office:value-type="float" office:value="53.13" table:style-name="ce1">
            <text:p>53,1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8.3" table:style-name="ce1">
            <text:p>48,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239" table:style-name="ce1">
            <text:p>5975724239</text:p>
          </table:table-cell>
          <table:table-cell office:value-type="string" table:style-name="ce1">
            <text:p>2021/FZ/0000008008</text:p>
          </table:table-cell>
          <table:table-cell office:value-type="float" office:value="10.11" table:style-name="ce1">
            <text:p>10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.19" table:style-name="ce1">
            <text:p>9,1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301" table:style-name="ce1">
            <text:p>5975724301</text:p>
          </table:table-cell>
          <table:table-cell office:value-type="string" table:style-name="ce1">
            <text:p>2021/FZ/0000008009</text:p>
          </table:table-cell>
          <table:table-cell office:value-type="float" office:value="116.18" table:style-name="ce1">
            <text:p>116,1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05.62" table:style-name="ce1">
            <text:p>105,6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329" table:style-name="ce1">
            <text:p>5975724329</text:p>
          </table:table-cell>
          <table:table-cell office:value-type="string" table:style-name="ce1">
            <text:p>2021/FZ/0000008010</text:p>
          </table:table-cell>
          <table:table-cell office:value-type="float" office:value="73.06" table:style-name="ce1">
            <text:p>73,0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6.42" table:style-name="ce1">
            <text:p>66,4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371" table:style-name="ce1">
            <text:p>5975724371</text:p>
          </table:table-cell>
          <table:table-cell office:value-type="string" table:style-name="ce1">
            <text:p>2021/FZ/0000008011</text:p>
          </table:table-cell>
          <table:table-cell office:value-type="float" office:value="330.79" table:style-name="ce1">
            <text:p>330,7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00.72000000000003" table:style-name="ce1">
            <text:p>300,7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441" table:style-name="ce1">
            <text:p>5975724441</text:p>
          </table:table-cell>
          <table:table-cell office:value-type="string" table:style-name="ce1">
            <text:p>2021/FZ/0000008012</text:p>
          </table:table-cell>
          <table:table-cell office:value-type="float" office:value="36.479999999999997" table:style-name="ce1">
            <text:p>36,4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3.159999999999997" table:style-name="ce1">
            <text:p>33,1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530" table:style-name="ce1">
            <text:p>5975724530</text:p>
          </table:table-cell>
          <table:table-cell office:value-type="string" table:style-name="ce1">
            <text:p>2021/FZ/0000008014</text:p>
          </table:table-cell>
          <table:table-cell office:value-type="float" office:value="36.479999999999997" table:style-name="ce1">
            <text:p>36,4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3.159999999999997" table:style-name="ce1">
            <text:p>33,1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392" table:style-name="ce1">
            <text:p>5975725392</text:p>
          </table:table-cell>
          <table:table-cell office:value-type="string" table:style-name="ce1">
            <text:p>2021/FZ/0000008015</text:p>
          </table:table-cell>
          <table:table-cell office:value-type="float" office:value="72.900000000000006" table:style-name="ce1">
            <text:p>72,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6.27" table:style-name="ce1">
            <text:p>66,2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416" table:style-name="ce1">
            <text:p>5975725416</text:p>
          </table:table-cell>
          <table:table-cell office:value-type="string" table:style-name="ce1">
            <text:p>2021/FZ/0000008018</text:p>
          </table:table-cell>
          <table:table-cell office:value-type="float" office:value="13.31" table:style-name="ce1">
            <text:p>13,3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2.1" table:style-name="ce1">
            <text:p>12,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437" table:style-name="ce1">
            <text:p>5975725437</text:p>
          </table:table-cell>
          <table:table-cell office:value-type="string" table:style-name="ce1">
            <text:p>2021/FZ/0000008019</text:p>
          </table:table-cell>
          <table:table-cell office:value-type="float" office:value="19.91" table:style-name="ce1">
            <text:p>19,9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8.100000000000001" table:style-name="ce1">
            <text:p>18,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481" table:style-name="ce1">
            <text:p>5975725481</text:p>
          </table:table-cell>
          <table:table-cell office:value-type="string" table:style-name="ce1">
            <text:p>2021/FZ/0000008021</text:p>
          </table:table-cell>
          <table:table-cell office:value-type="float" office:value="190.73" table:style-name="ce1">
            <text:p>190,7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73.39" table:style-name="ce1">
            <text:p>173,3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663" table:style-name="ce1">
            <text:p>5975725663</text:p>
          </table:table-cell>
          <table:table-cell office:value-type="string" table:style-name="ce1">
            <text:p>2021/FZ/0000008022</text:p>
          </table:table-cell>
          <table:table-cell office:value-type="float" office:value="638.11" table:style-name="ce1">
            <text:p>638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80.1" table:style-name="ce1">
            <text:p>580,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688" table:style-name="ce1">
            <text:p>5975725688</text:p>
          </table:table-cell>
          <table:table-cell office:value-type="string" table:style-name="ce1">
            <text:p>2021/FZ/0000008023</text:p>
          </table:table-cell>
          <table:table-cell office:value-type="float" office:value="164.95" table:style-name="ce1">
            <text:p>164,9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49.94999999999999" table:style-name="ce1">
            <text:p>149,9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709" table:style-name="ce1">
            <text:p>5975725709</text:p>
          </table:table-cell>
          <table:table-cell office:value-type="string" table:style-name="ce1">
            <text:p>2021/FZ/0000008024</text:p>
          </table:table-cell>
          <table:table-cell office:value-type="float" office:value="3448.28" table:style-name="ce1">
            <text:p>3448,2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134.8" table:style-name="ce1">
            <text:p>3134,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723" table:style-name="ce1">
            <text:p>5975725723</text:p>
          </table:table-cell>
          <table:table-cell office:value-type="string" table:style-name="ce1">
            <text:p>2021/FZ/0000008025</text:p>
          </table:table-cell>
          <table:table-cell office:value-type="float" office:value="378.08" table:style-name="ce1">
            <text:p>378,0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43.71" table:style-name="ce1">
            <text:p>343,7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851" table:style-name="ce1">
            <text:p>5975725851</text:p>
          </table:table-cell>
          <table:table-cell office:value-type="string" table:style-name="ce1">
            <text:p>2021/FZ/0000008027</text:p>
          </table:table-cell>
          <table:table-cell office:value-type="float" office:value="1053.18" table:style-name="ce1">
            <text:p>1053,1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57.44" table:style-name="ce1">
            <text:p>957,4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022" table:style-name="ce1">
            <text:p>5975726022</text:p>
          </table:table-cell>
          <table:table-cell office:value-type="string" table:style-name="ce1">
            <text:p>2021/FZ/0000008028</text:p>
          </table:table-cell>
          <table:table-cell office:value-type="float" office:value="279.13" table:style-name="ce1">
            <text:p>279,1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53.75" table:style-name="ce1">
            <text:p>253,7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033" table:style-name="ce1">
            <text:p>5975726033</text:p>
          </table:table-cell>
          <table:table-cell office:value-type="string" table:style-name="ce1">
            <text:p>2021/FZ/0000008029</text:p>
          </table:table-cell>
          <table:table-cell office:value-type="float" office:value="269.5" table:style-name="ce1">
            <text:p>269,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45" table:style-name="ce1">
            <text:p>24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604" table:style-name="ce1">
            <text:p>5975726604</text:p>
          </table:table-cell>
          <table:table-cell office:value-type="string" table:style-name="ce1">
            <text:p>2021/FZ/0000007992</text:p>
          </table:table-cell>
          <table:table-cell office:value-type="float" office:value="244.22" table:style-name="ce1">
            <text:p>244,2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22.02" table:style-name="ce1">
            <text:p>222,0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679" table:style-name="ce1">
            <text:p>5975726679</text:p>
          </table:table-cell>
          <table:table-cell office:value-type="string" table:style-name="ce1">
            <text:p>2021/FZ/0000007993</text:p>
          </table:table-cell>
          <table:table-cell office:value-type="float" office:value="175.69" table:style-name="ce1">
            <text:p>175,6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9.72" table:style-name="ce1">
            <text:p>159,7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825" table:style-name="ce1">
            <text:p>5975726825</text:p>
          </table:table-cell>
          <table:table-cell office:value-type="string" table:style-name="ce1">
            <text:p>2021/FZ/0000007994</text:p>
          </table:table-cell>
          <table:table-cell office:value-type="float" office:value="541.78" table:style-name="ce1">
            <text:p>541,7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92.53" table:style-name="ce1">
            <text:p>492,5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885" table:style-name="ce1">
            <text:p>5975726885</text:p>
          </table:table-cell>
          <table:table-cell office:value-type="string" table:style-name="ce1">
            <text:p>2021/FZ/0000007995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935" table:style-name="ce1">
            <text:p>5975726935</text:p>
          </table:table-cell>
          <table:table-cell office:value-type="string" table:style-name="ce1">
            <text:p>2021/FZ/0000007997</text:p>
          </table:table-cell>
          <table:table-cell office:value-type="float" office:value="462.17" table:style-name="ce1">
            <text:p>462,1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20.15" table:style-name="ce1">
            <text:p>420,1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999" table:style-name="ce1">
            <text:p>5975726999</text:p>
          </table:table-cell>
          <table:table-cell office:value-type="string" table:style-name="ce1">
            <text:p>2021/FZ/0000007998</text:p>
          </table:table-cell>
          <table:table-cell office:value-type="float" office:value="2861.28" table:style-name="ce1">
            <text:p>2861,2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601.16" table:style-name="ce1">
            <text:p>2601,1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7019" table:style-name="ce1">
            <text:p>5975727019</text:p>
          </table:table-cell>
          <table:table-cell office:value-type="string" table:style-name="ce1">
            <text:p>2021/FZ/0000007999</text:p>
          </table:table-cell>
          <table:table-cell office:value-type="float" office:value="20.63" table:style-name="ce1">
            <text:p>20,6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8.75" table:style-name="ce1">
            <text:p>18,7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7045" table:style-name="ce1">
            <text:p>5975727045</text:p>
          </table:table-cell>
          <table:table-cell office:value-type="string" table:style-name="ce1">
            <text:p>2021/FZ/0000008000</text:p>
          </table:table-cell>
          <table:table-cell office:value-type="float" office:value="55.15" table:style-name="ce1">
            <text:p>55,1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0.14" table:style-name="ce1">
            <text:p>50,1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7060" table:style-name="ce1">
            <text:p>5975727060</text:p>
          </table:table-cell>
          <table:table-cell office:value-type="string" table:style-name="ce1">
            <text:p>2021/FZ/0000008001</text:p>
          </table:table-cell>
          <table:table-cell office:value-type="float" office:value="649.88" table:style-name="ce1">
            <text:p>649,8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90.79999999999995" table:style-name="ce1">
            <text:p>590,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7076" table:style-name="ce1">
            <text:p>5975727076</text:p>
          </table:table-cell>
          <table:table-cell office:value-type="string" table:style-name="ce1">
            <text:p>2021/FZ/0000008004</text:p>
          </table:table-cell>
          <table:table-cell office:value-type="float" office:value="8.1199999999999992" table:style-name="ce1">
            <text:p>8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7.38" table:style-name="ce1">
            <text:p>7,3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3560" table:style-name="ce1">
            <text:p>5975813560</text:p>
          </table:table-cell>
          <table:table-cell office:value-type="string" table:style-name="ce1">
            <text:p>2021/FZ/0000008030</text:p>
          </table:table-cell>
          <table:table-cell office:value-type="float" office:value="797.29" table:style-name="ce1">
            <text:p>797,2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724.81" table:style-name="ce1">
            <text:p>724,8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3845" table:style-name="ce1">
            <text:p>5975813845</text:p>
          </table:table-cell>
          <table:table-cell office:value-type="string" table:style-name="ce1">
            <text:p>2021/FZ/0000008031</text:p>
          </table:table-cell>
          <table:table-cell office:value-type="float" office:value="613.76" table:style-name="ce1">
            <text:p>613,7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57.96" table:style-name="ce1">
            <text:p>557,9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3999" table:style-name="ce1">
            <text:p>5975813999</text:p>
          </table:table-cell>
          <table:table-cell office:value-type="string" table:style-name="ce1">
            <text:p>2021/FZ/0000008034</text:p>
          </table:table-cell>
          <table:table-cell office:value-type="float" office:value="425.9" table:style-name="ce1">
            <text:p>425,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87.18" table:style-name="ce1">
            <text:p>387,1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431" table:style-name="ce1">
            <text:p>5975814431</text:p>
          </table:table-cell>
          <table:table-cell office:value-type="string" table:style-name="ce1">
            <text:p>2021/FZ/0000008036</text:p>
          </table:table-cell>
          <table:table-cell office:value-type="float" office:value="1332.93" table:style-name="ce1">
            <text:p>1332,9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211.75" table:style-name="ce1">
            <text:p>1211,7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451" table:style-name="ce1">
            <text:p>5975814451</text:p>
          </table:table-cell>
          <table:table-cell office:value-type="string" table:style-name="ce1">
            <text:p>2021/FZ/0000008037</text:p>
          </table:table-cell>
          <table:table-cell office:value-type="float" office:value="30" table:style-name="ce1">
            <text:p>30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7.27" table:style-name="ce1">
            <text:p>27,2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766" table:style-name="ce1">
            <text:p>5975814766</text:p>
          </table:table-cell>
          <table:table-cell office:value-type="string" table:style-name="ce1">
            <text:p>2021/FZ/0000008038</text:p>
          </table:table-cell>
          <table:table-cell office:value-type="float" office:value="152.04" table:style-name="ce1">
            <text:p>152,0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38.22" table:style-name="ce1">
            <text:p>138,2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845" table:style-name="ce1">
            <text:p>5975814845</text:p>
          </table:table-cell>
          <table:table-cell office:value-type="string" table:style-name="ce1">
            <text:p>2021/FZ/0000008039</text:p>
          </table:table-cell>
          <table:table-cell office:value-type="float" office:value="369.08" table:style-name="ce1">
            <text:p>369,0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35.53" table:style-name="ce1">
            <text:p>335,5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871" table:style-name="ce1">
            <text:p>5975814871</text:p>
          </table:table-cell>
          <table:table-cell office:value-type="string" table:style-name="ce1">
            <text:p>2021/FZ/0000008040</text:p>
          </table:table-cell>
          <table:table-cell office:value-type="float" office:value="757.3" table:style-name="ce1">
            <text:p>757,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88.45" table:style-name="ce1">
            <text:p>688,4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013" table:style-name="ce1">
            <text:p>5975815013</text:p>
          </table:table-cell>
          <table:table-cell office:value-type="string" table:style-name="ce1">
            <text:p>2021/FZ/0000008041</text:p>
          </table:table-cell>
          <table:table-cell office:value-type="float" office:value="249.24" table:style-name="ce1">
            <text:p>249,2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26.58" table:style-name="ce1">
            <text:p>226,5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046" table:style-name="ce1">
            <text:p>5975815046</text:p>
          </table:table-cell>
          <table:table-cell office:value-type="string" table:style-name="ce1">
            <text:p>2021/FZ/0000008042</text:p>
          </table:table-cell>
          <table:table-cell office:value-type="float" office:value="800.22" table:style-name="ce1">
            <text:p>800,2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727.47" table:style-name="ce1">
            <text:p>727,4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231" table:style-name="ce1">
            <text:p>5975815231</text:p>
          </table:table-cell>
          <table:table-cell office:value-type="string" table:style-name="ce1">
            <text:p>2021/FZ/0000008043</text:p>
          </table:table-cell>
          <table:table-cell office:value-type="float" office:value="38.17" table:style-name="ce1">
            <text:p>38,1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4.700000000000003" table:style-name="ce1">
            <text:p>34,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260" table:style-name="ce1">
            <text:p>5975815260</text:p>
          </table:table-cell>
          <table:table-cell office:value-type="string" table:style-name="ce1">
            <text:p>2021/FZ/0000008044</text:p>
          </table:table-cell>
          <table:table-cell office:value-type="float" office:value="3174.71" table:style-name="ce1">
            <text:p>3174,7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886.1" table:style-name="ce1">
            <text:p>2886,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559" table:style-name="ce1">
            <text:p>5975815559</text:p>
          </table:table-cell>
          <table:table-cell office:value-type="string" table:style-name="ce1">
            <text:p>2021/FZ/0000008045</text:p>
          </table:table-cell>
          <table:table-cell office:value-type="float" office:value="1769.1" table:style-name="ce1">
            <text:p>1769,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608.27" table:style-name="ce1">
            <text:p>1608,2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588" table:style-name="ce1">
            <text:p>5975815588</text:p>
          </table:table-cell>
          <table:table-cell office:value-type="string" table:style-name="ce1">
            <text:p>2021/FZ/0000008046</text:p>
          </table:table-cell>
          <table:table-cell office:value-type="float" office:value="360.97" table:style-name="ce1">
            <text:p>360,9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28.15" table:style-name="ce1">
            <text:p>328,1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610" table:style-name="ce1">
            <text:p>5975815610</text:p>
          </table:table-cell>
          <table:table-cell office:value-type="string" table:style-name="ce1">
            <text:p>2021/FZ/0000008047</text:p>
          </table:table-cell>
          <table:table-cell office:value-type="float" office:value="3443.92" table:style-name="ce1">
            <text:p>3443,9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130.84" table:style-name="ce1">
            <text:p>3130,8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685" table:style-name="ce1">
            <text:p>5975815685</text:p>
          </table:table-cell>
          <table:table-cell office:value-type="string" table:style-name="ce1">
            <text:p>2021/FZ/0000008048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07" table:style-name="ce1">
            <text:p>5975815807</text:p>
          </table:table-cell>
          <table:table-cell office:value-type="string" table:style-name="ce1">
            <text:p>2021/FZ/0000008049</text:p>
          </table:table-cell>
          <table:table-cell office:value-type="float" office:value="92.69" table:style-name="ce1">
            <text:p>92,6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84.26" table:style-name="ce1">
            <text:p>84,2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26" table:style-name="ce1">
            <text:p>5975815826</text:p>
          </table:table-cell>
          <table:table-cell office:value-type="string" table:style-name="ce1">
            <text:p>2021/FZ/0000008050</text:p>
          </table:table-cell>
          <table:table-cell office:value-type="float" office:value="319.26" table:style-name="ce1">
            <text:p>319,2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90.24" table:style-name="ce1">
            <text:p>290,2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40" table:style-name="ce1">
            <text:p>5975815840</text:p>
          </table:table-cell>
          <table:table-cell office:value-type="string" table:style-name="ce1">
            <text:p>2021/FZ/0000008051</text:p>
          </table:table-cell>
          <table:table-cell office:value-type="float" office:value="4026.92" table:style-name="ce1">
            <text:p>4026,9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660.84" table:style-name="ce1">
            <text:p>3660,8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68" table:style-name="ce1">
            <text:p>5975815868</text:p>
          </table:table-cell>
          <table:table-cell office:value-type="string" table:style-name="ce1">
            <text:p>2021/FZ/0000008052</text:p>
          </table:table-cell>
          <table:table-cell office:value-type="float" office:value="43.08" table:style-name="ce1">
            <text:p>43,0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9.159999999999997" table:style-name="ce1">
            <text:p>39,1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99" table:style-name="ce1">
            <text:p>5975815899</text:p>
          </table:table-cell>
          <table:table-cell office:value-type="string" table:style-name="ce1">
            <text:p>2021/FZ/0000008053</text:p>
          </table:table-cell>
          <table:table-cell office:value-type="float" office:value="68.2" table:style-name="ce1">
            <text:p>68,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" table:style-name="ce1">
            <text:p>6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917" table:style-name="ce1">
            <text:p>5975815917</text:p>
          </table:table-cell>
          <table:table-cell office:value-type="string" table:style-name="ce1">
            <text:p>2021/FZ/0000008054</text:p>
          </table:table-cell>
          <table:table-cell office:value-type="float" office:value="10.11" table:style-name="ce1">
            <text:p>10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.19" table:style-name="ce1">
            <text:p>9,1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997" table:style-name="ce1">
            <text:p>5975815997</text:p>
          </table:table-cell>
          <table:table-cell office:value-type="string" table:style-name="ce1">
            <text:p>2021/FZ/0000008033</text:p>
          </table:table-cell>
          <table:table-cell office:value-type="float" office:value="464.79" table:style-name="ce1">
            <text:p>464,7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22.54" table:style-name="ce1">
            <text:p>422,5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7T00:00:00" table:style-name="ce2">
            <text:p>17/10/2021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5982510683" table:style-name="ce1">
            <text:p>5982510683</text:p>
          </table:table-cell>
          <table:table-cell office:value-type="string" table:style-name="ce1">
            <text:p>2021/FZ/0000008016</text:p>
          </table:table-cell>
          <table:table-cell office:value-type="float" office:value="1359.12" table:style-name="ce1">
            <text:p>1359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235.56" table:style-name="ce1">
            <text:p>1235,5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7T00:00:00" table:style-name="ce2">
            <text:p>17/10/2021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5982511891" table:style-name="ce1">
            <text:p>5982511891</text:p>
          </table:table-cell>
          <table:table-cell office:value-type="string" table:style-name="ce1">
            <text:p>2021/FZ/0000007987</text:p>
          </table:table-cell>
          <table:table-cell office:value-type="float" office:value="216.76" table:style-name="ce1">
            <text:p>216,7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97.05" table:style-name="ce1">
            <text:p>197,0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4891340" table:style-name="ce1">
            <text:p>5984891340</text:p>
          </table:table-cell>
          <table:table-cell office:value-type="string" table:style-name="ce1">
            <text:p>2021/FZ/0000008032</text:p>
          </table:table-cell>
          <table:table-cell office:value-type="float" office:value="23.3" table:style-name="ce1">
            <text:p>23,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1.18" table:style-name="ce1">
            <text:p>21,1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6645379" table:style-name="ce1">
            <text:p>5986645379</text:p>
          </table:table-cell>
          <table:table-cell office:value-type="float" office:value="146" table:style-name="ce1">
            <text:p>146</text:p>
          </table:table-cell>
          <table:table-cell office:value-type="float" office:value="58.77" table:style-name="ce1">
            <text:p>58,77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48.17" table:style-name="ce1">
            <text:p>48,17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8055104" table:style-name="ce1">
            <text:p>5998055104</text:p>
          </table:table-cell>
          <table:table-cell office:value-type="string" table:style-name="ce1">
            <text:p>V5/0022998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8055204" table:style-name="ce1">
            <text:p>5998055204</text:p>
          </table:table-cell>
          <table:table-cell office:value-type="string" table:style-name="ce1">
            <text:p>V5/0022999</text:p>
          </table:table-cell>
          <table:table-cell office:value-type="float" office:value="3273.48" table:style-name="ce1">
            <text:p>3273,4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2683.18" table:style-name="ce1">
            <text:p>2683,18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2895606" table:style-name="ce1">
            <text:p>6002895606</text:p>
          </table:table-cell>
          <table:table-cell office:value-type="string" table:style-name="ce1">
            <text:p>FATTPA 78_21</text:p>
          </table:table-cell>
          <table:table-cell office:value-type="float" office:value="5117.7700000000004" table:style-name="ce1">
            <text:p>5117,77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4194.8900000000003" table:style-name="ce1">
            <text:p>4194,89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6276221" table:style-name="ce1">
            <text:p>6006276221</text:p>
          </table:table-cell>
          <table:table-cell office:value-type="float" office:value="300" table:style-name="ce1">
            <text:p>300</text:p>
          </table:table-cell>
          <table:table-cell office:value-type="float" office:value="87.21" table:style-name="ce1">
            <text:p>87,21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71.48" table:style-name="ce1">
            <text:p>71,48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7844527" table:style-name="ce1">
            <text:p>6007844527</text:p>
          </table:table-cell>
          <table:table-cell office:value-type="string" table:style-name="ce1">
            <text:p>VZ-5234</text:p>
          </table:table-cell>
          <table:table-cell office:value-type="float" office:value="135.41999999999999" table:style-name="ce1">
            <text:p>135,42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11" table:style-name="ce1">
            <text:p>11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STERKEY DI AGNOLIN STEFANO</text:p>
          </table:table-cell>
          <table:table-cell office:value-type="string" table:style-name="ce1">
            <text:p>GNLSFN80T24E473R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13624194" table:style-name="ce1">
            <text:p>6013624194</text:p>
          </table:table-cell>
          <table:table-cell office:value-type="string" table:style-name="ce1">
            <text:p>4/2021PA</text:p>
          </table:table-cell>
          <table:table-cell office:value-type="float" office:value="109.8" table:style-name="ce1">
            <text:p>109,8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90" table:style-name="ce1">
            <text:p>90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SM ENERGIA SPA</text:p>
          </table:table-cell>
          <table:table-cell office:value-type="float" office:value="2968430237" table:style-name="ce1">
            <text:p>2968430237</text:p>
          </table:table-cell>
          <table:table-cell office:value-type="date" office:date-value="2021-10-24T00:00:00" table:style-name="ce2">
            <text:p>24/10/2021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6019136759" table:style-name="ce1">
            <text:p>6019136759</text:p>
          </table:table-cell>
          <table:table-cell office:value-type="string" table:style-name="ce1">
            <text:p>FE000120210001993414</text:p>
          </table:table-cell>
          <table:table-cell office:value-type="float" office:value="180.29" table:style-name="ce1">
            <text:p>180,29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47.78" table:style-name="ce1">
            <text:p>147,78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1198121" table:style-name="ce1">
            <text:p>6021198121</text:p>
          </table:table-cell>
          <table:table-cell office:value-type="float" office:value="303" table:style-name="ce1">
            <text:p>303</text:p>
          </table:table-cell>
          <table:table-cell office:value-type="float" office:value="200.01" table:style-name="ce1">
            <text:p>200,0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63.94" table:style-name="ce1">
            <text:p>163,94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RO &amp; C. SRL</text:p>
          </table:table-cell>
          <table:table-cell office:value-type="float" office:value="1381390309" table:style-name="ce1">
            <text:p>1381390309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460954" table:style-name="ce1">
            <text:p>6023460954</text:p>
          </table:table-cell>
          <table:table-cell office:value-type="string" table:style-name="ce1">
            <text:p>167 /E</text:p>
          </table:table-cell>
          <table:table-cell office:value-type="float" office:value="1641.47" table:style-name="ce1">
            <text:p>1641,4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345.47" table:style-name="ce1">
            <text:p>1345,47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809520" table:style-name="ce1">
            <text:p>6023809520</text:p>
          </table:table-cell>
          <table:table-cell office:value-type="float" office:value="311" table:style-name="ce1">
            <text:p>311</text:p>
          </table:table-cell>
          <table:table-cell office:value-type="float" office:value="384.85" table:style-name="ce1">
            <text:p>384,8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315.45" table:style-name="ce1">
            <text:p>315,4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809620" table:style-name="ce1">
            <text:p>6023809620</text:p>
          </table:table-cell>
          <table:table-cell office:value-type="float" office:value="307" table:style-name="ce1">
            <text:p>307</text:p>
          </table:table-cell>
          <table:table-cell office:value-type="float" office:value="228.12" table:style-name="ce1">
            <text:p>228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86.98" table:style-name="ce1">
            <text:p>186,9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809860" table:style-name="ce1">
            <text:p>6023809860</text:p>
          </table:table-cell>
          <table:table-cell office:value-type="float" office:value="308" table:style-name="ce1">
            <text:p>308</text:p>
          </table:table-cell>
          <table:table-cell office:value-type="float" office:value="29.32" table:style-name="ce1">
            <text:p>29,3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4.03" table:style-name="ce1">
            <text:p>24,03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809957" table:style-name="ce1">
            <text:p>6023809957</text:p>
          </table:table-cell>
          <table:table-cell office:value-type="float" office:value="309" table:style-name="ce1">
            <text:p>309</text:p>
          </table:table-cell>
          <table:table-cell office:value-type="float" office:value="526.88" table:style-name="ce1">
            <text:p>526,8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31.87" table:style-name="ce1">
            <text:p>431,87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4234156" table:style-name="ce1">
            <text:p>6024234156</text:p>
          </table:table-cell>
          <table:table-cell office:value-type="float" office:value="302110002436" table:style-name="ce1">
            <text:p>3,0211E+11</text:p>
          </table:table-cell>
          <table:table-cell office:value-type="float" office:value="176872.99" table:style-name="ce1">
            <text:p>176872,99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44977.85999999999" table:style-name="ce1">
            <text:p>144977,86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4234558" table:style-name="ce1">
            <text:p>6024234558</text:p>
          </table:table-cell>
          <table:table-cell office:value-type="float" office:value="302110002437" table:style-name="ce1">
            <text:p>3,0211E+11</text:p>
          </table:table-cell>
          <table:table-cell office:value-type="float" office:value="176872.99" table:style-name="ce1">
            <text:p>176872,9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44977.85999999999" table:style-name="ce1">
            <text:p>144977,86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4234887" table:style-name="ce1">
            <text:p>6024234887</text:p>
          </table:table-cell>
          <table:table-cell office:value-type="float" office:value="302110002438" table:style-name="ce1">
            <text:p>3,0211E+11</text:p>
          </table:table-cell>
          <table:table-cell office:value-type="float" office:value="70670.240000000005" table:style-name="ce1">
            <text:p>70670,2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7926.43" table:style-name="ce1">
            <text:p>57926,43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5411706" table:style-name="ce1">
            <text:p>6025411706</text:p>
          </table:table-cell>
          <table:table-cell office:value-type="string" table:style-name="ce1">
            <text:p>VZ-5232</text:p>
          </table:table-cell>
          <table:table-cell office:value-type="float" office:value="442.86" table:style-name="ce1">
            <text:p>442,8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63" table:style-name="ce1">
            <text:p>363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5411755" table:style-name="ce1">
            <text:p>6025411755</text:p>
          </table:table-cell>
          <table:table-cell office:value-type="string" table:style-name="ce1">
            <text:p>VZ-5233</text:p>
          </table:table-cell>
          <table:table-cell office:value-type="float" office:value="146.4" table:style-name="ce1">
            <text:p>146,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SOI SRL 0422/717828</text:p>
          </table:table-cell>
          <table:table-cell office:value-type="float" office:value="3708850262" table:style-name="ce1">
            <text:p>3708850262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6033293616" table:style-name="ce1">
            <text:p>6033293616</text:p>
          </table:table-cell>
          <table:table-cell office:value-type="string" table:style-name="ce1">
            <text:p>2021_24_14</text:p>
          </table:table-cell>
          <table:table-cell office:value-type="float" office:value="23432.880000000001" table:style-name="ce1">
            <text:p>23432,8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8125.310000000001" table:style-name="ce1">
            <text:p>18125,3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SOI SRL 0422/717828</text:p>
          </table:table-cell>
          <table:table-cell office:value-type="float" office:value="3708850262" table:style-name="ce1">
            <text:p>3708850262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6033293803" table:style-name="ce1">
            <text:p>6033293803</text:p>
          </table:table-cell>
          <table:table-cell office:value-type="string" table:style-name="ce1">
            <text:p>2021_24_13</text:p>
          </table:table-cell>
          <table:table-cell office:value-type="float" office:value="23432.89" table:style-name="ce1">
            <text:p>23432,89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8125.32" table:style-name="ce1">
            <text:p>18125,32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3630401" table:style-name="ce1">
            <text:p>6043630401</text:p>
          </table:table-cell>
          <table:table-cell office:value-type="float" office:value="146" table:style-name="ce1">
            <text:p>146</text:p>
          </table:table-cell>
          <table:table-cell office:value-type="float" office:value="6661.2" table:style-name="ce1">
            <text:p>6661,2</text:p>
          </table:table-cell>
          <table:table-cell office:value-type="date" office:date-value="2021-11-27T00:00:00" table:style-name="ce2">
            <text:p>27/11/2021</text:p>
          </table:table-cell>
          <table:table-cell office:value-type="float" office:value="5460" table:style-name="ce1">
            <text:p>5460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5373919" table:style-name="ce1">
            <text:p>6045373919</text:p>
          </table:table-cell>
          <table:table-cell office:value-type="string" table:style-name="ce1">
            <text:p>135/D</text:p>
          </table:table-cell>
          <table:table-cell office:value-type="float" office:value="69.38" table:style-name="ce1">
            <text:p>69,38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56.87" table:style-name="ce1">
            <text:p>56,87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190662" table:style-name="ce1">
            <text:p>6067190662</text:p>
          </table:table-cell>
          <table:table-cell office:value-type="string" table:style-name="ce1">
            <text:p>2021/FZ/0000008342</text:p>
          </table:table-cell>
          <table:table-cell office:value-type="float" office:value="3839.73" table:style-name="ce1">
            <text:p>3839,73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3490.66" table:style-name="ce1">
            <text:p>3490,66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0680" table:style-name="ce1">
            <text:p>6067330680</text:p>
          </table:table-cell>
          <table:table-cell office:value-type="string" table:style-name="ce1">
            <text:p>2021/FZ/0000008343</text:p>
          </table:table-cell>
          <table:table-cell office:value-type="float" office:value="2594.44" table:style-name="ce1">
            <text:p>2594,44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358.58" table:style-name="ce1">
            <text:p>2358,5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1022" table:style-name="ce1">
            <text:p>6067331022</text:p>
          </table:table-cell>
          <table:table-cell office:value-type="string" table:style-name="ce1">
            <text:p>2021/FZ/0000008344</text:p>
          </table:table-cell>
          <table:table-cell office:value-type="float" office:value="2858.42" table:style-name="ce1">
            <text:p>2858,42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598.56" table:style-name="ce1">
            <text:p>2598,56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1248" table:style-name="ce1">
            <text:p>6067331248</text:p>
          </table:table-cell>
          <table:table-cell office:value-type="string" table:style-name="ce1">
            <text:p>2021/FZ/0000008345</text:p>
          </table:table-cell>
          <table:table-cell office:value-type="float" office:value="5352.93" table:style-name="ce1">
            <text:p>5352,93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4866.3" table:style-name="ce1">
            <text:p>4866,3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1585" table:style-name="ce1">
            <text:p>6067331585</text:p>
          </table:table-cell>
          <table:table-cell office:value-type="string" table:style-name="ce1">
            <text:p>2021/FZ/0000008346</text:p>
          </table:table-cell>
          <table:table-cell office:value-type="float" office:value="2722.1" table:style-name="ce1">
            <text:p>2722,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474.64" table:style-name="ce1">
            <text:p>2474,64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2479" table:style-name="ce1">
            <text:p>6067332479</text:p>
          </table:table-cell>
          <table:table-cell office:value-type="string" table:style-name="ce1">
            <text:p>2021/FZ/0000008580</text:p>
          </table:table-cell>
          <table:table-cell office:value-type="float" office:value="2413.1999999999998" table:style-name="ce1">
            <text:p>2413,2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2193.8200000000002" table:style-name="ce1">
            <text:p>2193,82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3096588" table:style-name="ce1">
            <text:p>6073096588</text:p>
          </table:table-cell>
          <table:table-cell office:value-type="float" office:value="9500066002" table:style-name="ce1">
            <text:p>9500066002</text:p>
          </table:table-cell>
          <table:table-cell office:value-type="float" office:value="4546.95" table:style-name="ce1">
            <text:p>4546,95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727.01" table:style-name="ce1">
            <text:p>3727,0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PEX S.R.L.</text:p>
          </table:table-cell>
          <table:table-cell office:value-type="float" office:value="2330250404" table:style-name="ce1">
            <text:p>2330250404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7321610" table:style-name="ce1">
            <text:p>6077321610</text:p>
          </table:table-cell>
          <table:table-cell office:value-type="string" table:style-name="ce1">
            <text:p>267/FPA</text:p>
          </table:table-cell>
          <table:table-cell office:value-type="float" office:value="1317.6" table:style-name="ce1">
            <text:p>1317,6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080" table:style-name="ce1">
            <text:p>1080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2876218" table:style-name="ce1">
            <text:p>6082876218</text:p>
          </table:table-cell>
          <table:table-cell office:value-type="string" table:style-name="ce1">
            <text:p>IDE21VPA-3304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2877372" table:style-name="ce1">
            <text:p>6082877372</text:p>
          </table:table-cell>
          <table:table-cell office:value-type="string" table:style-name="ce1">
            <text:p>IDE21VPA-3305</text:p>
          </table:table-cell>
          <table:table-cell office:value-type="float" office:value="12611.48" table:style-name="ce1">
            <text:p>12611,4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0337.280000000001" table:style-name="ce1">
            <text:p>10337,28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8678208" table:style-name="ce1">
            <text:p>6088678208</text:p>
          </table:table-cell>
          <table:table-cell office:value-type="string" table:style-name="ce1">
            <text:p>VZ-13916</text:p>
          </table:table-cell>
          <table:table-cell office:value-type="float" office:value="147.62" table:style-name="ce1">
            <text:p>147,62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21" table:style-name="ce1">
            <text:p>1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83" table:style-name="ce1">
            <text:p>-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8678229" table:style-name="ce1">
            <text:p>6088678229</text:p>
          </table:table-cell>
          <table:table-cell office:value-type="string" table:style-name="ce1">
            <text:p>VZ-13917</text:p>
          </table:table-cell>
          <table:table-cell office:value-type="float" office:value="48.8" table:style-name="ce1">
            <text:p>48,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40" table:style-name="ce1">
            <text:p>40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83" table:style-name="ce1">
            <text:p>-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8678237" table:style-name="ce1">
            <text:p>6088678237</text:p>
          </table:table-cell>
          <table:table-cell office:value-type="string" table:style-name="ce1">
            <text:p>VZ-13918</text:p>
          </table:table-cell>
          <table:table-cell office:value-type="float" office:value="45.14" table:style-name="ce1">
            <text:p>45,1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7" table:style-name="ce1">
            <text:p>37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83" table:style-name="ce1">
            <text:p>-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TOLI NICOLA</text:p>
          </table:table-cell>
          <table:table-cell office:value-type="string" table:style-name="ce1">
            <text:p>BRTNCL62R22L483X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423482" table:style-name="ce1">
            <text:p>6092423482</text:p>
          </table:table-cell>
          <table:table-cell office:value-type="float" office:value="253" table:style-name="ce1">
            <text:p>253</text:p>
          </table:table-cell>
          <table:table-cell office:value-type="float" office:value="3172" table:style-name="ce1">
            <text:p>3172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3172" table:style-name="ce1">
            <text:p>3172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3763280" table:style-name="ce1">
            <text:p>6093763280</text:p>
          </table:table-cell>
          <table:table-cell office:value-type="float" office:value="320" table:style-name="ce1">
            <text:p>320</text:p>
          </table:table-cell>
          <table:table-cell office:value-type="float" office:value="53.02" table:style-name="ce1">
            <text:p>53,02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43.46" table:style-name="ce1">
            <text:p>43,4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3763470" table:style-name="ce1">
            <text:p>6093763470</text:p>
          </table:table-cell>
          <table:table-cell office:value-type="float" office:value="321" table:style-name="ce1">
            <text:p>321</text:p>
          </table:table-cell>
          <table:table-cell office:value-type="float" office:value="354.39" table:style-name="ce1">
            <text:p>354,39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290.48" table:style-name="ce1">
            <text:p>290,4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425321" table:style-name="ce1">
            <text:p>6101425321</text:p>
          </table:table-cell>
          <table:table-cell office:value-type="float" office:value="121074802" table:style-name="ce1">
            <text:p>121074802</text:p>
          </table:table-cell>
          <table:table-cell office:value-type="float" office:value="697.99" table:style-name="ce1">
            <text:p>697,99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575.16999999999996" table:style-name="ce1">
            <text:p>575,17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522422" table:style-name="ce1">
            <text:p>6101522422</text:p>
          </table:table-cell>
          <table:table-cell office:value-type="float" office:value="326" table:style-name="ce1">
            <text:p>326</text:p>
          </table:table-cell>
          <table:table-cell office:value-type="float" office:value="981.19" table:style-name="ce1">
            <text:p>981,19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804.25" table:style-name="ce1">
            <text:p>804,2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522460" table:style-name="ce1">
            <text:p>6101522460</text:p>
          </table:table-cell>
          <table:table-cell office:value-type="float" office:value="325" table:style-name="ce1">
            <text:p>325</text:p>
          </table:table-cell>
          <table:table-cell office:value-type="float" office:value="165.92" table:style-name="ce1">
            <text:p>165,92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136" table:style-name="ce1">
            <text:p>13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522520" table:style-name="ce1">
            <text:p>6101522520</text:p>
          </table:table-cell>
          <table:table-cell office:value-type="float" office:value="327" table:style-name="ce1">
            <text:p>327</text:p>
          </table:table-cell>
          <table:table-cell office:value-type="float" office:value="149.65" table:style-name="ce1">
            <text:p>149,65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122.66" table:style-name="ce1">
            <text:p>122,6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955874" table:style-name="ce1">
            <text:p>6101955874</text:p>
          </table:table-cell>
          <table:table-cell office:value-type="float" office:value="107" table:style-name="ce1">
            <text:p>107</text:p>
          </table:table-cell>
          <table:table-cell office:value-type="float" office:value="3294" table:style-name="ce1">
            <text:p>3294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700" table:style-name="ce1">
            <text:p>2700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5122088" table:style-name="ce1">
            <text:p>6115122088</text:p>
          </table:table-cell>
          <table:table-cell office:value-type="float" office:value="333" table:style-name="ce1">
            <text:p>333</text:p>
          </table:table-cell>
          <table:table-cell office:value-type="float" office:value="499.05" table:style-name="ce1">
            <text:p>499,0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09.06" table:style-name="ce1">
            <text:p>409,0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5122623" table:style-name="ce1">
            <text:p>6115122623</text:p>
          </table:table-cell>
          <table:table-cell office:value-type="float" office:value="337" table:style-name="ce1">
            <text:p>337</text:p>
          </table:table-cell>
          <table:table-cell office:value-type="float" office:value="495.73" table:style-name="ce1">
            <text:p>495,7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06.34" table:style-name="ce1">
            <text:p>406,34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5122854" table:style-name="ce1">
            <text:p>6115122854</text:p>
          </table:table-cell>
          <table:table-cell office:value-type="float" office:value="336" table:style-name="ce1">
            <text:p>336</text:p>
          </table:table-cell>
          <table:table-cell office:value-type="float" office:value="311.33" table:style-name="ce1">
            <text:p>311,3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255.19" table:style-name="ce1">
            <text:p>255,19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549612" table:style-name="ce1">
            <text:p>6117549612</text:p>
          </table:table-cell>
          <table:table-cell office:value-type="string" table:style-name="ce1">
            <text:p>13 PA</text:p>
          </table:table-cell>
          <table:table-cell office:value-type="float" office:value="2500" table:style-name="ce1">
            <text:p>250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2049.1799999999998" table:style-name="ce1">
            <text:p>2049,18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SELLA DANTE S.P.A.</text:p>
          </table:table-cell>
          <table:table-cell office:value-type="float" office:value="722190279" table:style-name="ce1">
            <text:p>722190279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5744477" table:style-name="ce1">
            <text:p>6125744477</text:p>
          </table:table-cell>
          <table:table-cell office:value-type="string" table:style-name="ce1">
            <text:p>000062/PA</text:p>
          </table:table-cell>
          <table:table-cell office:value-type="float" office:value="1238.3" table:style-name="ce1">
            <text:p>1238,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015" table:style-name="ce1">
            <text:p>101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29026946" table:style-name="ce1">
            <text:p>6129026946</text:p>
          </table:table-cell>
          <table:table-cell office:value-type="string" table:style-name="ce1">
            <text:p>FATTPA 77_21</text:p>
          </table:table-cell>
          <table:table-cell office:value-type="float" office:value="4354.3900000000003" table:style-name="ce1">
            <text:p>4354,39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3569.17" table:style-name="ce1">
            <text:p>3569,17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OLSTECH SRL</text:p>
          </table:table-cell>
          <table:table-cell office:value-type="float" office:value="2786190302" table:style-name="ce1">
            <text:p>2786190302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29388797" table:style-name="ce1">
            <text:p>6129388797</text:p>
          </table:table-cell>
          <table:table-cell office:value-type="string" table:style-name="ce1">
            <text:p>IMM/0000382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18032.79" table:style-name="ce1">
            <text:p>18032,79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SELLA DANTE S.P.A.</text:p>
          </table:table-cell>
          <table:table-cell office:value-type="float" office:value="722190279" table:style-name="ce1">
            <text:p>722190279</text:p>
          </table:table-cell>
          <table:table-cell office:value-type="date" office:date-value="2021-11-13T00:00:00" table:style-name="ce2">
            <text:p>13/11/2021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6141385898" table:style-name="ce1">
            <text:p>6141385898</text:p>
          </table:table-cell>
          <table:table-cell office:value-type="string" table:style-name="ce1">
            <text:p>000058/PA</text:p>
          </table:table-cell>
          <table:table-cell office:value-type="float" office:value="42.7" table:style-name="ce1">
            <text:p>42,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35" table:style-name="ce1">
            <text:p>35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2803968" table:style-name="ce1">
            <text:p>6152803968</text:p>
          </table:table-cell>
          <table:table-cell office:value-type="string" table:style-name="ce1">
            <text:p>47/PA/21</text:p>
          </table:table-cell>
          <table:table-cell office:value-type="float" office:value="1594.93" table:style-name="ce1">
            <text:p>1594,93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449.94" table:style-name="ce1">
            <text:p>1449,94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3740225" table:style-name="ce1">
            <text:p>6153740225</text:p>
          </table:table-cell>
          <table:table-cell office:value-type="float" office:value="2562" table:style-name="ce1">
            <text:p>2562</text:p>
          </table:table-cell>
          <table:table-cell office:value-type="float" office:value="6380" table:style-name="ce1">
            <text:p>6380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800" table:style-name="ce1">
            <text:p>5800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1-11-19T00:00:00" table:style-name="ce2">
            <text:p>19/11/2021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180737701" table:style-name="ce1">
            <text:p>6180737701</text:p>
          </table:table-cell>
          <table:table-cell office:value-type="float" office:value="214" table:style-name="ce1">
            <text:p>214</text:p>
          </table:table-cell>
          <table:table-cell office:value-type="float" office:value="1645.39" table:style-name="ce1">
            <text:p>1645,39</text:p>
          </table:table-cell>
          <table:table-cell office:value-type="date" office:date-value="2021-12-19T00:00:00" table:style-name="ce2">
            <text:p>19/12/2021</text:p>
          </table:table-cell>
          <table:table-cell office:value-type="float" office:value="1348.68" table:style-name="ce1">
            <text:p>1348,68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.LLI FABRIS COSTRUZIONI SRL</text:p>
          </table:table-cell>
          <table:table-cell office:value-type="float" office:value="123040933" table:style-name="ce1">
            <text:p>123040933</text:p>
          </table:table-cell>
          <table:table-cell office:value-type="date" office:date-value="2021-11-19T00:00:00" table:style-name="ce2">
            <text:p>19/11/2021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181661536" table:style-name="ce1">
            <text:p>6181661536</text:p>
          </table:table-cell>
          <table:table-cell office:value-type="string" table:style-name="ce1">
            <text:p>50/A</text:p>
          </table:table-cell>
          <table:table-cell office:value-type="float" office:value="92821.93" table:style-name="ce1">
            <text:p>92821,93</text:p>
          </table:table-cell>
          <table:table-cell office:value-type="date" office:date-value="2021-12-19T00:00:00" table:style-name="ce2">
            <text:p>19/12/2021</text:p>
          </table:table-cell>
          <table:table-cell office:value-type="float" office:value="76083.55" table:style-name="ce1">
            <text:p>76083,5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3791120" table:style-name="ce1">
            <text:p>6193791120</text:p>
          </table:table-cell>
          <table:table-cell office:value-type="float" office:value="246" table:style-name="ce1">
            <text:p>246</text:p>
          </table:table-cell>
          <table:table-cell office:value-type="float" office:value="246.4" table:style-name="ce1">
            <text:p>246,4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24" table:style-name="ce1">
            <text:p>224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ier snc di Del Zotto Massimo e Liut Andrea</text:p>
          </table:table-cell>
          <table:table-cell office:value-type="float" office:value="1758300303" table:style-name="ce1">
            <text:p>1758300303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4804674" table:style-name="ce1">
            <text:p>6204804674</text:p>
          </table:table-cell>
          <table:table-cell office:value-type="float" office:value="253" table:style-name="ce1">
            <text:p>253</text:p>
          </table:table-cell>
          <table:table-cell office:value-type="float" office:value="1866.6" table:style-name="ce1">
            <text:p>1866,6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1530" table:style-name="ce1">
            <text:p>1530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6274501" table:style-name="ce1">
            <text:p>6206274501</text:p>
          </table:table-cell>
          <table:table-cell office:value-type="float" office:value="302110002672" table:style-name="ce1">
            <text:p>3,0211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06381144" table:style-name="ce1">
            <text:p>6206381144</text:p>
          </table:table-cell>
          <table:table-cell office:value-type="float" office:value="302110002673" table:style-name="ce1">
            <text:p>3,0211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06381222" table:style-name="ce1">
            <text:p>6206381222</text:p>
          </table:table-cell>
          <table:table-cell office:value-type="float" office:value="302110002674" table:style-name="ce1">
            <text:p>3,0211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SM ENERGIA SPA</text:p>
          </table:table-cell>
          <table:table-cell office:value-type="float" office:value="2968430237" table:style-name="ce1">
            <text:p>2968430237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10322440" table:style-name="ce1">
            <text:p>6210322440</text:p>
          </table:table-cell>
          <table:table-cell office:value-type="string" table:style-name="ce1">
            <text:p>FE000120210002174728</text:p>
          </table:table-cell>
          <table:table-cell office:value-type="float" office:value="258.86" table:style-name="ce1">
            <text:p>258,86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212.18" table:style-name="ce1">
            <text:p>212,1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11-25T00:00:00" table:style-name="ce2">
            <text:p>25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6214752082" table:style-name="ce1">
            <text:p>6214752082</text:p>
          </table:table-cell>
          <table:table-cell office:value-type="string" table:style-name="ce1">
            <text:p>V5/0025502</text:p>
          </table:table-cell>
          <table:table-cell office:value-type="float" office:value="2620.34" table:style-name="ce1">
            <text:p>2620,34</text:p>
          </table:table-cell>
          <table:table-cell office:value-type="date" office:date-value="2021-12-25T00:00:00" table:style-name="ce2">
            <text:p>25/12/2021</text:p>
          </table:table-cell>
          <table:table-cell office:value-type="float" office:value="2147.8200000000002" table:style-name="ce1">
            <text:p>2147,8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11-25T00:00:00" table:style-name="ce2">
            <text:p>25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6214752255" table:style-name="ce1">
            <text:p>6214752255</text:p>
          </table:table-cell>
          <table:table-cell office:value-type="string" table:style-name="ce1">
            <text:p>V5/0025503</text:p>
          </table:table-cell>
          <table:table-cell office:value-type="float" office:value="38.11" table:style-name="ce1">
            <text:p>38,11</text:p>
          </table:table-cell>
          <table:table-cell office:value-type="date" office:date-value="2021-12-25T00:00:00" table:style-name="ce2">
            <text:p>25/12/2021</text:p>
          </table:table-cell>
          <table:table-cell office:value-type="float" office:value="31.24" table:style-name="ce1">
            <text:p>31,24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8429159" table:style-name="ce1">
            <text:p>6218429159</text:p>
          </table:table-cell>
          <table:table-cell office:value-type="string" table:style-name="ce1">
            <text:p>IDE21VPA-3568</text:p>
          </table:table-cell>
          <table:table-cell office:value-type="float" office:value="104.07" table:style-name="ce1">
            <text:p>104,0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85.3" table:style-name="ce1">
            <text:p>85,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62" table:style-name="ce1">
            <text:p>-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IACCA SIMONETTA</text:p>
          </table:table-cell>
          <table:table-cell office:value-type="string" table:style-name="ce1">
            <text:p>SCCSNT64D54A515N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23950475" table:style-name="ce1">
            <text:p>6223950475</text:p>
          </table:table-cell>
          <table:table-cell office:value-type="string" table:style-name="ce1">
            <text:p>5/PA</text:p>
          </table:table-cell>
          <table:table-cell office:value-type="float" office:value="14069.04" table:style-name="ce1">
            <text:p>14069,04</text:p>
          </table:table-cell>
          <table:table-cell office:value-type="date" office:date-value="2021-12-27T00:00:00" table:style-name="ce2">
            <text:p>27/12/2021</text:p>
          </table:table-cell>
          <table:table-cell office:value-type="float" office:value="14069.04" table:style-name="ce1">
            <text:p>14069,04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MOEDIL SNC DI ZANON FLAVIO &amp; C.</text:p>
          </table:table-cell>
          <table:table-cell office:value-type="float" office:value="2363540309" table:style-name="ce1">
            <text:p>2363540309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28406351" table:style-name="ce1">
            <text:p>6228406351</text:p>
          </table:table-cell>
          <table:table-cell office:value-type="float" office:value="190" table:style-name="ce1">
            <text:p>190</text:p>
          </table:table-cell>
          <table:table-cell office:value-type="float" office:value="2031.3" table:style-name="ce1">
            <text:p>2031,3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1665" table:style-name="ce1">
            <text:p>166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0223667" table:style-name="ce1">
            <text:p>6230223667</text:p>
          </table:table-cell>
          <table:table-cell office:value-type="string" table:style-name="ce1">
            <text:p>1001006 / 1010</text:p>
          </table:table-cell>
          <table:table-cell office:value-type="float" office:value="573.38" table:style-name="ce1">
            <text:p>573,38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469.98" table:style-name="ce1">
            <text:p>469,98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0239766" table:style-name="ce1">
            <text:p>6230239766</text:p>
          </table:table-cell>
          <table:table-cell office:value-type="string" table:style-name="ce1">
            <text:p>1001008 / 1010</text:p>
          </table:table-cell>
          <table:table-cell office:value-type="float" office:value="1103.75" table:style-name="ce1">
            <text:p>1103,75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904.71" table:style-name="ce1">
            <text:p>904,7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4821463" table:style-name="ce1">
            <text:p>6234821463</text:p>
          </table:table-cell>
          <table:table-cell office:value-type="string" table:style-name="ce1">
            <text:p>FATTPA 80_21</text:p>
          </table:table-cell>
          <table:table-cell office:value-type="float" office:value="1401.99" table:style-name="ce1">
            <text:p>1401,99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1149.17" table:style-name="ce1">
            <text:p>1149,17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46440645" table:style-name="ce1">
            <text:p>6246440645</text:p>
          </table:table-cell>
          <table:table-cell office:value-type="float" office:value="173" table:style-name="ce1">
            <text:p>173</text:p>
          </table:table-cell>
          <table:table-cell office:value-type="float" office:value="401.75" table:style-name="ce1">
            <text:p>401,75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329.3" table:style-name="ce1">
            <text:p>329,3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0293097" table:style-name="ce1">
            <text:p>6250293097</text:p>
          </table:table-cell>
          <table:table-cell office:value-type="string" table:style-name="ce1">
            <text:p>741844 / 1270</text:p>
          </table:table-cell>
          <table:table-cell office:value-type="float" office:value="931.15" table:style-name="ce1">
            <text:p>931,1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763.24" table:style-name="ce1">
            <text:p>763,24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71706" table:style-name="ce1">
            <text:p>6269171706</text:p>
          </table:table-cell>
          <table:table-cell office:value-type="string" table:style-name="ce1">
            <text:p>2021/FZ/0000009488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71827" table:style-name="ce1">
            <text:p>6269171827</text:p>
          </table:table-cell>
          <table:table-cell office:value-type="string" table:style-name="ce1">
            <text:p>2021/FZ/0000009489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72537" table:style-name="ce1">
            <text:p>6269172537</text:p>
          </table:table-cell>
          <table:table-cell office:value-type="string" table:style-name="ce1">
            <text:p>2021/FZ/0000009490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83550" table:style-name="ce1">
            <text:p>6269183550</text:p>
          </table:table-cell>
          <table:table-cell office:value-type="string" table:style-name="ce1">
            <text:p>2021/FZ/0000009492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84933" table:style-name="ce1">
            <text:p>6269184933</text:p>
          </table:table-cell>
          <table:table-cell office:value-type="string" table:style-name="ce1">
            <text:p>2021/FZ/0000009493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84951" table:style-name="ce1">
            <text:p>6269184951</text:p>
          </table:table-cell>
          <table:table-cell office:value-type="string" table:style-name="ce1">
            <text:p>2021/FZ/0000009495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84964" table:style-name="ce1">
            <text:p>6269184964</text:p>
          </table:table-cell>
          <table:table-cell office:value-type="string" table:style-name="ce1">
            <text:p>2021/FZ/0000009496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259615" table:style-name="ce1">
            <text:p>6269259615</text:p>
          </table:table-cell>
          <table:table-cell office:value-type="string" table:style-name="ce1">
            <text:p>2021/FZ/0000009494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3253532" table:style-name="ce1">
            <text:p>6273253532</text:p>
          </table:table-cell>
          <table:table-cell office:value-type="float" office:value="117" table:style-name="ce1">
            <text:p>117</text:p>
          </table:table-cell>
          <table:table-cell office:value-type="float" office:value="3294" table:style-name="ce1">
            <text:p>3294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2700" table:style-name="ce1">
            <text:p>270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ELIER 23 SRL</text:p>
          </table:table-cell>
          <table:table-cell office:value-type="float" office:value="10822360961" table:style-name="ce1">
            <text:p>10822360961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4621114" table:style-name="ce1">
            <text:p>6274621114</text:p>
          </table:table-cell>
          <table:table-cell office:value-type="string" table:style-name="ce1">
            <text:p>FT21_171</text:p>
          </table:table-cell>
          <table:table-cell office:value-type="float" office:value="2659.6" table:style-name="ce1">
            <text:p>2659,6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2180" table:style-name="ce1">
            <text:p>2180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4985229" table:style-name="ce1">
            <text:p>6274985229</text:p>
          </table:table-cell>
          <table:table-cell office:value-type="string" table:style-name="ce1">
            <text:p>IDE21VPA-3710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9678803" table:style-name="ce1">
            <text:p>6289678803</text:p>
          </table:table-cell>
          <table:table-cell office:value-type="float" office:value="121083247" table:style-name="ce1">
            <text:p>121083247</text:p>
          </table:table-cell>
          <table:table-cell office:value-type="float" office:value="1391.97" table:style-name="ce1">
            <text:p>1391,97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140.96" table:style-name="ce1">
            <text:p>1140,96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146442" table:style-name="ce1">
            <text:p>6293146442</text:p>
          </table:table-cell>
          <table:table-cell office:value-type="float" office:value="355" table:style-name="ce1">
            <text:p>355</text:p>
          </table:table-cell>
          <table:table-cell office:value-type="float" office:value="87.84" table:style-name="ce1">
            <text:p>87,84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2" table:style-name="ce1">
            <text:p>72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717" table:style-name="ce1">
            <text:p>6294271717</text:p>
          </table:table-cell>
          <table:table-cell office:value-type="float" office:value="368" table:style-name="ce1">
            <text:p>368</text:p>
          </table:table-cell>
          <table:table-cell office:value-type="float" office:value="134.33000000000001" table:style-name="ce1">
            <text:p>134,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110.11" table:style-name="ce1">
            <text:p>110,1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754" table:style-name="ce1">
            <text:p>6294271754</text:p>
          </table:table-cell>
          <table:table-cell office:value-type="float" office:value="370" table:style-name="ce1">
            <text:p>370</text:p>
          </table:table-cell>
          <table:table-cell office:value-type="float" office:value="120" table:style-name="ce1">
            <text:p>120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98.36" table:style-name="ce1">
            <text:p>98,36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780" table:style-name="ce1">
            <text:p>6294271780</text:p>
          </table:table-cell>
          <table:table-cell office:value-type="float" office:value="371" table:style-name="ce1">
            <text:p>371</text:p>
          </table:table-cell>
          <table:table-cell office:value-type="float" office:value="433.09" table:style-name="ce1">
            <text:p>433,09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54.99" table:style-name="ce1">
            <text:p>354,99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870" table:style-name="ce1">
            <text:p>6294271870</text:p>
          </table:table-cell>
          <table:table-cell office:value-type="float" office:value="374" table:style-name="ce1">
            <text:p>374</text:p>
          </table:table-cell>
          <table:table-cell office:value-type="float" office:value="50" table:style-name="ce1">
            <text:p>50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40.98" table:style-name="ce1">
            <text:p>40,9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 SRL</text:p>
          </table:table-cell>
          <table:table-cell office:value-type="float" office:value="4656100726" table:style-name="ce1">
            <text:p>4656100726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7566632" table:style-name="ce1">
            <text:p>4217566632</text:p>
          </table:table-cell>
          <table:table-cell office:value-type="string" table:style-name="ce1">
            <text:p>2382/01</text:p>
          </table:table-cell>
          <table:table-cell office:value-type="float" office:value="1327.5" table:style-name="ce1">
            <text:p>1327,5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1091" table:style-name="ce1">
            <text:p>109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XMEDIA SRL</text:p>
          </table:table-cell>
          <table:table-cell office:value-type="float" office:value="9147251004" table:style-name="ce1">
            <text:p>9147251004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7394183" table:style-name="ce1">
            <text:p>5607394183</text:p>
          </table:table-cell>
          <table:table-cell office:value-type="float" office:value="3430" table:style-name="ce1">
            <text:p>3430</text:p>
          </table:table-cell>
          <table:table-cell office:value-type="float" office:value="1331.48" table:style-name="ce1">
            <text:p>1331,48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094.26" table:style-name="ce1">
            <text:p>1094,26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 SRL</text:p>
          </table:table-cell>
          <table:table-cell office:value-type="float" office:value="4656100726" table:style-name="ce1">
            <text:p>4656100726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5236191" table:style-name="ce1">
            <text:p>5655236191</text:p>
          </table:table-cell>
          <table:table-cell office:value-type="string" table:style-name="ce1">
            <text:p>2132/01</text:p>
          </table:table-cell>
          <table:table-cell office:value-type="float" office:value="1571.5" table:style-name="ce1">
            <text:p>1571,5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291" table:style-name="ce1">
            <text:p>129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XMEDIA SRL</text:p>
          </table:table-cell>
          <table:table-cell office:value-type="float" office:value="9147251004" table:style-name="ce1">
            <text:p>9147251004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2178070" table:style-name="ce1">
            <text:p>6072178070</text:p>
          </table:table-cell>
          <table:table-cell office:value-type="float" office:value="4543" table:style-name="ce1">
            <text:p>4543</text:p>
          </table:table-cell>
          <table:table-cell office:value-type="float" office:value="1289.19" table:style-name="ce1">
            <text:p>1289,19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059.5999999999999" table:style-name="ce1">
            <text:p>1059,6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RCHET GIOVANNI</text:p>
          </table:table-cell>
          <table:table-cell office:value-type="string" table:style-name="ce1">
            <text:p>TRCGNN58P02E473B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4064300577" table:style-name="ce1">
            <text:p>4064300577</text:p>
          </table:table-cell>
          <table:table-cell office:value-type="string" table:style-name="ce1">
            <text:p>N. 48</text:p>
          </table:table-cell>
          <table:table-cell office:value-type="float" office:value="97.6" table:style-name="ce1">
            <text:p>97,6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72" table:style-name="ce1">
            <text:p>-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BONE DAVIDE</text:p>
          </table:table-cell>
          <table:table-cell office:value-type="string" table:style-name="ce1">
            <text:p>CRBDVD90M07E473R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3547109" table:style-name="ce1">
            <text:p>4233547109</text:p>
          </table:table-cell>
          <table:table-cell office:value-type="float" office:value="2" table:style-name="ce1">
            <text:p>2</text:p>
          </table:table-cell>
          <table:table-cell office:value-type="float" office:value="6000" table:style-name="ce1">
            <text:p>6000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6000" table:style-name="ce1">
            <text:p>60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9450563" table:style-name="ce1">
            <text:p>4269450563</text:p>
          </table:table-cell>
          <table:table-cell office:value-type="string" table:style-name="ce1">
            <text:p>FPA 865/20</text:p>
          </table:table-cell>
          <table:table-cell office:value-type="float" office:value="1830" table:style-name="ce1">
            <text:p>1830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I DIGITAL SRL</text:p>
          </table:table-cell>
          <table:table-cell office:value-type="float" office:value="6979891006" table:style-name="ce1">
            <text:p>6979891006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4448285" table:style-name="ce1">
            <text:p>4644448285</text:p>
          </table:table-cell>
          <table:table-cell office:value-type="string" table:style-name="ce1">
            <text:p>2007_249</text:p>
          </table:table-cell>
          <table:table-cell office:value-type="float" office:value="300" table:style-name="ce1">
            <text:p>300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288.45999999999998" table:style-name="ce1">
            <text:p>288,46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4538678" table:style-name="ce1">
            <text:p>4894538678</text:p>
          </table:table-cell>
          <table:table-cell office:value-type="string" table:style-name="ce1">
            <text:p>900020759T</text:p>
          </table:table-cell>
          <table:table-cell office:value-type="float" office:value="7.74" table:style-name="ce1">
            <text:p>7,74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7.74" table:style-name="ce1">
            <text:p>7,7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S AGENCY S.N.C. DI DI PIETRO F.&amp;C.</text:p>
          </table:table-cell>
          <table:table-cell office:value-type="float" office:value="1032250308" table:style-name="ce1">
            <text:p>1032250308</text:p>
          </table:table-cell>
          <table:table-cell office:value-type="date" office:date-value="2021-04-26T00:00:00" table:style-name="ce2">
            <text:p>26/04/2021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4945055963" table:style-name="ce1">
            <text:p>4945055963</text:p>
          </table:table-cell>
          <table:table-cell office:value-type="string" table:style-name="ce1">
            <text:p>23/001</text:p>
          </table:table-cell>
          <table:table-cell office:value-type="float" office:value="2000.01" table:style-name="ce1">
            <text:p>2000,01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1639.34" table:style-name="ce1">
            <text:p>1639,34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5-23T00:00:00" table:style-name="ce2">
            <text:p>23/05/2021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5110213484" table:style-name="ce1">
            <text:p>5110213484</text:p>
          </table:table-cell>
          <table:table-cell office:value-type="string" table:style-name="ce1">
            <text:p>900013131D</text:p>
          </table:table-cell>
          <table:table-cell office:value-type="float" office:value="50.61" table:style-name="ce1">
            <text:p>50,6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41.48" table:style-name="ce1">
            <text:p>41,4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49" table:style-name="ce1">
            <text:p>-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5-23T00:00:00" table:style-name="ce2">
            <text:p>23/05/2021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5110213485" table:style-name="ce1">
            <text:p>5110213485</text:p>
          </table:table-cell>
          <table:table-cell office:value-type="string" table:style-name="ce1">
            <text:p>900014188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52" table:style-name="ce1">
            <text:p>-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NEWS SRL</text:p>
          </table:table-cell>
          <table:table-cell office:value-type="float" office:value="1769670306" table:style-name="ce1">
            <text:p>1769670306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49707082" table:style-name="ce1">
            <text:p>5249707082</text:p>
          </table:table-cell>
          <table:table-cell office:value-type="string" table:style-name="ce1">
            <text:p>001351/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435470307" table:style-name="ce1">
            <text:p>435470307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5283871546" table:style-name="ce1">
            <text:p>5283871546</text:p>
          </table:table-cell>
          <table:table-cell office:value-type="string" table:style-name="ce1">
            <text:p>18 PA</text:p>
          </table:table-cell>
          <table:table-cell office:value-type="float" office:value="140.54" table:style-name="ce1">
            <text:p>140,5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115.2" table:style-name="ce1">
            <text:p>115,2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93248870" table:style-name="ce1">
            <text:p>5293248870</text:p>
          </table:table-cell>
          <table:table-cell office:value-type="string" table:style-name="ce1">
            <text:p>900016234D</text:p>
          </table:table-cell>
          <table:table-cell office:value-type="float" office:value="7" table:style-name="ce1">
            <text:p>7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.74" table:style-name="ce1">
            <text:p>5,74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93248895" table:style-name="ce1">
            <text:p>5293248895</text:p>
          </table:table-cell>
          <table:table-cell office:value-type="string" table:style-name="ce1">
            <text:p>900017375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51" table:style-name="ce1">
            <text:p>-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ENEA</text:p>
          </table:table-cell>
          <table:table-cell office:value-type="string" table:style-name="ce1">
            <text:p>FBRNEE34S02H533C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5303230353" table:style-name="ce1">
            <text:p>5303230353</text:p>
          </table:table-cell>
          <table:table-cell office:value-type="string" table:style-name="ce1">
            <text:p>17ST</text:p>
          </table:table-cell>
          <table:table-cell office:value-type="float" office:value="3172" table:style-name="ce1">
            <text:p>3172</text:p>
          </table:table-cell>
          <table:table-cell office:value-type="date" office:date-value="2021-07-25T00:00:00" table:style-name="ce2">
            <text:p>25/07/2021</text:p>
          </table:table-cell>
          <table:table-cell office:value-type="float" office:value="2600" table:style-name="ce1">
            <text:p>2600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2424971" table:style-name="ce1">
            <text:p>5432424971</text:p>
          </table:table-cell>
          <table:table-cell office:value-type="string" table:style-name="ce1">
            <text:p>14E</text:p>
          </table:table-cell>
          <table:table-cell office:value-type="float" office:value="390.01" table:style-name="ce1">
            <text:p>390,0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354.55" table:style-name="ce1">
            <text:p>354,55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TEL SELENE DI FAZZOLARI NICOLETTA &amp; C. SAS</text:p>
          </table:table-cell>
          <table:table-cell office:value-type="float" office:value="2209880307" table:style-name="ce1">
            <text:p>22098803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4038557" table:style-name="ce1">
            <text:p>5444038557</text:p>
          </table:table-cell>
          <table:table-cell office:value-type="float" office:value="9" table:style-name="ce1">
            <text:p>9</text:p>
          </table:table-cell>
          <table:table-cell office:value-type="float" office:value="301.2" table:style-name="ce1">
            <text:p>301,2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273.93" table:style-name="ce1">
            <text:p>273,93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ENEA</text:p>
          </table:table-cell>
          <table:table-cell office:value-type="string" table:style-name="ce1">
            <text:p>FBRNEE34S02H533C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6290017" table:style-name="ce1">
            <text:p>5446290017</text:p>
          </table:table-cell>
          <table:table-cell office:value-type="string" table:style-name="ce1">
            <text:p>2B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1-07-17T00:00:00" table:style-name="ce2">
            <text:p>17/07/2021</text:p>
          </table:table-cell>
          <table:table-cell office:value-type="date" office:date-value="2021-07-17T00:00:00" table:style-name="ce2">
            <text:p>17/07/2021</text:p>
          </table:table-cell>
          <table:table-cell office:value-type="float" office:value="5449431333" table:style-name="ce1">
            <text:p>5449431333</text:p>
          </table:table-cell>
          <table:table-cell office:value-type="string" table:style-name="ce1">
            <text:p>FPA 476/21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55" table:style-name="ce1">
            <text:p>-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 CASON S.A.S. DI PINES MARILENA E ZANELLO ALESSANDRO &amp; C.</text:p>
          </table:table-cell>
          <table:table-cell office:value-type="float" office:value="2636450302" table:style-name="ce1">
            <text:p>2636450302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2978120" table:style-name="ce1">
            <text:p>5452978120</text:p>
          </table:table-cell>
          <table:table-cell office:value-type="date" office:date-value="2022-03-15T00:00:00" table:style-name="ce3">
            <text:p>15-mar</text:p>
          </table:table-cell>
          <table:table-cell office:value-type="float" office:value="350" table:style-name="ce1">
            <text:p>350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318.18" table:style-name="ce1">
            <text:p>318,18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7774443" table:style-name="ce1">
            <text:p>5487774443</text:p>
          </table:table-cell>
          <table:table-cell office:value-type="string" table:style-name="ce1">
            <text:p>900019392D</text:p>
          </table:table-cell>
          <table:table-cell office:value-type="float" office:value="9.3000000000000007" table:style-name="ce1">
            <text:p>9,3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7.62" table:style-name="ce1">
            <text:p>7,62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7774524" table:style-name="ce1">
            <text:p>5487774524</text:p>
          </table:table-cell>
          <table:table-cell office:value-type="string" table:style-name="ce1">
            <text:p>900020670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go Italia Srl</text:p>
          </table:table-cell>
          <table:table-cell office:value-type="float" office:value="4896070580" table:style-name="ce1">
            <text:p>4896070580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16241948" table:style-name="ce1">
            <text:p>5516241948</text:p>
          </table:table-cell>
          <table:table-cell office:value-type="string" table:style-name="ce1">
            <text:p>2/SP</text:p>
          </table:table-cell>
          <table:table-cell office:value-type="float" office:value="879.6" table:style-name="ce1">
            <text:p>879,6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799.96" table:style-name="ce1">
            <text:p>799,96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NEWS SRL</text:p>
          </table:table-cell>
          <table:table-cell office:value-type="float" office:value="1769670306" table:style-name="ce1">
            <text:p>1769670306</text:p>
          </table:table-cell>
          <table:table-cell office:value-type="date" office:date-value="2021-08-16T00:00:00" table:style-name="ce2">
            <text:p>16/08/2021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5630234650" table:style-name="ce1">
            <text:p>5630234650</text:p>
          </table:table-cell>
          <table:table-cell office:value-type="string" table:style-name="ce1">
            <text:p>001887/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6016324" table:style-name="ce1">
            <text:p>5656016324</text:p>
          </table:table-cell>
          <table:table-cell office:value-type="string" table:style-name="ce1">
            <text:p>900022486D</text:p>
          </table:table-cell>
          <table:table-cell office:value-type="float" office:value="26.6" table:style-name="ce1">
            <text:p>26,6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21.8" table:style-name="ce1">
            <text:p>21,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52" table:style-name="ce1">
            <text:p>-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6016331" table:style-name="ce1">
            <text:p>5656016331</text:p>
          </table:table-cell>
          <table:table-cell office:value-type="string" table:style-name="ce1">
            <text:p>900023973T</text:p>
          </table:table-cell>
          <table:table-cell office:value-type="float" office:value="21.79" table:style-name="ce1">
            <text:p>21,79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20.65" table:style-name="ce1">
            <text:p>20,6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5803307" table:style-name="ce1">
            <text:p>5825803307</text:p>
          </table:table-cell>
          <table:table-cell office:value-type="string" table:style-name="ce1">
            <text:p>900025408D</text:p>
          </table:table-cell>
          <table:table-cell office:value-type="float" office:value="7" table:style-name="ce1">
            <text:p>7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5.74" table:style-name="ce1">
            <text:p>5,74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52" table:style-name="ce1">
            <text:p>-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5803314" table:style-name="ce1">
            <text:p>5825803314</text:p>
          </table:table-cell>
          <table:table-cell office:value-type="string" table:style-name="ce1">
            <text:p>900027561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52" table:style-name="ce1">
            <text:p>-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NEWS SRL</text:p>
          </table:table-cell>
          <table:table-cell office:value-type="float" office:value="1769670306" table:style-name="ce1">
            <text:p>1769670306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2362223" table:style-name="ce1">
            <text:p>5972362223</text:p>
          </table:table-cell>
          <table:table-cell office:value-type="string" table:style-name="ce1">
            <text:p>002480/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SCUOLA MOSAICISTI</text:p>
          </table:table-cell>
          <table:table-cell office:value-type="float" office:value="81000930933" table:style-name="ce1">
            <text:p>81000930933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3739586" table:style-name="ce1">
            <text:p>5983739586</text:p>
          </table:table-cell>
          <table:table-cell office:value-type="string" table:style-name="ce1">
            <text:p>2/00098</text:p>
          </table:table-cell>
          <table:table-cell office:value-type="float" office:value="1708" table:style-name="ce1">
            <text:p>1708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1400" table:style-name="ce1">
            <text:p>1400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SCUOLA MOSAICISTI</text:p>
          </table:table-cell>
          <table:table-cell office:value-type="float" office:value="81000930933" table:style-name="ce1">
            <text:p>81000930933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3783170" table:style-name="ce1">
            <text:p>5983783170</text:p>
          </table:table-cell>
          <table:table-cell office:value-type="string" table:style-name="ce1">
            <text:p>2/00099</text:p>
          </table:table-cell>
          <table:table-cell office:value-type="float" office:value="4880" table:style-name="ce1">
            <text:p>4880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4000" table:style-name="ce1">
            <text:p>4000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TIN PIETRO</text:p>
          </table:table-cell>
          <table:table-cell office:value-type="string" table:style-name="ce1">
            <text:p>DMRPTR55R13C327F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3166521" table:style-name="ce1">
            <text:p>6003166521</text:p>
          </table:table-cell>
          <table:table-cell office:value-type="float" office:value="3" table:style-name="ce1">
            <text:p>3</text:p>
          </table:table-cell>
          <table:table-cell office:value-type="float" office:value="772.2" table:style-name="ce1">
            <text:p>772,2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772.2" table:style-name="ce1">
            <text:p>772,2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10-23T00:00:00" table:style-name="ce2">
            <text:p>23/10/2021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6018035214" table:style-name="ce1">
            <text:p>6018035214</text:p>
          </table:table-cell>
          <table:table-cell office:value-type="string" table:style-name="ce1">
            <text:p>900029005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10-23T00:00:00" table:style-name="ce2">
            <text:p>23/10/2021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6018085165" table:style-name="ce1">
            <text:p>6018085165</text:p>
          </table:table-cell>
          <table:table-cell office:value-type="string" table:style-name="ce1">
            <text:p>900026828D</text:p>
          </table:table-cell>
          <table:table-cell office:value-type="float" office:value="14.01" table:style-name="ce1">
            <text:p>14,0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1.48" table:style-name="ce1">
            <text:p>11,48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BONE DAVIDE</text:p>
          </table:table-cell>
          <table:table-cell office:value-type="string" table:style-name="ce1">
            <text:p>CRBDVD90M07E473R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5606143" table:style-name="ce1">
            <text:p>6045606143</text:p>
          </table:table-cell>
          <table:table-cell office:value-type="float" office:value="1" table:style-name="ce1">
            <text:p>1</text:p>
          </table:table-cell>
          <table:table-cell office:value-type="float" office:value="8861.6" table:style-name="ce1">
            <text:p>8861,6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8861.6" table:style-name="ce1">
            <text:p>8861,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6785785" table:style-name="ce1">
            <text:p>6116785785</text:p>
          </table:table-cell>
          <table:table-cell office:value-type="string" table:style-name="ce1">
            <text:p>1563/E</text:p>
          </table:table-cell>
          <table:table-cell office:value-type="float" office:value="113" table:style-name="ce1">
            <text:p>11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92.62" table:style-name="ce1">
            <text:p>92,62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43" table:style-name="ce1">
            <text:p>-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RCHET GIOVANNI</text:p>
          </table:table-cell>
          <table:table-cell office:value-type="string" table:style-name="ce1">
            <text:p>TRCGNN58P02E473B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969226" table:style-name="ce1">
            <text:p>6119969226</text:p>
          </table:table-cell>
          <table:table-cell office:value-type="string" table:style-name="ce1">
            <text:p>n.64</text:p>
          </table:table-cell>
          <table:table-cell office:value-type="float" office:value="97.6" table:style-name="ce1">
            <text:p>97,6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 Societ Benefit</text:p>
          </table:table-cell>
          <table:table-cell office:value-type="float" office:value="435470307" table:style-name="ce1">
            <text:p>435470307</text:p>
          </table:table-cell>
          <table:table-cell office:value-type="date" office:date-value="2021-11-12T00:00:00" table:style-name="ce2">
            <text:p>12/11/2021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6137869823" table:style-name="ce1">
            <text:p>6137869823</text:p>
          </table:table-cell>
          <table:table-cell office:value-type="string" table:style-name="ce1">
            <text:p>PA/0000030</text:p>
          </table:table-cell>
          <table:table-cell office:value-type="float" office:value="140.54" table:style-name="ce1">
            <text:p>140,54</text:p>
          </table:table-cell>
          <table:table-cell office:value-type="date" office:date-value="2021-12-12T00:00:00" table:style-name="ce2">
            <text:p>12/12/2021</text:p>
          </table:table-cell>
          <table:table-cell office:value-type="float" office:value="115.2" table:style-name="ce1">
            <text:p>115,2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0637081" table:style-name="ce1">
            <text:p>6200637081</text:p>
          </table:table-cell>
          <table:table-cell office:value-type="string" table:style-name="ce1">
            <text:p>000000900032281T</text:p>
          </table:table-cell>
          <table:table-cell office:value-type="float" office:value="1.26" table:style-name="ce1">
            <text:p>1,26</text:p>
          </table:table-cell>
          <table:table-cell office:value-type="date" office:date-value="2022-01-22T00:00:00" table:style-name="ce2">
            <text:p>22/01/2022</text:p>
          </table:table-cell>
          <table:table-cell office:value-type="float" office:value="1.03" table:style-name="ce1">
            <text:p>1,03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57" table:style-name="ce1">
            <text:p>-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0668636" table:style-name="ce1">
            <text:p>6200668636</text:p>
          </table:table-cell>
          <table:table-cell office:value-type="string" table:style-name="ce1">
            <text:p>000000900029022D</text:p>
          </table:table-cell>
          <table:table-cell office:value-type="float" office:value="21" table:style-name="ce1">
            <text:p>21</text:p>
          </table:table-cell>
          <table:table-cell office:value-type="date" office:date-value="2022-01-22T00:00:00" table:style-name="ce2">
            <text:p>22/01/2022</text:p>
          </table:table-cell>
          <table:table-cell office:value-type="float" office:value="17.21" table:style-name="ce1">
            <text:p>17,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57" table:style-name="ce1">
            <text:p>-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 Societ Benefit</text:p>
          </table:table-cell>
          <table:table-cell office:value-type="float" office:value="435470307" table:style-name="ce1">
            <text:p>435470307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08413126" table:style-name="ce1">
            <text:p>6208413126</text:p>
          </table:table-cell>
          <table:table-cell office:value-type="string" table:style-name="ce1">
            <text:p>PA/0000035</text:p>
          </table:table-cell>
          <table:table-cell office:value-type="float" office:value="140.54" table:style-name="ce1">
            <text:p>140,5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15.2" table:style-name="ce1">
            <text:p>115,2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8578340" table:style-name="ce1">
            <text:p>6238578340</text:p>
          </table:table-cell>
          <table:table-cell office:value-type="string" table:style-name="ce1">
            <text:p>1721/E</text:p>
          </table:table-cell>
          <table:table-cell office:value-type="float" office:value="183" table:style-name="ce1">
            <text:p>18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50" table:style-name="ce1">
            <text:p>15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6308182665" table:style-name="ce1">
            <text:p>6308182665</text:p>
          </table:table-cell>
          <table:table-cell office:value-type="string" table:style-name="ce1">
            <text:p>FPA 935/21</text:p>
          </table:table-cell>
          <table:table-cell office:value-type="float" office:value="2781.6" table:style-name="ce1">
            <text:p>2781,6</text:p>
          </table:table-cell>
          <table:table-cell office:value-type="date" office:date-value="2022-01-23T00:00:00" table:style-name="ce2">
            <text:p>23/01/2022</text:p>
          </table:table-cell>
          <table:table-cell office:value-type="float" office:value="2280" table:style-name="ce1">
            <text:p>2280</text:p>
          </table:table-cell>
          <table:table-cell office:value-type="date" office:date-value="2021-12-14T00:00:00" table:style-name="ce2">
            <text:p>14/12/2021</text:p>
          </table:table-cell>
          <table:table-cell office:value-type="float" office:value="-40" table:style-name="ce1">
            <text:p>-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2910278" table:style-name="ce1">
            <text:p>4352910278</text:p>
          </table:table-cell>
          <table:table-cell office:value-type="float" office:value="22993" table:style-name="ce1">
            <text:p>22993</text:p>
          </table:table-cell>
          <table:table-cell office:value-type="float" office:value="3580.6" table:style-name="ce1">
            <text:p>3580,6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3469.39" table:style-name="ce1">
            <text:p>3469,3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2703092" table:style-name="ce1">
            <text:p>4362703092</text:p>
          </table:table-cell>
          <table:table-cell office:value-type="string" table:style-name="ce1">
            <text:p>FATTPA 14_21</text:p>
          </table:table-cell>
          <table:table-cell office:value-type="float" office:value="927" table:style-name="ce1">
            <text:p>927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793" table:style-name="ce1">
            <text:p>79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mel s.r.l.</text:p>
          </table:table-cell>
          <table:table-cell office:value-type="float" office:value="1784630814" table:style-name="ce1">
            <text:p>1784630814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3161372" table:style-name="ce1">
            <text:p>4433161372</text:p>
          </table:table-cell>
          <table:table-cell office:value-type="string" table:style-name="ce1">
            <text:p>2021-104</text:p>
          </table:table-cell>
          <table:table-cell office:value-type="float" office:value="3602" table:style-name="ce1">
            <text:p>3602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3602" table:style-name="ce1">
            <text:p>360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6218373" table:style-name="ce1">
            <text:p>4526218373</text:p>
          </table:table-cell>
          <table:table-cell office:value-type="float" office:value="1012" table:style-name="ce1">
            <text:p>1012</text:p>
          </table:table-cell>
          <table:table-cell office:value-type="float" office:value="3208.95" table:style-name="ce1">
            <text:p>3208,95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3094.72" table:style-name="ce1">
            <text:p>3094,72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IONE TERME S.P.A.</text:p>
          </table:table-cell>
          <table:table-cell office:value-type="float" office:value="828200279" table:style-name="ce1">
            <text:p>828200279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3864780" table:style-name="ce1">
            <text:p>4593864780</text:p>
          </table:table-cell>
          <table:table-cell office:value-type="float" office:value="40" table:style-name="ce1">
            <text:p>40</text:p>
          </table:table-cell>
          <table:table-cell office:value-type="float" office:value="162" table:style-name="ce1">
            <text:p>162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62" table:style-name="ce1">
            <text:p>162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701737622" table:style-name="ce1">
            <text:p>4701737622</text:p>
          </table:table-cell>
          <table:table-cell office:value-type="float" office:value="3108" table:style-name="ce1">
            <text:p>3108</text:p>
          </table:table-cell>
          <table:table-cell office:value-type="float" office:value="2850.59" table:style-name="ce1">
            <text:p>2850,59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2765.28" table:style-name="ce1">
            <text:p>2765,2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4759256570" table:style-name="ce1">
            <text:p>4759256570</text:p>
          </table:table-cell>
          <table:table-cell office:value-type="float" office:value="1116090" table:style-name="ce1">
            <text:p>1116090</text:p>
          </table:table-cell>
          <table:table-cell office:value-type="float" office:value="4500" table:style-name="ce1">
            <text:p>450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0677648" table:style-name="ce1">
            <text:p>4870677648</text:p>
          </table:table-cell>
          <table:table-cell office:value-type="float" office:value="5254" table:style-name="ce1">
            <text:p>5254</text:p>
          </table:table-cell>
          <table:table-cell office:value-type="float" office:value="3293.77" table:style-name="ce1">
            <text:p>3293,77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3195.48" table:style-name="ce1">
            <text:p>3195,4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1378545" table:style-name="ce1">
            <text:p>4921378545</text:p>
          </table:table-cell>
          <table:table-cell office:value-type="string" table:style-name="ce1">
            <text:p>148/03</text:p>
          </table:table-cell>
          <table:table-cell office:value-type="float" office:value="400" table:style-name="ce1">
            <text:p>400</text:p>
          </table:table-cell>
          <table:table-cell office:value-type="date" office:date-value="2021-06-21T00:00:00" table:style-name="ce2">
            <text:p>21/06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5043561854" table:style-name="ce1">
            <text:p>5043561854</text:p>
          </table:table-cell>
          <table:table-cell office:value-type="float" office:value="7490" table:style-name="ce1">
            <text:p>7490</text:p>
          </table:table-cell>
          <table:table-cell office:value-type="float" office:value="3376.5" table:style-name="ce1">
            <text:p>3376,5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3275.78" table:style-name="ce1">
            <text:p>3275,78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3178445" table:style-name="ce1">
            <text:p>5103178445</text:p>
          </table:table-cell>
          <table:table-cell office:value-type="string" table:style-name="ce1">
            <text:p>1235/PA</text:p>
          </table:table-cell>
          <table:table-cell office:value-type="float" office:value="3099.87" table:style-name="ce1">
            <text:p>3099,87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3050.42" table:style-name="ce1">
            <text:p>3050,4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3242051" table:style-name="ce1">
            <text:p>5103242051</text:p>
          </table:table-cell>
          <table:table-cell office:value-type="string" table:style-name="ce1">
            <text:p>1234/PA</text:p>
          </table:table-cell>
          <table:table-cell office:value-type="float" office:value="3537.18" table:style-name="ce1">
            <text:p>3537,18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3480.84" table:style-name="ce1">
            <text:p>3480,84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MAR s.a.s di Toffanello Bruno &amp; C.</text:p>
          </table:table-cell>
          <table:table-cell office:value-type="float" office:value="774070270" table:style-name="ce1">
            <text:p>774070270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41408290" table:style-name="ce1">
            <text:p>5141408290</text:p>
          </table:table-cell>
          <table:table-cell office:value-type="string" table:style-name="ce1">
            <text:p>V20000013</text:p>
          </table:table-cell>
          <table:table-cell office:value-type="float" office:value="2793.8" table:style-name="ce1">
            <text:p>2793,8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2290" table:style-name="ce1">
            <text:p>2290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5191612873" table:style-name="ce1">
            <text:p>5191612873</text:p>
          </table:table-cell>
          <table:table-cell office:value-type="string" table:style-name="ce1">
            <text:p>FATTPA 375_21</text:p>
          </table:table-cell>
          <table:table-cell office:value-type="float" office:value="3907.33" table:style-name="ce1">
            <text:p>3907,3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3512.32" table:style-name="ce1">
            <text:p>3512,32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5224558680" table:style-name="ce1">
            <text:p>5224558680</text:p>
          </table:table-cell>
          <table:table-cell office:value-type="float" office:value="9668" table:style-name="ce1">
            <text:p>9668</text:p>
          </table:table-cell>
          <table:table-cell office:value-type="float" office:value="2968.77" table:style-name="ce1">
            <text:p>2968,77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880" table:style-name="ce1">
            <text:p>2880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GRUPPO ABELE ONLUS</text:p>
          </table:table-cell>
          <table:table-cell office:value-type="float" office:value="80089730016" table:style-name="ce1">
            <text:p>80089730016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003467" table:style-name="ce1">
            <text:p>5252003467</text:p>
          </table:table-cell>
          <table:table-cell office:value-type="string" table:style-name="ce1">
            <text:p>78/2021/PAE</text:p>
          </table:table-cell>
          <table:table-cell office:value-type="float" office:value="80" table:style-name="ce1">
            <text:p>8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70768177" table:style-name="ce1">
            <text:p>5270768177</text:p>
          </table:table-cell>
          <table:table-cell office:value-type="string" table:style-name="ce1">
            <text:p>1383/PA</text:p>
          </table:table-cell>
          <table:table-cell office:value-type="float" office:value="3606.5" table:style-name="ce1">
            <text:p>3606,5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3566.51" table:style-name="ce1">
            <text:p>3566,5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70796176" table:style-name="ce1">
            <text:p>5270796176</text:p>
          </table:table-cell>
          <table:table-cell office:value-type="string" table:style-name="ce1">
            <text:p>1382/PA</text:p>
          </table:table-cell>
          <table:table-cell office:value-type="float" office:value="4115" table:style-name="ce1">
            <text:p>4115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4069.44" table:style-name="ce1">
            <text:p>4069,44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7-12T00:00:00" table:style-name="ce2">
            <text:p>12/07/2021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5412980489" table:style-name="ce1">
            <text:p>5412980489</text:p>
          </table:table-cell>
          <table:table-cell office:value-type="float" office:value="12092" table:style-name="ce1">
            <text:p>12092</text:p>
          </table:table-cell>
          <table:table-cell office:value-type="float" office:value="1233.44" table:style-name="ce1">
            <text:p>1233,44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1208.8499999999999" table:style-name="ce1">
            <text:p>1208,85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7-12T00:00:00" table:style-name="ce2">
            <text:p>12/07/2021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5412980801" table:style-name="ce1">
            <text:p>5412980801</text:p>
          </table:table-cell>
          <table:table-cell office:value-type="float" office:value="12091" table:style-name="ce1">
            <text:p>12091</text:p>
          </table:table-cell>
          <table:table-cell office:value-type="float" office:value="3293.77" table:style-name="ce1">
            <text:p>3293,77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3195.48" table:style-name="ce1">
            <text:p>3195,48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-9" table:style-name="ce1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2547322" table:style-name="ce1">
            <text:p>5462547322</text:p>
          </table:table-cell>
          <table:table-cell office:value-type="string" table:style-name="ce1">
            <text:p>1690/PA</text:p>
          </table:table-cell>
          <table:table-cell office:value-type="float" office:value="4361.78" table:style-name="ce1">
            <text:p>4361,78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4278.22" table:style-name="ce1">
            <text:p>4278,22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2640329" table:style-name="ce1">
            <text:p>5462640329</text:p>
          </table:table-cell>
          <table:table-cell office:value-type="string" table:style-name="ce1">
            <text:p>1691/PA</text:p>
          </table:table-cell>
          <table:table-cell office:value-type="float" office:value="3822.77" table:style-name="ce1">
            <text:p>3822,77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749.47" table:style-name="ce1">
            <text:p>3749,47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601400311" table:style-name="ce1">
            <text:p>5601400311</text:p>
          </table:table-cell>
          <table:table-cell office:value-type="float" office:value="14544" table:style-name="ce1">
            <text:p>14544</text:p>
          </table:table-cell>
          <table:table-cell office:value-type="float" office:value="3116.5" table:style-name="ce1">
            <text:p>3116,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023.4" table:style-name="ce1">
            <text:p>3023,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601400401" table:style-name="ce1">
            <text:p>5601400401</text:p>
          </table:table-cell>
          <table:table-cell office:value-type="float" office:value="14543" table:style-name="ce1">
            <text:p>14543</text:p>
          </table:table-cell>
          <table:table-cell office:value-type="float" office:value="3708.12" table:style-name="ce1">
            <text:p>3708,1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638.1" table:style-name="ce1">
            <text:p>3638,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8-18T00:00:00" table:style-name="ce2">
            <text:p>18/08/2021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5638921064" table:style-name="ce1">
            <text:p>5638921064</text:p>
          </table:table-cell>
          <table:table-cell office:value-type="string" table:style-name="ce1">
            <text:p>2047/PA</text:p>
          </table:table-cell>
          <table:table-cell office:value-type="float" office:value="4361.79" table:style-name="ce1">
            <text:p>4361,79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4278.2299999999996" table:style-name="ce1">
            <text:p>4278,23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8-18T00:00:00" table:style-name="ce2">
            <text:p>18/08/2021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5638928342" table:style-name="ce1">
            <text:p>5638928342</text:p>
          </table:table-cell>
          <table:table-cell office:value-type="string" table:style-name="ce1">
            <text:p>2048/PA</text:p>
          </table:table-cell>
          <table:table-cell office:value-type="float" office:value="3534.77" table:style-name="ce1">
            <text:p>3534,77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3468.45" table:style-name="ce1">
            <text:p>3468,4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RONOTECH SRL</text:p>
          </table:table-cell>
          <table:table-cell office:value-type="float" office:value="2741940304" table:style-name="ce1">
            <text:p>2741940304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71152277" table:style-name="ce1">
            <text:p>5671152277</text:p>
          </table:table-cell>
          <table:table-cell office:value-type="string" table:style-name="ce1">
            <text:p>74/PA</text:p>
          </table:table-cell>
          <table:table-cell office:value-type="float" office:value="390.4" table:style-name="ce1">
            <text:p>390,4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320" table:style-name="ce1">
            <text:p>320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UR S.C.</text:p>
          </table:table-cell>
          <table:table-cell office:value-type="float" office:value="3377340041" table:style-name="ce1">
            <text:p>3377340041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8540587" table:style-name="ce1">
            <text:p>5748540587</text:p>
          </table:table-cell>
          <table:table-cell office:value-type="string" table:style-name="ce1">
            <text:p>6/PA</text:p>
          </table:table-cell>
          <table:table-cell office:value-type="float" office:value="490" table:style-name="ce1">
            <text:p>490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490" table:style-name="ce1">
            <text:p>490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5717007" table:style-name="ce1">
            <text:p>5755717007</text:p>
          </table:table-cell>
          <table:table-cell office:value-type="float" office:value="16945" table:style-name="ce1">
            <text:p>16945</text:p>
          </table:table-cell>
          <table:table-cell office:value-type="float" office:value="3997.84" table:style-name="ce1">
            <text:p>3997,84</text:p>
          </table:table-cell>
          <table:table-cell office:value-type="date" office:date-value="2021-10-10T00:00:00" table:style-name="ce2">
            <text:p>10/10/2021</text:p>
          </table:table-cell>
          <table:table-cell office:value-type="float" office:value="3922.5" table:style-name="ce1">
            <text:p>3922,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5717135" table:style-name="ce1">
            <text:p>5755717135</text:p>
          </table:table-cell>
          <table:table-cell office:value-type="float" office:value="16946" table:style-name="ce1">
            <text:p>16946</text:p>
          </table:table-cell>
          <table:table-cell office:value-type="float" office:value="2350.87" table:style-name="ce1">
            <text:p>2350,87</text:p>
          </table:table-cell>
          <table:table-cell office:value-type="date" office:date-value="2021-10-10T00:00:00" table:style-name="ce2">
            <text:p>10/10/2021</text:p>
          </table:table-cell>
          <table:table-cell office:value-type="float" office:value="2255.2800000000002" table:style-name="ce1">
            <text:p>2255,2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8731741" table:style-name="ce1">
            <text:p>5808731741</text:p>
          </table:table-cell>
          <table:table-cell office:value-type="string" table:style-name="ce1">
            <text:p>2373/PA</text:p>
          </table:table-cell>
          <table:table-cell office:value-type="float" office:value="3814.03" table:style-name="ce1">
            <text:p>3814,0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3743.68" table:style-name="ce1">
            <text:p>3743,68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8782946" table:style-name="ce1">
            <text:p>5808782946</text:p>
          </table:table-cell>
          <table:table-cell office:value-type="string" table:style-name="ce1">
            <text:p>2372/PA</text:p>
          </table:table-cell>
          <table:table-cell office:value-type="float" office:value="3707.57" table:style-name="ce1">
            <text:p>3707,5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3637.06" table:style-name="ce1">
            <text:p>3637,06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5485458" table:style-name="ce1">
            <text:p>5925485458</text:p>
          </table:table-cell>
          <table:table-cell office:value-type="float" office:value="19333" table:style-name="ce1">
            <text:p>19333</text:p>
          </table:table-cell>
          <table:table-cell office:value-type="float" office:value="2978.13" table:style-name="ce1">
            <text:p>2978,13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2880.18" table:style-name="ce1">
            <text:p>2880,18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5485550" table:style-name="ce1">
            <text:p>5925485550</text:p>
          </table:table-cell>
          <table:table-cell office:value-type="float" office:value="19334" table:style-name="ce1">
            <text:p>19334</text:p>
          </table:table-cell>
          <table:table-cell office:value-type="float" office:value="3654.1" table:style-name="ce1">
            <text:p>3654,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3577.62" table:style-name="ce1">
            <text:p>3577,62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10-11T00:00:00" table:style-name="ce2">
            <text:p>11/10/202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5942027095" table:style-name="ce1">
            <text:p>5942027095</text:p>
          </table:table-cell>
          <table:table-cell office:value-type="float" office:value="2141051" table:style-name="ce1">
            <text:p>2141051</text:p>
          </table:table-cell>
          <table:table-cell office:value-type="float" office:value="4636" table:style-name="ce1">
            <text:p>4636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800" table:style-name="ce1">
            <text:p>3800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7111254" table:style-name="ce1">
            <text:p>5997111254</text:p>
          </table:table-cell>
          <table:table-cell office:value-type="string" table:style-name="ce1">
            <text:p>2709/PA</text:p>
          </table:table-cell>
          <table:table-cell office:value-type="float" office:value="3814.04" table:style-name="ce1">
            <text:p>3814,04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3743.69" table:style-name="ce1">
            <text:p>3743,69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7132250" table:style-name="ce1">
            <text:p>5997132250</text:p>
          </table:table-cell>
          <table:table-cell office:value-type="string" table:style-name="ce1">
            <text:p>2710/PA</text:p>
          </table:table-cell>
          <table:table-cell office:value-type="float" office:value="3419.57" table:style-name="ce1">
            <text:p>3419,57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3356.05" table:style-name="ce1">
            <text:p>3356,05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8755720" table:style-name="ce1">
            <text:p>6048755720</text:p>
          </table:table-cell>
          <table:table-cell office:value-type="string" table:style-name="ce1">
            <text:p>FATTPA 928_21</text:p>
          </table:table-cell>
          <table:table-cell office:value-type="float" office:value="5654.77" table:style-name="ce1">
            <text:p>5654,77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5654.77" table:style-name="ce1">
            <text:p>5654,77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8759412" table:style-name="ce1">
            <text:p>6048759412</text:p>
          </table:table-cell>
          <table:table-cell office:value-type="string" table:style-name="ce1">
            <text:p>FATTPA 929_21</text:p>
          </table:table-cell>
          <table:table-cell office:value-type="float" office:value="1774.42" table:style-name="ce1">
            <text:p>1774,42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1454.44" table:style-name="ce1">
            <text:p>1454,44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DREAM SRL</text:p>
          </table:table-cell>
          <table:table-cell office:value-type="float" office:value="7790550011" table:style-name="ce1">
            <text:p>7790550011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210502" table:style-name="ce1">
            <text:p>6118210502</text:p>
          </table:table-cell>
          <table:table-cell office:value-type="string" table:style-name="ce1">
            <text:p>P53</text:p>
          </table:table-cell>
          <table:table-cell office:value-type="float" office:value="4415.18" table:style-name="ce1">
            <text:p>4415,1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3619" table:style-name="ce1">
            <text:p>3619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30365970" table:style-name="ce1">
            <text:p>6130365970</text:p>
          </table:table-cell>
          <table:table-cell office:value-type="float" office:value="21836" table:style-name="ce1">
            <text:p>21836</text:p>
          </table:table-cell>
          <table:table-cell office:value-type="float" office:value="2850.59" table:style-name="ce1">
            <text:p>2850,59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2765.28" table:style-name="ce1">
            <text:p>2765,28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30366061" table:style-name="ce1">
            <text:p>6130366061</text:p>
          </table:table-cell>
          <table:table-cell office:value-type="float" office:value="21835" table:style-name="ce1">
            <text:p>21835</text:p>
          </table:table-cell>
          <table:table-cell office:value-type="float" office:value="2555.38" table:style-name="ce1">
            <text:p>2555,38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2504.04" table:style-name="ce1">
            <text:p>2504,04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DREAM SRL</text:p>
          </table:table-cell>
          <table:table-cell office:value-type="float" office:value="7790550011" table:style-name="ce1">
            <text:p>7790550011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70011041" table:style-name="ce1">
            <text:p>6170011041</text:p>
          </table:table-cell>
          <table:table-cell office:value-type="string" table:style-name="ce1">
            <text:p>P57</text:p>
          </table:table-cell>
          <table:table-cell office:value-type="float" office:value="4415.18" table:style-name="ce1">
            <text:p>4415,18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619" table:style-name="ce1">
            <text:p>3619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6175910039" table:style-name="ce1">
            <text:p>6175910039</text:p>
          </table:table-cell>
          <table:table-cell office:value-type="string" table:style-name="ce1">
            <text:p>3048/PA</text:p>
          </table:table-cell>
          <table:table-cell office:value-type="float" office:value="4016.41" table:style-name="ce1">
            <text:p>4016,4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973.23" table:style-name="ce1">
            <text:p>3973,23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DREAM SRL</text:p>
          </table:table-cell>
          <table:table-cell office:value-type="float" office:value="7790550011" table:style-name="ce1">
            <text:p>7790550011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7620760" table:style-name="ce1">
            <text:p>6237620760</text:p>
          </table:table-cell>
          <table:table-cell office:value-type="string" table:style-name="ce1">
            <text:p>P70</text:p>
          </table:table-cell>
          <table:table-cell office:value-type="float" office:value="2792.58" table:style-name="ce1">
            <text:p>2792,58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2289" table:style-name="ce1">
            <text:p>2289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DREAM SRL</text:p>
          </table:table-cell>
          <table:table-cell office:value-type="float" office:value="7790550011" table:style-name="ce1">
            <text:p>7790550011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7620782" table:style-name="ce1">
            <text:p>6237620782</text:p>
          </table:table-cell>
          <table:table-cell office:value-type="string" table:style-name="ce1">
            <text:p>P66</text:p>
          </table:table-cell>
          <table:table-cell office:value-type="float" office:value="2792.58" table:style-name="ce1">
            <text:p>2792,58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2289" table:style-name="ce1">
            <text:p>2289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4981341" table:style-name="ce1">
            <text:p>6254981341</text:p>
          </table:table-cell>
          <table:table-cell office:value-type="string" table:style-name="ce1">
            <text:p>5/PUB</text:p>
          </table:table-cell>
          <table:table-cell office:value-type="float" office:value="70" table:style-name="ce1">
            <text:p>70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70" table:style-name="ce1">
            <text:p>7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4192951299" table:style-name="ce1">
            <text:p>4192951299</text:p>
          </table:table-cell>
          <table:table-cell office:value-type="string" table:style-name="ce1">
            <text:p>FVL4386</text:p>
          </table:table-cell>
          <table:table-cell office:value-type="float" office:value="20264.61" table:style-name="ce1">
            <text:p>20264,6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18424.009999999998" table:style-name="ce1">
            <text:p>18424,0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string" table:style-name="ce1">
            <text:p>MCRRSN57D30H014P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5550203" table:style-name="ce1">
            <text:p>4205550203</text:p>
          </table:table-cell>
          <table:table-cell office:value-type="float" office:value="8" table:style-name="ce1">
            <text:p>8</text:p>
          </table:table-cell>
          <table:table-cell office:value-type="float" office:value="20101.12" table:style-name="ce1">
            <text:p>20101,12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0101.12" table:style-name="ce1">
            <text:p>20101,1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8604799" table:style-name="ce1">
            <text:p>4218604799</text:p>
          </table:table-cell>
          <table:table-cell office:value-type="string" table:style-name="ce1">
            <text:p>80/A</text:p>
          </table:table-cell>
          <table:table-cell office:value-type="float" office:value="5856" table:style-name="ce1">
            <text:p>5856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4800" table:style-name="ce1">
            <text:p>48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7207778" table:style-name="ce1">
            <text:p>4237207778</text:p>
          </table:table-cell>
          <table:table-cell office:value-type="float" office:value="602" table:style-name="ce1">
            <text:p>602</text:p>
          </table:table-cell>
          <table:table-cell office:value-type="float" office:value="98.96" table:style-name="ce1">
            <text:p>98,96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89.86" table:style-name="ce1">
            <text:p>89,8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7236835" table:style-name="ce1">
            <text:p>4237236835</text:p>
          </table:table-cell>
          <table:table-cell office:value-type="float" office:value="600" table:style-name="ce1">
            <text:p>600</text:p>
          </table:table-cell>
          <table:table-cell office:value-type="float" office:value="282.58999999999997" table:style-name="ce1">
            <text:p>282,59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231.63" table:style-name="ce1">
            <text:p>231,63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4164167" table:style-name="ce1">
            <text:p>4284164167</text:p>
          </table:table-cell>
          <table:table-cell office:value-type="string" table:style-name="ce1">
            <text:p>45/001</text:p>
          </table:table-cell>
          <table:table-cell office:value-type="float" office:value="265.35000000000002" table:style-name="ce1">
            <text:p>265,35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217.5" table:style-name="ce1">
            <text:p>217,5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GIORGIA FABBRONI &amp; C. SAS</text:p>
          </table:table-cell>
          <table:table-cell office:value-type="float" office:value="1344470305" table:style-name="ce1">
            <text:p>1344470305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4987039" table:style-name="ce1">
            <text:p>4284987039</text:p>
          </table:table-cell>
          <table:table-cell office:value-type="string" table:style-name="ce1">
            <text:p>002583/20</text:p>
          </table:table-cell>
          <table:table-cell office:value-type="float" office:value="1235.73" table:style-name="ce1">
            <text:p>1235,73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012.89" table:style-name="ce1">
            <text:p>1012,89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5551890" table:style-name="ce1">
            <text:p>4285551890</text:p>
          </table:table-cell>
          <table:table-cell office:value-type="float" office:value="653" table:style-name="ce1">
            <text:p>653</text:p>
          </table:table-cell>
          <table:table-cell office:value-type="float" office:value="1178.9000000000001" table:style-name="ce1">
            <text:p>1178,9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966.31" table:style-name="ce1">
            <text:p>966,3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OTTO ENNIO S.R.L.</text:p>
          </table:table-cell>
          <table:table-cell office:value-type="float" office:value="1033710938" table:style-name="ce1">
            <text:p>1033710938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038477" table:style-name="ce1">
            <text:p>4290038477</text:p>
          </table:table-cell>
          <table:table-cell office:value-type="string" table:style-name="ce1">
            <text:p>110/PA</text:p>
          </table:table-cell>
          <table:table-cell office:value-type="float" office:value="24270" table:style-name="ce1">
            <text:p>2427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9893.439999999999" table:style-name="ce1">
            <text:p>19893,4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OTTO ENNIO S.R.L.</text:p>
          </table:table-cell>
          <table:table-cell office:value-type="float" office:value="1033710938" table:style-name="ce1">
            <text:p>1033710938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038731" table:style-name="ce1">
            <text:p>4290038731</text:p>
          </table:table-cell>
          <table:table-cell office:value-type="string" table:style-name="ce1">
            <text:p>111/PA</text:p>
          </table:table-cell>
          <table:table-cell office:value-type="float" office:value="3928.4" table:style-name="ce1">
            <text:p>3928,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3220" table:style-name="ce1">
            <text:p>3220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4871222" table:style-name="ce1">
            <text:p>4294871222</text:p>
          </table:table-cell>
          <table:table-cell office:value-type="string" table:style-name="ce1">
            <text:p>FVC0200433</text:p>
          </table:table-cell>
          <table:table-cell office:value-type="float" office:value="1497.57" table:style-name="ce1">
            <text:p>1497,57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1349.29" table:style-name="ce1">
            <text:p>1349,29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01-05T00:00:00" table:style-name="ce2">
            <text:p>05/01/20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319016572" table:style-name="ce1">
            <text:p>4319016572</text:p>
          </table:table-cell>
          <table:table-cell office:value-type="string" table:style-name="ce1">
            <text:p>FVL3</text:p>
          </table:table-cell>
          <table:table-cell office:value-type="float" office:value="199.1" table:style-name="ce1">
            <text:p>199,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T SPURGO DI ROSSI MASSIMO &amp; C. SNC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5543769" table:style-name="ce1">
            <text:p>4325543769</text:p>
          </table:table-cell>
          <table:table-cell office:value-type="string" table:style-name="ce1">
            <text:p>1283/001</text:p>
          </table:table-cell>
          <table:table-cell office:value-type="float" office:value="2723.86" table:style-name="ce1">
            <text:p>2723,86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2476.2399999999998" table:style-name="ce1">
            <text:p>2476,2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ULIANELLO PAOLO</text:p>
          </table:table-cell>
          <table:table-cell office:value-type="string" table:style-name="ce1">
            <text:p>ZLNPLA63C05I373I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5722276" table:style-name="ce1">
            <text:p>4325722276</text:p>
          </table:table-cell>
          <table:table-cell office:value-type="string" table:style-name="ce1">
            <text:p>131/20</text:p>
          </table:table-cell>
          <table:table-cell office:value-type="float" office:value="27178.06" table:style-name="ce1">
            <text:p>27178,06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22277.1" table:style-name="ce1">
            <text:p>22277,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 AGR. VIVAI OLIVO TOFFOLI DI ALDO TOFFOLI &amp; C. SRL</text:p>
          </table:table-cell>
          <table:table-cell office:value-type="float" office:value="423770932" table:style-name="ce1">
            <text:p>423770932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859101" table:style-name="ce1">
            <text:p>4341859101</text:p>
          </table:table-cell>
          <table:table-cell office:value-type="string" table:style-name="ce1">
            <text:p>41 PA</text:p>
          </table:table-cell>
          <table:table-cell office:value-type="float" office:value="32344.6" table:style-name="ce1">
            <text:p>32344,6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26511.97" table:style-name="ce1">
            <text:p>26511,9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string" table:style-name="ce1">
            <text:p>MCRRSN57D30H014P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1080037" table:style-name="ce1">
            <text:p>4351080037</text:p>
          </table:table-cell>
          <table:table-cell office:value-type="float" office:value="1" table:style-name="ce1">
            <text:p>1</text:p>
          </table:table-cell>
          <table:table-cell office:value-type="float" office:value="35990" table:style-name="ce1">
            <text:p>3599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29500" table:style-name="ce1">
            <text:p>2950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VG SERVIZI SOC. COOP SOC. ONLUS</text:p>
          </table:table-cell>
          <table:table-cell office:value-type="float" office:value="1766260937" table:style-name="ce1">
            <text:p>1766260937</text:p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4356467058" table:style-name="ce1">
            <text:p>4356467058</text:p>
          </table:table-cell>
          <table:table-cell office:value-type="float" office:value="739" table:style-name="ce1">
            <text:p>739</text:p>
          </table:table-cell>
          <table:table-cell office:value-type="float" office:value="17348.400000000001" table:style-name="ce1">
            <text:p>17348,4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14220" table:style-name="ce1">
            <text:p>1422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TANELLO GIANFRANCO</text:p>
          </table:table-cell>
          <table:table-cell office:value-type="string" table:style-name="ce1">
            <text:p>FNTGFR65E09E473X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9468480" table:style-name="ce1">
            <text:p>4369468480</text:p>
          </table:table-cell>
          <table:table-cell office:value-type="date" office:date-value="2020-02-01T00:00:00" table:style-name="ce4">
            <text:p>feb-20</text:p>
          </table:table-cell>
          <table:table-cell office:value-type="float" office:value="9574" table:style-name="ce1">
            <text:p>9574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7847.54" table:style-name="ce1">
            <text:p>7847,5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7862713" table:style-name="ce1">
            <text:p>4397862713</text:p>
          </table:table-cell>
          <table:table-cell office:value-type="string" table:style-name="ce1">
            <text:p>2/PA</text:p>
          </table:table-cell>
          <table:table-cell office:value-type="float" office:value="52193.71" table:style-name="ce1">
            <text:p>52193,71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2781.73" table:style-name="ce1">
            <text:p>42781,7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7896691" table:style-name="ce1">
            <text:p>4397896691</text:p>
          </table:table-cell>
          <table:table-cell office:value-type="string" table:style-name="ce1">
            <text:p>3/PA</text:p>
          </table:table-cell>
          <table:table-cell office:value-type="float" office:value="5314.08" table:style-name="ce1">
            <text:p>5314,08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355.8" table:style-name="ce1">
            <text:p>4355,8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01-29T00:00:00" table:style-name="ce2">
            <text:p>29/01/2021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4451552212" table:style-name="ce1">
            <text:p>4451552212</text:p>
          </table:table-cell>
          <table:table-cell office:value-type="float" office:value="49" table:style-name="ce1">
            <text:p>49</text:p>
          </table:table-cell>
          <table:table-cell office:value-type="float" office:value="1171.2" table:style-name="ce1">
            <text:p>1171,2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960" table:style-name="ce1">
            <text:p>96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AVIUM GIARDINI S.R.L.</text:p>
          </table:table-cell>
          <table:table-cell office:value-type="float" office:value="3301490284" table:style-name="ce1">
            <text:p>3301490284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67345791" table:style-name="ce1">
            <text:p>4467345791</text:p>
          </table:table-cell>
          <table:table-cell office:value-type="string" table:style-name="ce1">
            <text:p>FPA 8/21</text:p>
          </table:table-cell>
          <table:table-cell office:value-type="float" office:value="24414.85" table:style-name="ce1">
            <text:p>24414,85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20012.169999999998" table:style-name="ce1">
            <text:p>20012,17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IURLO S.R.L. a Socio Unico</text:p>
          </table:table-cell>
          <table:table-cell office:value-type="float" office:value="1274390309" table:style-name="ce1">
            <text:p>1274390309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7575904" table:style-name="ce1">
            <text:p>4487575904</text:p>
          </table:table-cell>
          <table:table-cell office:value-type="string" table:style-name="ce1">
            <text:p>21-FTES-0011</text:p>
          </table:table-cell>
          <table:table-cell office:value-type="float" office:value="7468.84" table:style-name="ce1">
            <text:p>7468,84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6122" table:style-name="ce1">
            <text:p>6122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BET SRL</text:p>
          </table:table-cell>
          <table:table-cell office:value-type="float" office:value="4516330281" table:style-name="ce1">
            <text:p>4516330281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3762564" table:style-name="ce1">
            <text:p>4493762564</text:p>
          </table:table-cell>
          <table:table-cell office:value-type="float" office:value="19" table:style-name="ce1">
            <text:p>19</text:p>
          </table:table-cell>
          <table:table-cell office:value-type="float" office:value="37116.910000000003" table:style-name="ce1">
            <text:p>37116,9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0423.7" table:style-name="ce1">
            <text:p>30423,7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1-02-14T00:00:00" table:style-name="ce2">
            <text:p>14/02/2021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4549826157" table:style-name="ce1">
            <text:p>4549826157</text:p>
          </table:table-cell>
          <table:table-cell office:value-type="float" office:value="4" table:style-name="ce1">
            <text:p>4</text:p>
          </table:table-cell>
          <table:table-cell office:value-type="float" office:value="41064.6" table:style-name="ce1">
            <text:p>41064,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33659.51" table:style-name="ce1">
            <text:p>33659,5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1-02-14T00:00:00" table:style-name="ce2">
            <text:p>14/02/2021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4549860896" table:style-name="ce1">
            <text:p>4549860896</text:p>
          </table:table-cell>
          <table:table-cell office:value-type="float" office:value="5" table:style-name="ce1">
            <text:p>5</text:p>
          </table:table-cell>
          <table:table-cell office:value-type="float" office:value="48651.09" table:style-name="ce1">
            <text:p>48651,09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39877.94" table:style-name="ce1">
            <text:p>39877,94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ITERRANEA SOCIETA' AGRICOLA SRL</text:p>
          </table:table-cell>
          <table:table-cell office:value-type="float" office:value="3882040284" table:style-name="ce1">
            <text:p>3882040284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7013353" table:style-name="ce1">
            <text:p>4557013353</text:p>
          </table:table-cell>
          <table:table-cell office:value-type="float" office:value="12" table:style-name="ce1">
            <text:p>12</text:p>
          </table:table-cell>
          <table:table-cell office:value-type="float" office:value="7842.53" table:style-name="ce1">
            <text:p>7842,5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6428.3" table:style-name="ce1">
            <text:p>6428,3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7051981" table:style-name="ce1">
            <text:p>4557051981</text:p>
          </table:table-cell>
          <table:table-cell office:value-type="string" table:style-name="ce1">
            <text:p>IT0022100002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7288875" table:style-name="ce1">
            <text:p>4557288875</text:p>
          </table:table-cell>
          <table:table-cell office:value-type="float" office:value="6" table:style-name="ce1">
            <text:p>6</text:p>
          </table:table-cell>
          <table:table-cell office:value-type="float" office:value="40037.629999999997" table:style-name="ce1">
            <text:p>40037,6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32817.730000000003" table:style-name="ce1">
            <text:p>32817,73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2693156" table:style-name="ce1">
            <text:p>4652693156</text:p>
          </table:table-cell>
          <table:table-cell office:value-type="string" table:style-name="ce1">
            <text:p>4/001</text:p>
          </table:table-cell>
          <table:table-cell office:value-type="float" office:value="457.5" table:style-name="ce1">
            <text:p>457,5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375" table:style-name="ce1">
            <text:p>37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3888387" table:style-name="ce1">
            <text:p>4653888387</text:p>
          </table:table-cell>
          <table:table-cell office:value-type="string" table:style-name="ce1">
            <text:p>IT0022100003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299031" table:style-name="ce1">
            <text:p>4658299031</text:p>
          </table:table-cell>
          <table:table-cell office:value-type="string" table:style-name="ce1">
            <text:p>8/001</text:p>
          </table:table-cell>
          <table:table-cell office:value-type="float" office:value="609.39" table:style-name="ce1">
            <text:p>609,39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499.5" table:style-name="ce1">
            <text:p>499,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4795890863" table:style-name="ce1">
            <text:p>4795890863</text:p>
          </table:table-cell>
          <table:table-cell office:value-type="string" table:style-name="ce1">
            <text:p>9/001</text:p>
          </table:table-cell>
          <table:table-cell office:value-type="float" office:value="662.46" table:style-name="ce1">
            <text:p>662,4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543" table:style-name="ce1">
            <text:p>54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4812856943" table:style-name="ce1">
            <text:p>4812856943</text:p>
          </table:table-cell>
          <table:table-cell office:value-type="string" table:style-name="ce1">
            <text:p>IT0022100004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831456994" table:style-name="ce1">
            <text:p>4831456994</text:p>
          </table:table-cell>
          <table:table-cell office:value-type="float" office:value="239" table:style-name="ce1">
            <text:p>239</text:p>
          </table:table-cell>
          <table:table-cell office:value-type="float" office:value="1122.4000000000001" table:style-name="ce1">
            <text:p>1122,4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920" table:style-name="ce1">
            <text:p>920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63879091" table:style-name="ce1">
            <text:p>4863879091</text:p>
          </table:table-cell>
          <table:table-cell office:value-type="string" table:style-name="ce1">
            <text:p>FVL929</text:p>
          </table:table-cell>
          <table:table-cell office:value-type="float" office:value="385" table:style-name="ce1">
            <text:p>385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350" table:style-name="ce1">
            <text:p>350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0848713" table:style-name="ce1">
            <text:p>4870848713</text:p>
          </table:table-cell>
          <table:table-cell office:value-type="string" table:style-name="ce1">
            <text:p>FT/PAM/V4/0000060</text:p>
          </table:table-cell>
          <table:table-cell office:value-type="float" office:value="107.74" table:style-name="ce1">
            <text:p>107,7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8.31" table:style-name="ce1">
            <text:p>88,3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3921638" table:style-name="ce1">
            <text:p>4933921638</text:p>
          </table:table-cell>
          <table:table-cell office:value-type="string" table:style-name="ce1">
            <text:p>FT/PAM/V4/0000076</text:p>
          </table:table-cell>
          <table:table-cell office:value-type="float" office:value="125.14" table:style-name="ce1">
            <text:p>125,14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2.57" table:style-name="ce1">
            <text:p>102,57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55" table:style-name="ce1">
            <text:p>-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4-28T00:00:00" table:style-name="ce2">
            <text:p>28/04/20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956684882" table:style-name="ce1">
            <text:p>4956684882</text:p>
          </table:table-cell>
          <table:table-cell office:value-type="string" table:style-name="ce1">
            <text:p>9/PA</text:p>
          </table:table-cell>
          <table:table-cell office:value-type="float" office:value="54773.96" table:style-name="ce1">
            <text:p>54773,96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44896.69" table:style-name="ce1">
            <text:p>44896,69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4-30T00:00:00" table:style-name="ce2">
            <text:p>30/04/202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970033862" table:style-name="ce1">
            <text:p>4970033862</text:p>
          </table:table-cell>
          <table:table-cell office:value-type="string" table:style-name="ce1">
            <text:p>IT0022100006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3663402" table:style-name="ce1">
            <text:p>4983663402</text:p>
          </table:table-cell>
          <table:table-cell office:value-type="string" table:style-name="ce1">
            <text:p>14/001</text:p>
          </table:table-cell>
          <table:table-cell office:value-type="float" office:value="1382.26" table:style-name="ce1">
            <text:p>1382,26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1133" table:style-name="ce1">
            <text:p>1133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3488937" table:style-name="ce1">
            <text:p>4993488937</text:p>
          </table:table-cell>
          <table:table-cell office:value-type="string" table:style-name="ce1">
            <text:p>000497/21</text:p>
          </table:table-cell>
          <table:table-cell office:value-type="float" office:value="168.51" table:style-name="ce1">
            <text:p>168,5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49.30000000000001" table:style-name="ce1">
            <text:p>149,3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50" table:style-name="ce1">
            <text:p>-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72738848" table:style-name="ce1">
            <text:p>5072738848</text:p>
          </table:table-cell>
          <table:table-cell office:value-type="string" table:style-name="ce1">
            <text:p>000350/21</text:p>
          </table:table-cell>
          <table:table-cell office:value-type="float" office:value="444.4" table:style-name="ce1">
            <text:p>444,4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64.26" table:style-name="ce1">
            <text:p>364,26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5119712195" table:style-name="ce1">
            <text:p>5119712195</text:p>
          </table:table-cell>
          <table:table-cell office:value-type="string" table:style-name="ce1">
            <text:p>FT/PAM/V4/0000109</text:p>
          </table:table-cell>
          <table:table-cell office:value-type="float" office:value="400.92" table:style-name="ce1">
            <text:p>400,9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28.62" table:style-name="ce1">
            <text:p>328,6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0886738" table:style-name="ce1">
            <text:p>5150886738</text:p>
          </table:table-cell>
          <table:table-cell office:value-type="string" table:style-name="ce1">
            <text:p>IT0022100007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51823221" table:style-name="ce1">
            <text:p>5151823221</text:p>
          </table:table-cell>
          <table:table-cell office:value-type="string" table:style-name="ce1">
            <text:p>10/A</text:p>
          </table:table-cell>
          <table:table-cell office:value-type="float" office:value="23485" table:style-name="ce1">
            <text:p>23485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9250" table:style-name="ce1">
            <text:p>19250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6796736" table:style-name="ce1">
            <text:p>5156796736</text:p>
          </table:table-cell>
          <table:table-cell office:value-type="string" table:style-name="ce1">
            <text:p>000635/21</text:p>
          </table:table-cell>
          <table:table-cell office:value-type="float" office:value="1077.2" table:style-name="ce1">
            <text:p>1077,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967.83" table:style-name="ce1">
            <text:p>967,83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5744993" table:style-name="ce1">
            <text:p>5165744993</text:p>
          </table:table-cell>
          <table:table-cell office:value-type="string" table:style-name="ce1">
            <text:p>15/001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679.5" table:style-name="ce1">
            <text:p>679,5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79823932" table:style-name="ce1">
            <text:p>5179823932</text:p>
          </table:table-cell>
          <table:table-cell office:value-type="float" office:value="442" table:style-name="ce1">
            <text:p>442</text:p>
          </table:table-cell>
          <table:table-cell office:value-type="float" office:value="1317.6" table:style-name="ce1">
            <text:p>1317,6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1080" table:style-name="ce1">
            <text:p>1080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06-05T00:00:00" table:style-name="ce2">
            <text:p>05/06/2021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5185434689" table:style-name="ce1">
            <text:p>5185434689</text:p>
          </table:table-cell>
          <table:table-cell office:value-type="string" table:style-name="ce1">
            <text:p>FVL2158</text:p>
          </table:table-cell>
          <table:table-cell office:value-type="float" office:value="73338.52" table:style-name="ce1">
            <text:p>73338,52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66671.38" table:style-name="ce1">
            <text:p>66671,3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12559407" table:style-name="ce1">
            <text:p>5212559407</text:p>
          </table:table-cell>
          <table:table-cell office:value-type="string" table:style-name="ce1">
            <text:p>FT/PAM/V4/0000124</text:p>
          </table:table-cell>
          <table:table-cell office:value-type="float" office:value="406.52" table:style-name="ce1">
            <text:p>406,52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333.21" table:style-name="ce1">
            <text:p>333,2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-50" table:style-name="ce1">
            <text:p>-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12839617" table:style-name="ce1">
            <text:p>5212839617</text:p>
          </table:table-cell>
          <table:table-cell office:value-type="string" table:style-name="ce1">
            <text:p>11/PA</text:p>
          </table:table-cell>
          <table:table-cell office:value-type="float" office:value="83557.179999999993" table:style-name="ce1">
            <text:p>83557,18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68489.490000000005" table:style-name="ce1">
            <text:p>68489,4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27374141" table:style-name="ce1">
            <text:p>5327374141</text:p>
          </table:table-cell>
          <table:table-cell office:value-type="string" table:style-name="ce1">
            <text:p>IT0022100008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39891696" table:style-name="ce1">
            <text:p>5339891696</text:p>
          </table:table-cell>
          <table:table-cell office:value-type="string" table:style-name="ce1">
            <text:p>3 PA</text:p>
          </table:table-cell>
          <table:table-cell office:value-type="float" office:value="1765.1" table:style-name="ce1">
            <text:p>1765,1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446.8" table:style-name="ce1">
            <text:p>1446,8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1202972" table:style-name="ce1">
            <text:p>5341202972</text:p>
          </table:table-cell>
          <table:table-cell office:value-type="string" table:style-name="ce1">
            <text:p>19/001</text:p>
          </table:table-cell>
          <table:table-cell office:value-type="float" office:value="561.20000000000005" table:style-name="ce1">
            <text:p>561,2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460" table:style-name="ce1">
            <text:p>460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STLE' PURINA COMMERCIALE S.R.L.</text:p>
          </table:table-cell>
          <table:table-cell office:value-type="float" office:value="10805410965" table:style-name="ce1">
            <text:p>10805410965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8664435" table:style-name="ce1">
            <text:p>5348664435</text:p>
          </table:table-cell>
          <table:table-cell office:value-type="float" office:value="1003801010" table:style-name="ce1">
            <text:p>1003801010</text:p>
          </table:table-cell>
          <table:table-cell office:value-type="float" office:value="4980.47" table:style-name="ce1">
            <text:p>4980,47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4082.35" table:style-name="ce1">
            <text:p>4082,35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2466270" table:style-name="ce1">
            <text:p>5392466270</text:p>
          </table:table-cell>
          <table:table-cell office:value-type="string" table:style-name="ce1">
            <text:p>FT/PAM/V4/0000156</text:p>
          </table:table-cell>
          <table:table-cell office:value-type="float" office:value="199.31" table:style-name="ce1">
            <text:p>199,3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3.37" table:style-name="ce1">
            <text:p>163,37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8077001" table:style-name="ce1">
            <text:p>5398077001</text:p>
          </table:table-cell>
          <table:table-cell office:value-type="string" table:style-name="ce1">
            <text:p>FVL2585</text:p>
          </table:table-cell>
          <table:table-cell office:value-type="float" office:value="10600.32" table:style-name="ce1">
            <text:p>10600,32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9639.56" table:style-name="ce1">
            <text:p>9639,56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INI ANTONIO SRL unipersonale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544771" table:style-name="ce1">
            <text:p>5461544771</text:p>
          </table:table-cell>
          <table:table-cell office:value-type="string" table:style-name="ce1">
            <text:p>01/02/0000216</text:p>
          </table:table-cell>
          <table:table-cell office:value-type="float" office:value="99421.09" table:style-name="ce1">
            <text:p>99421,09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81492.7" table:style-name="ce1">
            <text:p>81492,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08167368" table:style-name="ce1">
            <text:p>5508167368</text:p>
          </table:table-cell>
          <table:table-cell office:value-type="string" table:style-name="ce1">
            <text:p>FT/PAM/V4/0000173</text:p>
          </table:table-cell>
          <table:table-cell office:value-type="float" office:value="150.21" table:style-name="ce1">
            <text:p>150,2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23.12" table:style-name="ce1">
            <text:p>123,12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55" table:style-name="ce1">
            <text:p>-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21356223" table:style-name="ce1">
            <text:p>5521356223</text:p>
          </table:table-cell>
          <table:table-cell office:value-type="string" table:style-name="ce1">
            <text:p>21/A</text:p>
          </table:table-cell>
          <table:table-cell office:value-type="float" office:value="23485" table:style-name="ce1">
            <text:p>23485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19250" table:style-name="ce1">
            <text:p>19250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5360403" table:style-name="ce1">
            <text:p>5545360403</text:p>
          </table:table-cell>
          <table:table-cell office:value-type="string" table:style-name="ce1">
            <text:p>000928/21</text:p>
          </table:table-cell>
          <table:table-cell office:value-type="float" office:value="217.75" table:style-name="ce1">
            <text:p>217,7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78.48" table:style-name="ce1">
            <text:p>178,4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5378543" table:style-name="ce1">
            <text:p>5545378543</text:p>
          </table:table-cell>
          <table:table-cell office:value-type="string" table:style-name="ce1">
            <text:p>IT0022100009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8727630" table:style-name="ce1">
            <text:p>5548727630</text:p>
          </table:table-cell>
          <table:table-cell office:value-type="float" office:value="736" table:style-name="ce1">
            <text:p>736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9095399" table:style-name="ce1">
            <text:p>5549095399</text:p>
          </table:table-cell>
          <table:table-cell office:value-type="string" table:style-name="ce1">
            <text:p>22/001</text:p>
          </table:table-cell>
          <table:table-cell office:value-type="float" office:value="500.81" table:style-name="ce1">
            <text:p>500,8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410.5" table:style-name="ce1">
            <text:p>410,5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 Gianluca</text:p>
          </table:table-cell>
          <table:table-cell office:value-type="string" table:style-name="ce1">
            <text:p>RMAGLC81E04D325S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2543538" table:style-name="ce1">
            <text:p>5562543538</text:p>
          </table:table-cell>
          <table:table-cell office:value-type="string" table:style-name="ce1">
            <text:p>FATTPA 12_21</text:p>
          </table:table-cell>
          <table:table-cell office:value-type="float" office:value="17763.2" table:style-name="ce1">
            <text:p>17763,2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17763.2" table:style-name="ce1">
            <text:p>17763,2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81555706" table:style-name="ce1">
            <text:p>5581555706</text:p>
          </table:table-cell>
          <table:table-cell office:value-type="string" table:style-name="ce1">
            <text:p>FT/PAM/V4/0000191</text:p>
          </table:table-cell>
          <table:table-cell office:value-type="float" office:value="136.35" table:style-name="ce1">
            <text:p>136,3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11.76" table:style-name="ce1">
            <text:p>111,76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44" table:style-name="ce1">
            <text:p>-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8-27T00:00:00" table:style-name="ce2">
            <text:p>27/08/2021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674638693" table:style-name="ce1">
            <text:p>5674638693</text:p>
          </table:table-cell>
          <table:table-cell office:value-type="string" table:style-name="ce1">
            <text:p>000972/21</text:p>
          </table:table-cell>
          <table:table-cell office:value-type="float" office:value="1159" table:style-name="ce1">
            <text:p>1159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950" table:style-name="ce1">
            <text:p>950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88155977" table:style-name="ce1">
            <text:p>5688155977</text:p>
          </table:table-cell>
          <table:table-cell office:value-type="string" table:style-name="ce1">
            <text:p>28/PA</text:p>
          </table:table-cell>
          <table:table-cell office:value-type="float" office:value="17204.939999999999" table:style-name="ce1">
            <text:p>17204,9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4102.41" table:style-name="ce1">
            <text:p>14102,4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4512266" table:style-name="ce1">
            <text:p>5694512266</text:p>
          </table:table-cell>
          <table:table-cell office:value-type="string" table:style-name="ce1">
            <text:p>001042/21</text:p>
          </table:table-cell>
          <table:table-cell office:value-type="float" office:value="101.67" table:style-name="ce1">
            <text:p>101,67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83.34" table:style-name="ce1">
            <text:p>83,3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7994246" table:style-name="ce1">
            <text:p>5697994246</text:p>
          </table:table-cell>
          <table:table-cell office:value-type="string" table:style-name="ce1">
            <text:p>IT0022100010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9023371" table:style-name="ce1">
            <text:p>5699023371</text:p>
          </table:table-cell>
          <table:table-cell office:value-type="string" table:style-name="ce1">
            <text:p>24/001</text:p>
          </table:table-cell>
          <table:table-cell office:value-type="float" office:value="468.48" table:style-name="ce1">
            <text:p>468,48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384" table:style-name="ce1">
            <text:p>38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6079986" table:style-name="ce1">
            <text:p>5756079986</text:p>
          </table:table-cell>
          <table:table-cell office:value-type="string" table:style-name="ce1">
            <text:p>FT/PAM/V4/0000206</text:p>
          </table:table-cell>
          <table:table-cell office:value-type="float" office:value="1070.51" table:style-name="ce1">
            <text:p>1070,51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877.47" table:style-name="ce1">
            <text:p>877,47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ILE DI VILLOTTA SRL</text:p>
          </table:table-cell>
          <table:table-cell office:value-type="float" office:value="1726990938" table:style-name="ce1">
            <text:p>1726990938</text:p>
          </table:table-cell>
          <table:table-cell office:value-type="date" office:date-value="2021-09-11T00:00:00" table:style-name="ce2">
            <text:p>11/09/2021</text:p>
          </table:table-cell>
          <table:table-cell office:value-type="date" office:date-value="2021-09-11T00:00:00" table:style-name="ce2">
            <text:p>11/09/2021</text:p>
          </table:table-cell>
          <table:table-cell office:value-type="float" office:value="5761185570" table:style-name="ce1">
            <text:p>5761185570</text:p>
          </table:table-cell>
          <table:table-cell office:value-type="float" office:value="335" table:style-name="ce1">
            <text:p>335</text:p>
          </table:table-cell>
          <table:table-cell office:value-type="float" office:value="708.03" table:style-name="ce1">
            <text:p>708,03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580.35" table:style-name="ce1">
            <text:p>580,35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'IRRIGAZIONE DI BARISON ANDREA</text:p>
          </table:table-cell>
          <table:table-cell office:value-type="string" table:style-name="ce1">
            <text:p>BRSNDR70B25G888U</text:p>
          </table:table-cell>
          <table:table-cell office:value-type="date" office:date-value="2021-09-12T00:00:00" table:style-name="ce2">
            <text:p>12/09/2021</text:p>
          </table:table-cell>
          <table:table-cell office:value-type="date" office:date-value="2021-09-12T00:00:00" table:style-name="ce2">
            <text:p>12/09/2021</text:p>
          </table:table-cell>
          <table:table-cell office:value-type="float" office:value="5765115096" table:style-name="ce1">
            <text:p>5765115096</text:p>
          </table:table-cell>
          <table:table-cell office:value-type="string" table:style-name="ce1">
            <text:p>52/2021</text:p>
          </table:table-cell>
          <table:table-cell office:value-type="float" office:value="10121.49" table:style-name="ce1">
            <text:p>10121,49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8296.2999999999993" table:style-name="ce1">
            <text:p>8296,3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5255411" table:style-name="ce1">
            <text:p>5775255411</text:p>
          </table:table-cell>
          <table:table-cell office:value-type="string" table:style-name="ce1">
            <text:p>001074/21</text:p>
          </table:table-cell>
          <table:table-cell office:value-type="float" office:value="579.5" table:style-name="ce1">
            <text:p>579,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475" table:style-name="ce1">
            <text:p>475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62" table:style-name="ce1">
            <text:p>-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FLOR S.R.L.</text:p>
          </table:table-cell>
          <table:table-cell office:value-type="float" office:value="3761530264" table:style-name="ce1">
            <text:p>3761530264</text:p>
          </table:table-cell>
          <table:table-cell office:value-type="date" office:date-value="2021-09-15T00:00:00" table:style-name="ce2">
            <text:p>15/09/20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785545634" table:style-name="ce1">
            <text:p>5785545634</text:p>
          </table:table-cell>
          <table:table-cell office:value-type="string" table:style-name="ce1">
            <text:p>001202/21</text:p>
          </table:table-cell>
          <table:table-cell office:value-type="float" office:value="14640" table:style-name="ce1">
            <text:p>14640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2000" table:style-name="ce1">
            <text:p>12000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9-16T00:00:00" table:style-name="ce2">
            <text:p>16/09/2021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5792444879" table:style-name="ce1">
            <text:p>5792444879</text:p>
          </table:table-cell>
          <table:table-cell office:value-type="string" table:style-name="ce1">
            <text:p>31/PA</text:p>
          </table:table-cell>
          <table:table-cell office:value-type="float" office:value="254492.62" table:style-name="ce1">
            <text:p>254492,62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208600.5" table:style-name="ce1">
            <text:p>208600,5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VERDE SRL</text:p>
          </table:table-cell>
          <table:table-cell office:value-type="float" office:value="1094860291" table:style-name="ce1">
            <text:p>1094860291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8076379" table:style-name="ce1">
            <text:p>5808076379</text:p>
          </table:table-cell>
          <table:table-cell office:value-type="float" office:value="86" table:style-name="ce1">
            <text:p>86</text:p>
          </table:table-cell>
          <table:table-cell office:value-type="float" office:value="191706.81" table:style-name="ce1">
            <text:p>191706,8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157136.73000000001" table:style-name="ce1">
            <text:p>157136,73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string" table:style-name="ce1">
            <text:p>MCRRSN57D30H014P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5822050601" table:style-name="ce1">
            <text:p>5822050601</text:p>
          </table:table-cell>
          <table:table-cell office:value-type="float" office:value="2" table:style-name="ce1">
            <text:p>2</text:p>
          </table:table-cell>
          <table:table-cell office:value-type="float" office:value="10248" table:style-name="ce1">
            <text:p>10248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8400" table:style-name="ce1">
            <text:p>840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60326148" table:style-name="ce1">
            <text:p>5860326148</text:p>
          </table:table-cell>
          <table:table-cell office:value-type="string" table:style-name="ce1">
            <text:p>30/001</text:p>
          </table:table-cell>
          <table:table-cell office:value-type="float" office:value="503.25" table:style-name="ce1">
            <text:p>503,25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412.5" table:style-name="ce1">
            <text:p>412,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NARDIS PATRIZIO</text:p>
          </table:table-cell>
          <table:table-cell office:value-type="string" table:style-name="ce1">
            <text:p>BRNPRZ59A03L101W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1717369" table:style-name="ce1">
            <text:p>5881717369</text:p>
          </table:table-cell>
          <table:table-cell office:value-type="string" table:style-name="ce1">
            <text:p>1E</text:p>
          </table:table-cell>
          <table:table-cell office:value-type="float" office:value="797.6" table:style-name="ce1">
            <text:p>797,6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797.6" table:style-name="ce1">
            <text:p>797,6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898241229" table:style-name="ce1">
            <text:p>5898241229</text:p>
          </table:table-cell>
          <table:table-cell office:value-type="string" table:style-name="ce1">
            <text:p>IT0022100014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898592677" table:style-name="ce1">
            <text:p>5898592677</text:p>
          </table:table-cell>
          <table:table-cell office:value-type="string" table:style-name="ce1">
            <text:p>IT0022100013/PA</text:p>
          </table:table-cell>
          <table:table-cell office:value-type="float" office:value="880000" table:style-name="ce1">
            <text:p>880000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800000" table:style-name="ce1">
            <text:p>800000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901518911" table:style-name="ce1">
            <text:p>5901518911</text:p>
          </table:table-cell>
          <table:table-cell office:value-type="float" office:value="1023" table:style-name="ce1">
            <text:p>1023</text:p>
          </table:table-cell>
          <table:table-cell office:value-type="float" office:value="1122.4000000000001" table:style-name="ce1">
            <text:p>1122,4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920" table:style-name="ce1">
            <text:p>920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2300371" table:style-name="ce1">
            <text:p>5902300371</text:p>
          </table:table-cell>
          <table:table-cell office:value-type="string" table:style-name="ce1">
            <text:p>001185/21</text:p>
          </table:table-cell>
          <table:table-cell office:value-type="float" office:value="119.27" table:style-name="ce1">
            <text:p>119,2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97.76" table:style-name="ce1">
            <text:p>97,7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7324349" table:style-name="ce1">
            <text:p>5927324349</text:p>
          </table:table-cell>
          <table:table-cell office:value-type="string" table:style-name="ce1">
            <text:p>FT/PAM/V4/0000253</text:p>
          </table:table-cell>
          <table:table-cell office:value-type="float" office:value="178.35" table:style-name="ce1">
            <text:p>178,3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46.19" table:style-name="ce1">
            <text:p>146,19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DINESE SERVIZI E FORNITURE SNC DI DEL GIUDICE L E GREATTI L</text:p>
          </table:table-cell>
          <table:table-cell office:value-type="float" office:value="2100990304" table:style-name="ce1">
            <text:p>2100990304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5220632" table:style-name="ce1">
            <text:p>6005220632</text:p>
          </table:table-cell>
          <table:table-cell office:value-type="string" table:style-name="ce1">
            <text:p>1964/02</text:p>
          </table:table-cell>
          <table:table-cell office:value-type="float" office:value="172" table:style-name="ce1">
            <text:p>172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40.97999999999999" table:style-name="ce1">
            <text:p>140,9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6363952" table:style-name="ce1">
            <text:p>6066363952</text:p>
          </table:table-cell>
          <table:table-cell office:value-type="string" table:style-name="ce1">
            <text:p>IT0022100015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9725599" table:style-name="ce1">
            <text:p>6089725599</text:p>
          </table:table-cell>
          <table:table-cell office:value-type="string" table:style-name="ce1">
            <text:p>36/001</text:p>
          </table:table-cell>
          <table:table-cell office:value-type="float" office:value="628.91" table:style-name="ce1">
            <text:p>628,91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515.5" table:style-name="ce1">
            <text:p>515,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786728" table:style-name="ce1">
            <text:p>6092786728</text:p>
          </table:table-cell>
          <table:table-cell office:value-type="string" table:style-name="ce1">
            <text:p>FVL4122</text:p>
          </table:table-cell>
          <table:table-cell office:value-type="float" office:value="248.6" table:style-name="ce1">
            <text:p>248,6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226" table:style-name="ce1">
            <text:p>226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4496921" table:style-name="ce1">
            <text:p>6094496921</text:p>
          </table:table-cell>
          <table:table-cell office:value-type="float" office:value="279" table:style-name="ce1">
            <text:p>279</text:p>
          </table:table-cell>
          <table:table-cell office:value-type="float" office:value="12026" table:style-name="ce1">
            <text:p>12026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9857.3799999999992" table:style-name="ce1">
            <text:p>9857,3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6111693938" table:style-name="ce1">
            <text:p>6111693938</text:p>
          </table:table-cell>
          <table:table-cell office:value-type="string" table:style-name="ce1">
            <text:p>FT/PAM/V4/0000291</text:p>
          </table:table-cell>
          <table:table-cell office:value-type="float" office:value="261.63" table:style-name="ce1">
            <text:p>261,6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14.45" table:style-name="ce1">
            <text:p>214,4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11-13T00:00:00" table:style-name="ce2">
            <text:p>13/11/2021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6145584103" table:style-name="ce1">
            <text:p>6145584103</text:p>
          </table:table-cell>
          <table:table-cell office:value-type="string" table:style-name="ce1">
            <text:p>FVL4254</text:p>
          </table:table-cell>
          <table:table-cell office:value-type="float" office:value="480.7" table:style-name="ce1">
            <text:p>480,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437" table:style-name="ce1">
            <text:p>43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bo Ambiente srl</text:p>
          </table:table-cell>
          <table:table-cell office:value-type="float" office:value="1432260212" table:style-name="ce1">
            <text:p>1432260212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0553976" table:style-name="ce1">
            <text:p>6160553976</text:p>
          </table:table-cell>
          <table:table-cell office:value-type="string" table:style-name="ce1">
            <text:p>RLPA-2021-509</text:p>
          </table:table-cell>
          <table:table-cell office:value-type="float" office:value="33511.449999999997" table:style-name="ce1">
            <text:p>33511,45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27468.400000000001" table:style-name="ce1">
            <text:p>27468,4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CO SYSTEM SRL</text:p>
          </table:table-cell>
          <table:table-cell office:value-type="float" office:value="1305300301" table:style-name="ce1">
            <text:p>1305300301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70576041" table:style-name="ce1">
            <text:p>6170576041</text:p>
          </table:table-cell>
          <table:table-cell office:value-type="string" table:style-name="ce1">
            <text:p>248 PA</text:p>
          </table:table-cell>
          <table:table-cell office:value-type="float" office:value="29999.8" table:style-name="ce1">
            <text:p>29999,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4590" table:style-name="ce1">
            <text:p>2459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6173660359" table:style-name="ce1">
            <text:p>6173660359</text:p>
          </table:table-cell>
          <table:table-cell office:value-type="string" table:style-name="ce1">
            <text:p>01/02/0000505</text:p>
          </table:table-cell>
          <table:table-cell office:value-type="float" office:value="59483.99" table:style-name="ce1">
            <text:p>59483,99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48757.37" table:style-name="ce1">
            <text:p>48757,3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11-20T00:00:00" table:style-name="ce2">
            <text:p>20/11/2021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6188164895" table:style-name="ce1">
            <text:p>6188164895</text:p>
          </table:table-cell>
          <table:table-cell office:value-type="string" table:style-name="ce1">
            <text:p>FVL4315</text:p>
          </table:table-cell>
          <table:table-cell office:value-type="float" office:value="7260" table:style-name="ce1">
            <text:p>7260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6600" table:style-name="ce1">
            <text:p>6600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11-20T00:00:00" table:style-name="ce2">
            <text:p>20/11/2021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6188165205" table:style-name="ce1">
            <text:p>6188165205</text:p>
          </table:table-cell>
          <table:table-cell office:value-type="string" table:style-name="ce1">
            <text:p>FVL4280</text:p>
          </table:table-cell>
          <table:table-cell office:value-type="float" office:value="24361.07" table:style-name="ce1">
            <text:p>24361,07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2146.43" table:style-name="ce1">
            <text:p>22146,43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08182558" table:style-name="ce1">
            <text:p>6208182558</text:p>
          </table:table-cell>
          <table:table-cell office:value-type="string" table:style-name="ce1">
            <text:p>FT/PAM/V4/0000314</text:p>
          </table:table-cell>
          <table:table-cell office:value-type="float" office:value="634.34" table:style-name="ce1">
            <text:p>634,3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519.95000000000005" table:style-name="ce1">
            <text:p>519,95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61" table:style-name="ce1">
            <text:p>-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312607" table:style-name="ce1">
            <text:p>4290312607</text:p>
          </table:table-cell>
          <table:table-cell office:value-type="float" office:value="248" table:style-name="ce1">
            <text:p>248</text:p>
          </table:table-cell>
          <table:table-cell office:value-type="float" office:value="267.91000000000003" table:style-name="ce1">
            <text:p>267,9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219.6" table:style-name="ce1">
            <text:p>219,6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3233841" table:style-name="ce1">
            <text:p>4303233841</text:p>
          </table:table-cell>
          <table:table-cell office:value-type="string" table:style-name="ce1">
            <text:p>103/001</text:p>
          </table:table-cell>
          <table:table-cell office:value-type="float" office:value="4000" table:style-name="ce1">
            <text:p>4000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3278.69" table:style-name="ce1">
            <text:p>3278,69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3234375" table:style-name="ce1">
            <text:p>4303234375</text:p>
          </table:table-cell>
          <table:table-cell office:value-type="string" table:style-name="ce1">
            <text:p>104/001</text:p>
          </table:table-cell>
          <table:table-cell office:value-type="float" office:value="2318" table:style-name="ce1">
            <text:p>2318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1900" table:style-name="ce1">
            <text:p>190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3235242" table:style-name="ce1">
            <text:p>4303235242</text:p>
          </table:table-cell>
          <table:table-cell office:value-type="string" table:style-name="ce1">
            <text:p>105/001</text:p>
          </table:table-cell>
          <table:table-cell office:value-type="float" office:value="6254.94" table:style-name="ce1">
            <text:p>6254,94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5127" table:style-name="ce1">
            <text:p>512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3141313" table:style-name="ce1">
            <text:p>4313141313</text:p>
          </table:table-cell>
          <table:table-cell office:value-type="string" table:style-name="ce1">
            <text:p>18/PA</text:p>
          </table:table-cell>
          <table:table-cell office:value-type="float" office:value="5797.44" table:style-name="ce1">
            <text:p>5797,4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752" table:style-name="ce1">
            <text:p>475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1-10T00:00:00" table:style-name="ce2">
            <text:p>10/01/2021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4344502470" table:style-name="ce1">
            <text:p>4344502470</text:p>
          </table:table-cell>
          <table:table-cell office:value-type="string" table:style-name="ce1">
            <text:p>902/PA</text:p>
          </table:table-cell>
          <table:table-cell office:value-type="float" office:value="188.86" table:style-name="ce1">
            <text:p>188,86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54.80000000000001" table:style-name="ce1">
            <text:p>154,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V. FILIPPO PESCE</text:p>
          </table:table-cell>
          <table:table-cell office:value-type="string" table:style-name="ce1">
            <text:p>PSCFPP72H04H274S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694853" table:style-name="ce1">
            <text:p>4349694853</text:p>
          </table:table-cell>
          <table:table-cell office:value-type="float" office:value="1" table:style-name="ce1">
            <text:p>1</text:p>
          </table:table-cell>
          <table:table-cell office:value-type="float" office:value="3800" table:style-name="ce1">
            <text:p>380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3800" table:style-name="ce1">
            <text:p>380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4496694" table:style-name="ce1">
            <text:p>4364496694</text:p>
          </table:table-cell>
          <table:table-cell office:value-type="float" office:value="21120115" table:style-name="ce1">
            <text:p>21120115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216" table:style-name="ce1">
            <text:p>21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MA BARBARA</text:p>
          </table:table-cell>
          <table:table-cell office:value-type="string" table:style-name="ce1">
            <text:p>CLMBBR72M62L483F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4990864" table:style-name="ce1">
            <text:p>4474990864</text:p>
          </table:table-cell>
          <table:table-cell office:value-type="float" office:value="4" table:style-name="ce1">
            <text:p>4</text:p>
          </table:table-cell>
          <table:table-cell office:value-type="float" office:value="2763.33" table:style-name="ce1">
            <text:p>2763,3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2763.33" table:style-name="ce1">
            <text:p>2763,33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82743744" table:style-name="ce1">
            <text:p>4482743744</text:p>
          </table:table-cell>
          <table:table-cell office:value-type="string" table:style-name="ce1">
            <text:p>64/PA</text:p>
          </table:table-cell>
          <table:table-cell office:value-type="float" office:value="87.69" table:style-name="ce1">
            <text:p>87,6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71.88" table:style-name="ce1">
            <text:p>71,88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7299289" table:style-name="ce1">
            <text:p>4487299289</text:p>
          </table:table-cell>
          <table:table-cell office:value-type="string" table:style-name="ce1">
            <text:p>7/001</text:p>
          </table:table-cell>
          <table:table-cell office:value-type="float" office:value="1146.8" table:style-name="ce1">
            <text:p>1146,8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940" table:style-name="ce1">
            <text:p>940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7300139" table:style-name="ce1">
            <text:p>4487300139</text:p>
          </table:table-cell>
          <table:table-cell office:value-type="string" table:style-name="ce1">
            <text:p>8/001</text:p>
          </table:table-cell>
          <table:table-cell office:value-type="float" office:value="482" table:style-name="ce1">
            <text:p>482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395.08" table:style-name="ce1">
            <text:p>395,08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7590281" table:style-name="ce1">
            <text:p>4497590281</text:p>
          </table:table-cell>
          <table:table-cell office:value-type="string" table:style-name="ce1">
            <text:p>75/2021</text:p>
          </table:table-cell>
          <table:table-cell office:value-type="float" office:value="7500" table:style-name="ce1">
            <text:p>7500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7500" table:style-name="ce1">
            <text:p>750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olo DE CLARA</text:p>
          </table:table-cell>
          <table:table-cell office:value-type="string" table:style-name="ce1">
            <text:p>DCLPLA76A18L483H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19007702" table:style-name="ce1">
            <text:p>4519007702</text:p>
          </table:table-cell>
          <table:table-cell office:value-type="string" table:style-name="ce1">
            <text:p>FATTPA 4_21</text:p>
          </table:table-cell>
          <table:table-cell office:value-type="float" office:value="3172" table:style-name="ce1">
            <text:p>3172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3172" table:style-name="ce1">
            <text:p>3172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3T00:00:00" table:style-name="ce2">
            <text:p>13/02/2021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4546889526" table:style-name="ce1">
            <text:p>4546889526</text:p>
          </table:table-cell>
          <table:table-cell office:value-type="float" office:value="6820210205000970" table:style-name="ce1">
            <text:p>6,82021E+15</text:p>
          </table:table-cell>
          <table:table-cell office:value-type="float" office:value="5724.24" table:style-name="ce1">
            <text:p>5724,24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692" table:style-name="ce1">
            <text:p>4692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2439494" table:style-name="ce1">
            <text:p>4642439494</text:p>
          </table:table-cell>
          <table:table-cell office:value-type="string" table:style-name="ce1">
            <text:p>164/PA</text:p>
          </table:table-cell>
          <table:table-cell office:value-type="float" office:value="114.53" table:style-name="ce1">
            <text:p>114,53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93.88" table:style-name="ce1">
            <text:p>93,88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4377846" table:style-name="ce1">
            <text:p>4644377846</text:p>
          </table:table-cell>
          <table:table-cell office:value-type="float" office:value="2108861" table:style-name="ce1">
            <text:p>2108861</text:p>
          </table:table-cell>
          <table:table-cell office:value-type="float" office:value="241.56" table:style-name="ce1">
            <text:p>241,56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198" table:style-name="ce1">
            <text:p>198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4228" table:style-name="ce1">
            <text:p>4755344228</text:p>
          </table:table-cell>
          <table:table-cell office:value-type="float" office:value="1021058820" table:style-name="ce1">
            <text:p>1021058820</text:p>
          </table:table-cell>
          <table:table-cell office:value-type="float" office:value="60" table:style-name="ce1">
            <text:p>60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4258" table:style-name="ce1">
            <text:p>4755344258</text:p>
          </table:table-cell>
          <table:table-cell office:value-type="float" office:value="1021058824" table:style-name="ce1">
            <text:p>1021058824</text:p>
          </table:table-cell>
          <table:table-cell office:value-type="float" office:value="60" table:style-name="ce1">
            <text:p>60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4272" table:style-name="ce1">
            <text:p>4755344272</text:p>
          </table:table-cell>
          <table:table-cell office:value-type="float" office:value="1021058827" table:style-name="ce1">
            <text:p>1021058827</text:p>
          </table:table-cell>
          <table:table-cell office:value-type="float" office:value="65" table:style-name="ce1">
            <text:p>65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4299" table:style-name="ce1">
            <text:p>4755344299</text:p>
          </table:table-cell>
          <table:table-cell office:value-type="float" office:value="1021058834" table:style-name="ce1">
            <text:p>1021058834</text:p>
          </table:table-cell>
          <table:table-cell office:value-type="float" office:value="60" table:style-name="ce1">
            <text:p>60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4311" table:style-name="ce1">
            <text:p>4755344311</text:p>
          </table:table-cell>
          <table:table-cell office:value-type="float" office:value="1021058837" table:style-name="ce1">
            <text:p>1021058837</text:p>
          </table:table-cell>
          <table:table-cell office:value-type="float" office:value="60" table:style-name="ce1">
            <text:p>60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4404" table:style-name="ce1">
            <text:p>4755344404</text:p>
          </table:table-cell>
          <table:table-cell office:value-type="float" office:value="1021058848" table:style-name="ce1">
            <text:p>1021058848</text:p>
          </table:table-cell>
          <table:table-cell office:value-type="float" office:value="65" table:style-name="ce1">
            <text:p>65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4826" table:style-name="ce1">
            <text:p>4755344826</text:p>
          </table:table-cell>
          <table:table-cell office:value-type="float" office:value="1021058918" table:style-name="ce1">
            <text:p>1021058918</text:p>
          </table:table-cell>
          <table:table-cell office:value-type="float" office:value="70" table:style-name="ce1">
            <text:p>70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70" table:style-name="ce1">
            <text:p>7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4893" table:style-name="ce1">
            <text:p>4755344893</text:p>
          </table:table-cell>
          <table:table-cell office:value-type="float" office:value="1021058925" table:style-name="ce1">
            <text:p>1021058925</text:p>
          </table:table-cell>
          <table:table-cell office:value-type="float" office:value="65" table:style-name="ce1">
            <text:p>65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7937" table:style-name="ce1">
            <text:p>4755347937</text:p>
          </table:table-cell>
          <table:table-cell office:value-type="float" office:value="1021059733" table:style-name="ce1">
            <text:p>1021059733</text:p>
          </table:table-cell>
          <table:table-cell office:value-type="float" office:value="65" table:style-name="ce1">
            <text:p>65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8123" table:style-name="ce1">
            <text:p>4755348123</text:p>
          </table:table-cell>
          <table:table-cell office:value-type="float" office:value="1021059737" table:style-name="ce1">
            <text:p>1021059737</text:p>
          </table:table-cell>
          <table:table-cell office:value-type="float" office:value="65" table:style-name="ce1">
            <text:p>65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8355" table:style-name="ce1">
            <text:p>4755348355</text:p>
          </table:table-cell>
          <table:table-cell office:value-type="float" office:value="1021059745" table:style-name="ce1">
            <text:p>1021059745</text:p>
          </table:table-cell>
          <table:table-cell office:value-type="float" office:value="60" table:style-name="ce1">
            <text:p>60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48528" table:style-name="ce1">
            <text:p>4755348528</text:p>
          </table:table-cell>
          <table:table-cell office:value-type="float" office:value="1021059791" table:style-name="ce1">
            <text:p>1021059791</text:p>
          </table:table-cell>
          <table:table-cell office:value-type="float" office:value="55" table:style-name="ce1">
            <text:p>55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55" table:style-name="ce1">
            <text:p>55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5353027" table:style-name="ce1">
            <text:p>4755353027</text:p>
          </table:table-cell>
          <table:table-cell office:value-type="float" office:value="1021060482" table:style-name="ce1">
            <text:p>1021060482</text:p>
          </table:table-cell>
          <table:table-cell office:value-type="float" office:value="60" table:style-name="ce1">
            <text:p>60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CCHETTI MICHELA</text:p>
          </table:table-cell>
          <table:table-cell office:value-type="string" table:style-name="ce1">
            <text:p>BCCMHL64T57C758P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6123548" table:style-name="ce1">
            <text:p>4756123548</text:p>
          </table:table-cell>
          <table:table-cell office:value-type="float" office:value="20" table:style-name="ce1">
            <text:p>20</text:p>
          </table:table-cell>
          <table:table-cell office:value-type="float" office:value="2156.96" table:style-name="ce1">
            <text:p>2156,96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2156.96" table:style-name="ce1">
            <text:p>2156,96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CCHETTI MICHELA</text:p>
          </table:table-cell>
          <table:table-cell office:value-type="string" table:style-name="ce1">
            <text:p>BCCMHL64T57C758P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6166429" table:style-name="ce1">
            <text:p>4756166429</text:p>
          </table:table-cell>
          <table:table-cell office:value-type="float" office:value="21" table:style-name="ce1">
            <text:p>21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7220" table:style-name="ce1">
            <text:p>4776107220</text:p>
          </table:table-cell>
          <table:table-cell office:value-type="float" office:value="4122293859" table:style-name="ce1">
            <text:p>4122293859</text:p>
          </table:table-cell>
          <table:table-cell office:value-type="float" office:value="24.74" table:style-name="ce1">
            <text:p>24,74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0.28" table:style-name="ce1">
            <text:p>20,2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7609" table:style-name="ce1">
            <text:p>4776107609</text:p>
          </table:table-cell>
          <table:table-cell office:value-type="float" office:value="4122292697" table:style-name="ce1">
            <text:p>4122292697</text:p>
          </table:table-cell>
          <table:table-cell office:value-type="float" office:value="68.64" table:style-name="ce1">
            <text:p>68,64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56.26" table:style-name="ce1">
            <text:p>56,26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8448" table:style-name="ce1">
            <text:p>4776108448</text:p>
          </table:table-cell>
          <table:table-cell office:value-type="float" office:value="4122293856" table:style-name="ce1">
            <text:p>4122293856</text:p>
          </table:table-cell>
          <table:table-cell office:value-type="float" office:value="305.92" table:style-name="ce1">
            <text:p>305,92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50.75" table:style-name="ce1">
            <text:p>250,75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280" table:style-name="ce1">
            <text:p>4776109280</text:p>
          </table:table-cell>
          <table:table-cell office:value-type="float" office:value="4122292699" table:style-name="ce1">
            <text:p>4122292699</text:p>
          </table:table-cell>
          <table:table-cell office:value-type="float" office:value="140.84" table:style-name="ce1">
            <text:p>140,84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15.44" table:style-name="ce1">
            <text:p>115,4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312" table:style-name="ce1">
            <text:p>4776109312</text:p>
          </table:table-cell>
          <table:table-cell office:value-type="float" office:value="4122292698" table:style-name="ce1">
            <text:p>4122292698</text:p>
          </table:table-cell>
          <table:table-cell office:value-type="float" office:value="127.81" table:style-name="ce1">
            <text:p>127,81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04.76" table:style-name="ce1">
            <text:p>104,76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315" table:style-name="ce1">
            <text:p>4776109315</text:p>
          </table:table-cell>
          <table:table-cell office:value-type="float" office:value="4122292701" table:style-name="ce1">
            <text:p>4122292701</text:p>
          </table:table-cell>
          <table:table-cell office:value-type="float" office:value="334.63" table:style-name="ce1">
            <text:p>334,63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74.29000000000002" table:style-name="ce1">
            <text:p>274,29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344" table:style-name="ce1">
            <text:p>4776109344</text:p>
          </table:table-cell>
          <table:table-cell office:value-type="float" office:value="4122293852" table:style-name="ce1">
            <text:p>4122293852</text:p>
          </table:table-cell>
          <table:table-cell office:value-type="float" office:value="101.39" table:style-name="ce1">
            <text:p>101,39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83.11" table:style-name="ce1">
            <text:p>83,1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09750" table:style-name="ce1">
            <text:p>4776109750</text:p>
          </table:table-cell>
          <table:table-cell office:value-type="float" office:value="4122292704" table:style-name="ce1">
            <text:p>4122292704</text:p>
          </table:table-cell>
          <table:table-cell office:value-type="float" office:value="165.57" table:style-name="ce1">
            <text:p>165,57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35.71" table:style-name="ce1">
            <text:p>135,7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0636" table:style-name="ce1">
            <text:p>4776110636</text:p>
          </table:table-cell>
          <table:table-cell office:value-type="float" office:value="4122293853" table:style-name="ce1">
            <text:p>4122293853</text:p>
          </table:table-cell>
          <table:table-cell office:value-type="float" office:value="131.13999999999999" table:style-name="ce1">
            <text:p>131,14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07.49" table:style-name="ce1">
            <text:p>107,49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1425" table:style-name="ce1">
            <text:p>4776111425</text:p>
          </table:table-cell>
          <table:table-cell office:value-type="float" office:value="4122293854" table:style-name="ce1">
            <text:p>4122293854</text:p>
          </table:table-cell>
          <table:table-cell office:value-type="float" office:value="380.08" table:style-name="ce1">
            <text:p>380,08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311.54000000000002" table:style-name="ce1">
            <text:p>311,5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1523" table:style-name="ce1">
            <text:p>4776111523</text:p>
          </table:table-cell>
          <table:table-cell office:value-type="float" office:value="4122292705" table:style-name="ce1">
            <text:p>4122292705</text:p>
          </table:table-cell>
          <table:table-cell office:value-type="float" office:value="35.79" table:style-name="ce1">
            <text:p>35,79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9.34" table:style-name="ce1">
            <text:p>29,3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2034" table:style-name="ce1">
            <text:p>4776112034</text:p>
          </table:table-cell>
          <table:table-cell office:value-type="float" office:value="4122292702" table:style-name="ce1">
            <text:p>4122292702</text:p>
          </table:table-cell>
          <table:table-cell office:value-type="float" office:value="339.98" table:style-name="ce1">
            <text:p>339,98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78.67" table:style-name="ce1">
            <text:p>278,67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2558" table:style-name="ce1">
            <text:p>4776112558</text:p>
          </table:table-cell>
          <table:table-cell office:value-type="float" office:value="4122292703" table:style-name="ce1">
            <text:p>4122292703</text:p>
          </table:table-cell>
          <table:table-cell office:value-type="float" office:value="5.7" table:style-name="ce1">
            <text:p>5,7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4.67" table:style-name="ce1">
            <text:p>4,67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3266" table:style-name="ce1">
            <text:p>4776113266</text:p>
          </table:table-cell>
          <table:table-cell office:value-type="float" office:value="4122293855" table:style-name="ce1">
            <text:p>4122293855</text:p>
          </table:table-cell>
          <table:table-cell office:value-type="float" office:value="305.22000000000003" table:style-name="ce1">
            <text:p>305,22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50.18" table:style-name="ce1">
            <text:p>250,1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7297" table:style-name="ce1">
            <text:p>4776117297</text:p>
          </table:table-cell>
          <table:table-cell office:value-type="float" office:value="4122292700" table:style-name="ce1">
            <text:p>4122292700</text:p>
          </table:table-cell>
          <table:table-cell office:value-type="float" office:value="549.26" table:style-name="ce1">
            <text:p>549,26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450.21" table:style-name="ce1">
            <text:p>450,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8142" table:style-name="ce1">
            <text:p>4776118142</text:p>
          </table:table-cell>
          <table:table-cell office:value-type="float" office:value="4122293851" table:style-name="ce1">
            <text:p>4122293851</text:p>
          </table:table-cell>
          <table:table-cell office:value-type="float" office:value="26.62" table:style-name="ce1">
            <text:p>26,62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21.82" table:style-name="ce1">
            <text:p>21,82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8808" table:style-name="ce1">
            <text:p>4776118808</text:p>
          </table:table-cell>
          <table:table-cell office:value-type="float" office:value="4122293857" table:style-name="ce1">
            <text:p>4122293857</text:p>
          </table:table-cell>
          <table:table-cell office:value-type="float" office:value="4.8099999999999996" table:style-name="ce1">
            <text:p>4,81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3.94" table:style-name="ce1">
            <text:p>3,9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26T00:00:00" table:style-name="ce2">
            <text:p>26/03/2021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4776118926" table:style-name="ce1">
            <text:p>4776118926</text:p>
          </table:table-cell>
          <table:table-cell office:value-type="float" office:value="4122293858" table:style-name="ce1">
            <text:p>4122293858</text:p>
          </table:table-cell>
          <table:table-cell office:value-type="float" office:value="139.62" table:style-name="ce1">
            <text:p>139,62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114.44" table:style-name="ce1">
            <text:p>114,4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91000497" table:style-name="ce1">
            <text:p>4791000497</text:p>
          </table:table-cell>
          <table:table-cell office:value-type="string" table:style-name="ce1">
            <text:p>000200/PA</text:p>
          </table:table-cell>
          <table:table-cell office:value-type="float" office:value="439.2" table:style-name="ce1">
            <text:p>439,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360" table:style-name="ce1">
            <text:p>360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51" table:style-name="ce1">
            <text:p>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91001026" table:style-name="ce1">
            <text:p>4791001026</text:p>
          </table:table-cell>
          <table:table-cell office:value-type="string" table:style-name="ce1">
            <text:p>000201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54" table:style-name="ce1">
            <text:p>-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833045794" table:style-name="ce1">
            <text:p>4833045794</text:p>
          </table:table-cell>
          <table:table-cell office:value-type="string" table:style-name="ce1">
            <text:p>255/PA</text:p>
          </table:table-cell>
          <table:table-cell office:value-type="float" office:value="170.56" table:style-name="ce1">
            <text:p>170,56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139.80000000000001" table:style-name="ce1">
            <text:p>139,8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58778398" table:style-name="ce1">
            <text:p>4858778398</text:p>
          </table:table-cell>
          <table:table-cell office:value-type="float" office:value="21120481" table:style-name="ce1">
            <text:p>21120481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216" table:style-name="ce1">
            <text:p>216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Caravita di Toritto &amp; Associati</text:p>
          </table:table-cell>
          <table:table-cell office:value-type="float" office:value="6677581008" table:style-name="ce1">
            <text:p>6677581008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9180027" table:style-name="ce1">
            <text:p>4879180027</text:p>
          </table:table-cell>
          <table:table-cell office:value-type="float" office:value="62" table:style-name="ce1">
            <text:p>62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462513" table:style-name="ce1">
            <text:p>4901462513</text:p>
          </table:table-cell>
          <table:table-cell office:value-type="float" office:value="4128943401" table:style-name="ce1">
            <text:p>4128943401</text:p>
          </table:table-cell>
          <table:table-cell office:value-type="float" office:value="105.37" table:style-name="ce1">
            <text:p>105,37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86.37" table:style-name="ce1">
            <text:p>86,37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988671" table:style-name="ce1">
            <text:p>4901988671</text:p>
          </table:table-cell>
          <table:table-cell office:value-type="float" office:value="4128943400" table:style-name="ce1">
            <text:p>4128943400</text:p>
          </table:table-cell>
          <table:table-cell office:value-type="float" office:value="17.04" table:style-name="ce1">
            <text:p>17,04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13.97" table:style-name="ce1">
            <text:p>13,97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989965" table:style-name="ce1">
            <text:p>4901989965</text:p>
          </table:table-cell>
          <table:table-cell office:value-type="float" office:value="4128943406" table:style-name="ce1">
            <text:p>4128943406</text:p>
          </table:table-cell>
          <table:table-cell office:value-type="float" office:value="5" table:style-name="ce1">
            <text:p>5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4.0999999999999996" table:style-name="ce1">
            <text:p>4,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1990233" table:style-name="ce1">
            <text:p>4901990233</text:p>
          </table:table-cell>
          <table:table-cell office:value-type="float" office:value="4128943404" table:style-name="ce1">
            <text:p>4128943404</text:p>
          </table:table-cell>
          <table:table-cell office:value-type="float" office:value="225.41" table:style-name="ce1">
            <text:p>225,41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184.76" table:style-name="ce1">
            <text:p>184,76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022451" table:style-name="ce1">
            <text:p>4902022451</text:p>
          </table:table-cell>
          <table:table-cell office:value-type="float" office:value="4128943403" table:style-name="ce1">
            <text:p>4128943403</text:p>
          </table:table-cell>
          <table:table-cell office:value-type="float" office:value="388.63" table:style-name="ce1">
            <text:p>388,63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318.55" table:style-name="ce1">
            <text:p>318,55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043510" table:style-name="ce1">
            <text:p>4902043510</text:p>
          </table:table-cell>
          <table:table-cell office:value-type="float" office:value="4128943402" table:style-name="ce1">
            <text:p>4128943402</text:p>
          </table:table-cell>
          <table:table-cell office:value-type="float" office:value="122.65" table:style-name="ce1">
            <text:p>122,65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100.53" table:style-name="ce1">
            <text:p>100,53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071794" table:style-name="ce1">
            <text:p>4902071794</text:p>
          </table:table-cell>
          <table:table-cell office:value-type="float" office:value="4128943405" table:style-name="ce1">
            <text:p>4128943405</text:p>
          </table:table-cell>
          <table:table-cell office:value-type="float" office:value="328.28" table:style-name="ce1">
            <text:p>328,28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269.08" table:style-name="ce1">
            <text:p>269,0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074525" table:style-name="ce1">
            <text:p>4902074525</text:p>
          </table:table-cell>
          <table:table-cell office:value-type="float" office:value="4128943408" table:style-name="ce1">
            <text:p>4128943408</text:p>
          </table:table-cell>
          <table:table-cell office:value-type="float" office:value="26.91" table:style-name="ce1">
            <text:p>26,91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22.06" table:style-name="ce1">
            <text:p>22,06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2119894" table:style-name="ce1">
            <text:p>4902119894</text:p>
          </table:table-cell>
          <table:table-cell office:value-type="float" office:value="4128943407" table:style-name="ce1">
            <text:p>4128943407</text:p>
          </table:table-cell>
          <table:table-cell office:value-type="float" office:value="142.41999999999999" table:style-name="ce1">
            <text:p>142,42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116.74" table:style-name="ce1">
            <text:p>116,74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Zunarelli e associati</text:p>
          </table:table-cell>
          <table:table-cell office:value-type="float" office:value="2541731200" table:style-name="ce1">
            <text:p>2541731200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5689388" table:style-name="ce1">
            <text:p>4915689388</text:p>
          </table:table-cell>
          <table:table-cell office:value-type="string" table:style-name="ce1">
            <text:p>225/EL</text:p>
          </table:table-cell>
          <table:table-cell office:value-type="float" office:value="15225.6" table:style-name="ce1">
            <text:p>15225,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15225.6" table:style-name="ce1">
            <text:p>15225,6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8190951" table:style-name="ce1">
            <text:p>4918190951</text:p>
          </table:table-cell>
          <table:table-cell office:value-type="string" table:style-name="ce1">
            <text:p>1/PUB</text:p>
          </table:table-cell>
          <table:table-cell office:value-type="float" office:value="90.06" table:style-name="ce1">
            <text:p>90,0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74.92" table:style-name="ce1">
            <text:p>74,92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V. FILIPPO PESCE</text:p>
          </table:table-cell>
          <table:table-cell office:value-type="string" table:style-name="ce1">
            <text:p>PSCFPP72H04H274S</text:p>
          </table:table-cell>
          <table:table-cell office:value-type="date" office:date-value="2021-04-25T00:00:00" table:style-name="ce2">
            <text:p>25/04/2021</text:p>
          </table:table-cell>
          <table:table-cell office:value-type="date" office:date-value="2021-04-25T00:00:00" table:style-name="ce2">
            <text:p>25/04/2021</text:p>
          </table:table-cell>
          <table:table-cell office:value-type="float" office:value="4940511575" table:style-name="ce1">
            <text:p>4940511575</text:p>
          </table:table-cell>
          <table:table-cell office:value-type="float" office:value="40" table:style-name="ce1">
            <text:p>40</text:p>
          </table:table-cell>
          <table:table-cell office:value-type="float" office:value="4900" table:style-name="ce1">
            <text:p>4900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900" table:style-name="ce1">
            <text:p>490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3234272" table:style-name="ce1">
            <text:p>4953234272</text:p>
          </table:table-cell>
          <table:table-cell office:value-type="float" office:value="1021105477" table:style-name="ce1">
            <text:p>1021105477</text:p>
          </table:table-cell>
          <table:table-cell office:value-type="float" office:value="70" table:style-name="ce1">
            <text:p>7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70" table:style-name="ce1">
            <text:p>7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4-29T00:00:00" table:style-name="ce2">
            <text:p>29/04/202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962001216" table:style-name="ce1">
            <text:p>4962001216</text:p>
          </table:table-cell>
          <table:table-cell office:value-type="float" office:value="1021107576" table:style-name="ce1">
            <text:p>1021107576</text:p>
          </table:table-cell>
          <table:table-cell office:value-type="float" office:value="65" table:style-name="ce1">
            <text:p>65</text:p>
          </table:table-cell>
          <table:table-cell office:value-type="date" office:date-value="2021-05-29T00:00:00" table:style-name="ce2">
            <text:p>29/05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5-04T00:00:00" table:style-name="ce2">
            <text:p>04/05/20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992921400" table:style-name="ce1">
            <text:p>4992921400</text:p>
          </table:table-cell>
          <table:table-cell office:value-type="string" table:style-name="ce1">
            <text:p>333/PA</text:p>
          </table:table-cell>
          <table:table-cell office:value-type="float" office:value="102.33" table:style-name="ce1">
            <text:p>102,33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83.88" table:style-name="ce1">
            <text:p>83,8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6240409" table:style-name="ce1">
            <text:p>5066240409</text:p>
          </table:table-cell>
          <table:table-cell office:value-type="float" office:value="4136424993" table:style-name="ce1">
            <text:p>4136424993</text:p>
          </table:table-cell>
          <table:table-cell office:value-type="float" office:value="59.29" table:style-name="ce1">
            <text:p>59,29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48.6" table:style-name="ce1">
            <text:p>48,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281287" table:style-name="ce1">
            <text:p>5066281287</text:p>
          </table:table-cell>
          <table:table-cell office:value-type="float" office:value="4136424994" table:style-name="ce1">
            <text:p>4136424994</text:p>
          </table:table-cell>
          <table:table-cell office:value-type="float" office:value="247.61" table:style-name="ce1">
            <text:p>247,61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202.96" table:style-name="ce1">
            <text:p>202,9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305853" table:style-name="ce1">
            <text:p>5066305853</text:p>
          </table:table-cell>
          <table:table-cell office:value-type="float" office:value="4136424995" table:style-name="ce1">
            <text:p>4136424995</text:p>
          </table:table-cell>
          <table:table-cell office:value-type="float" office:value="5.37" table:style-name="ce1">
            <text:p>5,3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4.4000000000000004" table:style-name="ce1">
            <text:p>4,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352194" table:style-name="ce1">
            <text:p>5066352194</text:p>
          </table:table-cell>
          <table:table-cell office:value-type="float" office:value="4136424992" table:style-name="ce1">
            <text:p>4136424992</text:p>
          </table:table-cell>
          <table:table-cell office:value-type="float" office:value="248.65" table:style-name="ce1">
            <text:p>248,65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03.81" table:style-name="ce1">
            <text:p>203,8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6378219" table:style-name="ce1">
            <text:p>5066378219</text:p>
          </table:table-cell>
          <table:table-cell office:value-type="float" office:value="4136424990" table:style-name="ce1">
            <text:p>4136424990</text:p>
          </table:table-cell>
          <table:table-cell office:value-type="float" office:value="112.02" table:style-name="ce1">
            <text:p>112,02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91.82" table:style-name="ce1">
            <text:p>91,8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452351" table:style-name="ce1">
            <text:p>5066452351</text:p>
          </table:table-cell>
          <table:table-cell office:value-type="float" office:value="4136424991" table:style-name="ce1">
            <text:p>4136424991</text:p>
          </table:table-cell>
          <table:table-cell office:value-type="float" office:value="41.33" table:style-name="ce1">
            <text:p>41,33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33.880000000000003" table:style-name="ce1">
            <text:p>33,8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5T00:00:00" table:style-name="ce2">
            <text:p>15/05/2021</text:p>
          </table:table-cell>
          <table:table-cell office:value-type="date" office:date-value="2021-05-15T00:00:00" table:style-name="ce2">
            <text:p>15/05/2021</text:p>
          </table:table-cell>
          <table:table-cell office:value-type="float" office:value="5066461267" table:style-name="ce1">
            <text:p>5066461267</text:p>
          </table:table-cell>
          <table:table-cell office:value-type="float" office:value="4136424989" table:style-name="ce1">
            <text:p>4136424989</text:p>
          </table:table-cell>
          <table:table-cell office:value-type="float" office:value="30.05" table:style-name="ce1">
            <text:p>30,05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24.63" table:style-name="ce1">
            <text:p>24,6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6502906" table:style-name="ce1">
            <text:p>5066502906</text:p>
          </table:table-cell>
          <table:table-cell office:value-type="float" office:value="4136424996" table:style-name="ce1">
            <text:p>4136424996</text:p>
          </table:table-cell>
          <table:table-cell office:value-type="float" office:value="129.25" table:style-name="ce1">
            <text:p>129,25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105.94" table:style-name="ce1">
            <text:p>105,9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6511223" table:style-name="ce1">
            <text:p>5066511223</text:p>
          </table:table-cell>
          <table:table-cell office:value-type="float" office:value="4136424997" table:style-name="ce1">
            <text:p>4136424997</text:p>
          </table:table-cell>
          <table:table-cell office:value-type="float" office:value="21.83" table:style-name="ce1">
            <text:p>21,83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17.89" table:style-name="ce1">
            <text:p>17,8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online S.p.A.</text:p>
          </table:table-cell>
          <table:table-cell office:value-type="float" office:value="3970540963" table:style-name="ce1">
            <text:p>3970540963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2539507" table:style-name="ce1">
            <text:p>5102539507</text:p>
          </table:table-cell>
          <table:table-cell office:value-type="string" table:style-name="ce1">
            <text:p>AM00075753</text:p>
          </table:table-cell>
          <table:table-cell office:value-type="float" office:value="915" table:style-name="ce1">
            <text:p>915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750" table:style-name="ce1">
            <text:p>75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olo DE CLARA</text:p>
          </table:table-cell>
          <table:table-cell office:value-type="string" table:style-name="ce1">
            <text:p>DCLPLA76A18L483H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3333635" table:style-name="ce1">
            <text:p>5113333635</text:p>
          </table:table-cell>
          <table:table-cell office:value-type="string" table:style-name="ce1">
            <text:p>FATTPA 9_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olo DE CLARA</text:p>
          </table:table-cell>
          <table:table-cell office:value-type="string" table:style-name="ce1">
            <text:p>DCLPLA76A18L483H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3345594" table:style-name="ce1">
            <text:p>5113345594</text:p>
          </table:table-cell>
          <table:table-cell office:value-type="string" table:style-name="ce1">
            <text:p>FATTPA 10_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4292639" table:style-name="ce1">
            <text:p>5134292639</text:p>
          </table:table-cell>
          <table:table-cell office:value-type="string" table:style-name="ce1">
            <text:p>404/2021</text:p>
          </table:table-cell>
          <table:table-cell office:value-type="float" office:value="22741.67" table:style-name="ce1">
            <text:p>22741,67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22741.67" table:style-name="ce1">
            <text:p>22741,67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7293759" table:style-name="ce1">
            <text:p>5137293759</text:p>
          </table:table-cell>
          <table:table-cell office:value-type="float" office:value="1021125200" table:style-name="ce1">
            <text:p>1021125200</text:p>
          </table:table-cell>
          <table:table-cell office:value-type="float" office:value="60" table:style-name="ce1">
            <text:p>60</text:p>
          </table:table-cell>
          <table:table-cell office:value-type="date" office:date-value="2021-06-27T00:00:00" table:style-name="ce2">
            <text:p>27/06/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77864835" table:style-name="ce1">
            <text:p>5177864835</text:p>
          </table:table-cell>
          <table:table-cell office:value-type="string" table:style-name="ce1">
            <text:p>1994/2021</text:p>
          </table:table-cell>
          <table:table-cell office:value-type="float" office:value="317.68" table:style-name="ce1">
            <text:p>317,68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260.39" table:style-name="ce1">
            <text:p>260,3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6-05T00:00:00" table:style-name="ce2">
            <text:p>05/06/2021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5183521680" table:style-name="ce1">
            <text:p>5183521680</text:p>
          </table:table-cell>
          <table:table-cell office:value-type="string" table:style-name="ce1">
            <text:p>458/PA</text:p>
          </table:table-cell>
          <table:table-cell office:value-type="float" office:value="136.44" table:style-name="ce1">
            <text:p>136,44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111.84" table:style-name="ce1">
            <text:p>111,84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NFINI ANDREA</text:p>
          </table:table-cell>
          <table:table-cell office:value-type="string" table:style-name="ce1">
            <text:p>BNFNDR63E21L483X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9802139" table:style-name="ce1">
            <text:p>5209802139</text:p>
          </table:table-cell>
          <table:table-cell office:value-type="string" table:style-name="ce1">
            <text:p>6/PA</text:p>
          </table:table-cell>
          <table:table-cell office:value-type="float" office:value="2131.58" table:style-name="ce1">
            <text:p>2131,58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2131.58" table:style-name="ce1">
            <text:p>2131,58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1-06-14T00:00:00" table:style-name="ce2">
            <text:p>14/06/2021</text:p>
          </table:table-cell>
          <table:table-cell office:value-type="float" office:value="5244603427" table:style-name="ce1">
            <text:p>5244603427</text:p>
          </table:table-cell>
          <table:table-cell office:value-type="string" table:style-name="ce1">
            <text:p>713/E</text:p>
          </table:table-cell>
          <table:table-cell office:value-type="float" office:value="116.38" table:style-name="ce1">
            <text:p>116,38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95.39" table:style-name="ce1">
            <text:p>95,39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0946221" table:style-name="ce1">
            <text:p>5250946221</text:p>
          </table:table-cell>
          <table:table-cell office:value-type="float" office:value="4142854052" table:style-name="ce1">
            <text:p>4142854052</text:p>
          </table:table-cell>
          <table:table-cell office:value-type="float" office:value="244.73" table:style-name="ce1">
            <text:p>244,73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00.6" table:style-name="ce1">
            <text:p>200,6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596106" table:style-name="ce1">
            <text:p>5252596106</text:p>
          </table:table-cell>
          <table:table-cell office:value-type="float" office:value="4142854058" table:style-name="ce1">
            <text:p>4142854058</text:p>
          </table:table-cell>
          <table:table-cell office:value-type="float" office:value="37.450000000000003" table:style-name="ce1">
            <text:p>37,4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0.7" table:style-name="ce1">
            <text:p>30,7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604895" table:style-name="ce1">
            <text:p>5252604895</text:p>
          </table:table-cell>
          <table:table-cell office:value-type="float" office:value="4142854054" table:style-name="ce1">
            <text:p>4142854054</text:p>
          </table:table-cell>
          <table:table-cell office:value-type="float" office:value="166.9" table:style-name="ce1">
            <text:p>166,9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36.80000000000001" table:style-name="ce1">
            <text:p>136,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00832" table:style-name="ce1">
            <text:p>5252700832</text:p>
          </table:table-cell>
          <table:table-cell office:value-type="float" office:value="4142854057" table:style-name="ce1">
            <text:p>4142854057</text:p>
          </table:table-cell>
          <table:table-cell office:value-type="float" office:value="5.28" table:style-name="ce1">
            <text:p>5,28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4.33" table:style-name="ce1">
            <text:p>4,33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02344" table:style-name="ce1">
            <text:p>5252702344</text:p>
          </table:table-cell>
          <table:table-cell office:value-type="float" office:value="4142854056" table:style-name="ce1">
            <text:p>4142854056</text:p>
          </table:table-cell>
          <table:table-cell office:value-type="float" office:value="192.13" table:style-name="ce1">
            <text:p>192,13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57.47999999999999" table:style-name="ce1">
            <text:p>157,4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02774" table:style-name="ce1">
            <text:p>5252702774</text:p>
          </table:table-cell>
          <table:table-cell office:value-type="float" office:value="4142854059" table:style-name="ce1">
            <text:p>4142854059</text:p>
          </table:table-cell>
          <table:table-cell office:value-type="float" office:value="17.100000000000001" table:style-name="ce1">
            <text:p>17,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14.02" table:style-name="ce1">
            <text:p>14,02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10485" table:style-name="ce1">
            <text:p>5252710485</text:p>
          </table:table-cell>
          <table:table-cell office:value-type="float" office:value="4142854053" table:style-name="ce1">
            <text:p>4142854053</text:p>
          </table:table-cell>
          <table:table-cell office:value-type="float" office:value="44.87" table:style-name="ce1">
            <text:p>44,87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36.78" table:style-name="ce1">
            <text:p>36,7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2725405" table:style-name="ce1">
            <text:p>5252725405</text:p>
          </table:table-cell>
          <table:table-cell office:value-type="float" office:value="4142854055" table:style-name="ce1">
            <text:p>4142854055</text:p>
          </table:table-cell>
          <table:table-cell office:value-type="float" office:value="43.8" table:style-name="ce1">
            <text:p>43,8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35.9" table:style-name="ce1">
            <text:p>35,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1-06-22T00:00:00" table:style-name="ce2">
            <text:p>22/06/2021</text:p>
          </table:table-cell>
          <table:table-cell office:value-type="float" office:value="5286260172" table:style-name="ce1">
            <text:p>5286260172</text:p>
          </table:table-cell>
          <table:table-cell office:value-type="float" office:value="1021151424" table:style-name="ce1">
            <text:p>1021151424</text:p>
          </table:table-cell>
          <table:table-cell office:value-type="float" office:value="87" table:style-name="ce1">
            <text:p>87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87" table:style-name="ce1">
            <text:p>87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1-07-04T00:00:00" table:style-name="ce2">
            <text:p>04/07/2021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5355384675" table:style-name="ce1">
            <text:p>5355384675</text:p>
          </table:table-cell>
          <table:table-cell office:value-type="string" table:style-name="ce1">
            <text:p>3187/2021</text:p>
          </table:table-cell>
          <table:table-cell office:value-type="float" office:value="234.26" table:style-name="ce1">
            <text:p>234,26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92.02" table:style-name="ce1">
            <text:p>192,0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0367663" table:style-name="ce1">
            <text:p>5370367663</text:p>
          </table:table-cell>
          <table:table-cell office:value-type="float" office:value="21120852" table:style-name="ce1">
            <text:p>21120852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16" table:style-name="ce1">
            <text:p>216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48" table:style-name="ce1">
            <text:p>-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Zunarelli e associati</text:p>
          </table:table-cell>
          <table:table-cell office:value-type="float" office:value="2541731200" table:style-name="ce1">
            <text:p>2541731200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0855745" table:style-name="ce1">
            <text:p>5370855745</text:p>
          </table:table-cell>
          <table:table-cell office:value-type="string" table:style-name="ce1">
            <text:p>361/EL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2214226" table:style-name="ce1">
            <text:p>5372214226</text:p>
          </table:table-cell>
          <table:table-cell office:value-type="string" table:style-name="ce1">
            <text:p>553/PA</text:p>
          </table:table-cell>
          <table:table-cell office:value-type="float" office:value="255.83" table:style-name="ce1">
            <text:p>255,83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09.7" table:style-name="ce1">
            <text:p>209,7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MEDIAZIONE S.R.L.</text:p>
          </table:table-cell>
          <table:table-cell office:value-type="float" office:value="2652420304" table:style-name="ce1">
            <text:p>2652420304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6013406" table:style-name="ce1">
            <text:p>5396013406</text:p>
          </table:table-cell>
          <table:table-cell office:value-type="float" office:value="353" table:style-name="ce1">
            <text:p>353</text:p>
          </table:table-cell>
          <table:table-cell office:value-type="float" office:value="48.8" table:style-name="ce1">
            <text:p>48,8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TOLOTTI MASSIMO</text:p>
          </table:table-cell>
          <table:table-cell office:value-type="string" table:style-name="ce1">
            <text:p>BRTMSM58P09L483R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772699" table:style-name="ce1">
            <text:p>5396772699</text:p>
          </table:table-cell>
          <table:table-cell office:value-type="string" table:style-name="ce1">
            <text:p>1//PA</text:p>
          </table:table-cell>
          <table:table-cell office:value-type="float" office:value="1542.86" table:style-name="ce1">
            <text:p>1542,86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542.86" table:style-name="ce1">
            <text:p>1542,86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V. FILIPPO PESCE</text:p>
          </table:table-cell>
          <table:table-cell office:value-type="string" table:style-name="ce1">
            <text:p>PSCFPP72H04H274S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405336631" table:style-name="ce1">
            <text:p>5405336631</text:p>
          </table:table-cell>
          <table:table-cell office:value-type="float" office:value="74" table:style-name="ce1">
            <text:p>74</text:p>
          </table:table-cell>
          <table:table-cell office:value-type="float" office:value="3808.64" table:style-name="ce1">
            <text:p>3808,64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808.64" table:style-name="ce1">
            <text:p>3808,64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197916" table:style-name="ce1">
            <text:p>5443197916</text:p>
          </table:table-cell>
          <table:table-cell office:value-type="float" office:value="4151084951" table:style-name="ce1">
            <text:p>4151084951</text:p>
          </table:table-cell>
          <table:table-cell office:value-type="float" office:value="196.66" table:style-name="ce1">
            <text:p>196,66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161.19999999999999" table:style-name="ce1">
            <text:p>161,2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198824" table:style-name="ce1">
            <text:p>5443198824</text:p>
          </table:table-cell>
          <table:table-cell office:value-type="float" office:value="4151084956" table:style-name="ce1">
            <text:p>4151084956</text:p>
          </table:table-cell>
          <table:table-cell office:value-type="float" office:value="19.13" table:style-name="ce1">
            <text:p>19,13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15.68" table:style-name="ce1">
            <text:p>15,6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22180" table:style-name="ce1">
            <text:p>5443222180</text:p>
          </table:table-cell>
          <table:table-cell office:value-type="float" office:value="4151084948" table:style-name="ce1">
            <text:p>4151084948</text:p>
          </table:table-cell>
          <table:table-cell office:value-type="float" office:value="31.18" table:style-name="ce1">
            <text:p>31,18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25.56" table:style-name="ce1">
            <text:p>25,56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24465" table:style-name="ce1">
            <text:p>5443224465</text:p>
          </table:table-cell>
          <table:table-cell office:value-type="float" office:value="4151084950" table:style-name="ce1">
            <text:p>4151084950</text:p>
          </table:table-cell>
          <table:table-cell office:value-type="float" office:value="69.709999999999994" table:style-name="ce1">
            <text:p>69,7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7.14" table:style-name="ce1">
            <text:p>57,14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25705" table:style-name="ce1">
            <text:p>5443225705</text:p>
          </table:table-cell>
          <table:table-cell office:value-type="float" office:value="4151084949" table:style-name="ce1">
            <text:p>4151084949</text:p>
          </table:table-cell>
          <table:table-cell office:value-type="float" office:value="265.2" table:style-name="ce1">
            <text:p>265,2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217.38" table:style-name="ce1">
            <text:p>217,3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33264" table:style-name="ce1">
            <text:p>5443233264</text:p>
          </table:table-cell>
          <table:table-cell office:value-type="float" office:value="4151084955" table:style-name="ce1">
            <text:p>4151084955</text:p>
          </table:table-cell>
          <table:table-cell office:value-type="float" office:value="39" table:style-name="ce1">
            <text:p>39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31.97" table:style-name="ce1">
            <text:p>31,97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40999" table:style-name="ce1">
            <text:p>5443240999</text:p>
          </table:table-cell>
          <table:table-cell office:value-type="float" office:value="4151084952" table:style-name="ce1">
            <text:p>4151084952</text:p>
          </table:table-cell>
          <table:table-cell office:value-type="float" office:value="49.91" table:style-name="ce1">
            <text:p>49,9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40.909999999999997" table:style-name="ce1">
            <text:p>40,9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51389" table:style-name="ce1">
            <text:p>5443251389</text:p>
          </table:table-cell>
          <table:table-cell office:value-type="float" office:value="4151084954" table:style-name="ce1">
            <text:p>4151084954</text:p>
          </table:table-cell>
          <table:table-cell office:value-type="float" office:value="5.65" table:style-name="ce1">
            <text:p>5,65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4.63" table:style-name="ce1">
            <text:p>4,63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43267884" table:style-name="ce1">
            <text:p>5443267884</text:p>
          </table:table-cell>
          <table:table-cell office:value-type="float" office:value="4151084953" table:style-name="ce1">
            <text:p>4151084953</text:p>
          </table:table-cell>
          <table:table-cell office:value-type="float" office:value="211.23" table:style-name="ce1">
            <text:p>211,23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173.14" table:style-name="ce1">
            <text:p>173,14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58945254" table:style-name="ce1">
            <text:p>5458945254</text:p>
          </table:table-cell>
          <table:table-cell office:value-type="string" table:style-name="ce1">
            <text:p>327/E</text:p>
          </table:table-cell>
          <table:table-cell office:value-type="float" office:value="3752" table:style-name="ce1">
            <text:p>3752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075.41" table:style-name="ce1">
            <text:p>3075,4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CCHETTI MICHELA</text:p>
          </table:table-cell>
          <table:table-cell office:value-type="string" table:style-name="ce1">
            <text:p>BCCMHL64T57C758P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0601656" table:style-name="ce1">
            <text:p>5500601656</text:p>
          </table:table-cell>
          <table:table-cell office:value-type="float" office:value="45" table:style-name="ce1">
            <text:p>45</text:p>
          </table:table-cell>
          <table:table-cell office:value-type="float" office:value="2188.6799999999998" table:style-name="ce1">
            <text:p>2188,68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2188.6799999999998" table:style-name="ce1">
            <text:p>2188,68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10060243" table:style-name="ce1">
            <text:p>5510060243</text:p>
          </table:table-cell>
          <table:table-cell office:value-type="string" table:style-name="ce1">
            <text:p>36/001</text:p>
          </table:table-cell>
          <table:table-cell office:value-type="float" office:value="305" table:style-name="ce1">
            <text:p>30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250" table:style-name="ce1">
            <text:p>250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10060401" table:style-name="ce1">
            <text:p>5510060401</text:p>
          </table:table-cell>
          <table:table-cell office:value-type="string" table:style-name="ce1">
            <text:p>37/001</text:p>
          </table:table-cell>
          <table:table-cell office:value-type="float" office:value="500" table:style-name="ce1">
            <text:p>500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07-30T00:00:00" table:style-name="ce2">
            <text:p>30/07/20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525628392" table:style-name="ce1">
            <text:p>5525628392</text:p>
          </table:table-cell>
          <table:table-cell office:value-type="string" table:style-name="ce1">
            <text:p>580/2021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3806.4" table:style-name="ce1">
            <text:p>3806,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8538476" table:style-name="ce1">
            <text:p>5558538476</text:p>
          </table:table-cell>
          <table:table-cell office:value-type="string" table:style-name="ce1">
            <text:p>664/PA</text:p>
          </table:table-cell>
          <table:table-cell office:value-type="float" office:value="333.79" table:style-name="ce1">
            <text:p>333,79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273.60000000000002" table:style-name="ce1">
            <text:p>273,6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05543" table:style-name="ce1">
            <text:p>5626305543</text:p>
          </table:table-cell>
          <table:table-cell office:value-type="float" office:value="4158122125" table:style-name="ce1">
            <text:p>4158122125</text:p>
          </table:table-cell>
          <table:table-cell office:value-type="float" office:value="233.33" table:style-name="ce1">
            <text:p>233,33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91.25" table:style-name="ce1">
            <text:p>191,25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12354" table:style-name="ce1">
            <text:p>5626312354</text:p>
          </table:table-cell>
          <table:table-cell office:value-type="float" office:value="4158122124" table:style-name="ce1">
            <text:p>4158122124</text:p>
          </table:table-cell>
          <table:table-cell office:value-type="float" office:value="51.98" table:style-name="ce1">
            <text:p>51,98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42.61" table:style-name="ce1">
            <text:p>42,61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13381" table:style-name="ce1">
            <text:p>5626313381</text:p>
          </table:table-cell>
          <table:table-cell office:value-type="float" office:value="4158122120" table:style-name="ce1">
            <text:p>4158122120</text:p>
          </table:table-cell>
          <table:table-cell office:value-type="float" office:value="28.88" table:style-name="ce1">
            <text:p>28,88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23.67" table:style-name="ce1">
            <text:p>23,67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43836" table:style-name="ce1">
            <text:p>5626343836</text:p>
          </table:table-cell>
          <table:table-cell office:value-type="float" office:value="4158122122" table:style-name="ce1">
            <text:p>4158122122</text:p>
          </table:table-cell>
          <table:table-cell office:value-type="float" office:value="78.069999999999993" table:style-name="ce1">
            <text:p>78,07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63.99" table:style-name="ce1">
            <text:p>63,99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48531" table:style-name="ce1">
            <text:p>5626348531</text:p>
          </table:table-cell>
          <table:table-cell office:value-type="float" office:value="4158122128" table:style-name="ce1">
            <text:p>4158122128</text:p>
          </table:table-cell>
          <table:table-cell office:value-type="float" office:value="19.079999999999998" table:style-name="ce1">
            <text:p>19,08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5.64" table:style-name="ce1">
            <text:p>15,6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51734" table:style-name="ce1">
            <text:p>5626351734</text:p>
          </table:table-cell>
          <table:table-cell office:value-type="float" office:value="4158122121" table:style-name="ce1">
            <text:p>4158122121</text:p>
          </table:table-cell>
          <table:table-cell office:value-type="float" office:value="316.3" table:style-name="ce1">
            <text:p>316,3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259.26" table:style-name="ce1">
            <text:p>259,26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52782" table:style-name="ce1">
            <text:p>5626352782</text:p>
          </table:table-cell>
          <table:table-cell office:value-type="float" office:value="4158122127" table:style-name="ce1">
            <text:p>4158122127</text:p>
          </table:table-cell>
          <table:table-cell office:value-type="float" office:value="118.72" table:style-name="ce1">
            <text:p>118,72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97.31" table:style-name="ce1">
            <text:p>97,31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70695" table:style-name="ce1">
            <text:p>5626370695</text:p>
          </table:table-cell>
          <table:table-cell office:value-type="float" office:value="4158122126" table:style-name="ce1">
            <text:p>4158122126</text:p>
          </table:table-cell>
          <table:table-cell office:value-type="float" office:value="5.84" table:style-name="ce1">
            <text:p>5,84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4.79" table:style-name="ce1">
            <text:p>4,79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75083" table:style-name="ce1">
            <text:p>5626375083</text:p>
          </table:table-cell>
          <table:table-cell office:value-type="float" office:value="4158122123" table:style-name="ce1">
            <text:p>4158122123</text:p>
          </table:table-cell>
          <table:table-cell office:value-type="float" office:value="197.87" table:style-name="ce1">
            <text:p>197,87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62.19" table:style-name="ce1">
            <text:p>162,19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60816515" table:style-name="ce1">
            <text:p>5660816515</text:p>
          </table:table-cell>
          <table:table-cell office:value-type="string" table:style-name="ce1">
            <text:p>6 PA</text:p>
          </table:table-cell>
          <table:table-cell office:value-type="float" office:value="434.93" table:style-name="ce1">
            <text:p>434,93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356.5" table:style-name="ce1">
            <text:p>356,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8-25T00:00:00" table:style-name="ce2">
            <text:p>25/08/202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5665272380" table:style-name="ce1">
            <text:p>5665272380</text:p>
          </table:table-cell>
          <table:table-cell office:value-type="string" table:style-name="ce1">
            <text:p>7 PA</text:p>
          </table:table-cell>
          <table:table-cell office:value-type="float" office:value="348.92" table:style-name="ce1">
            <text:p>348,92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286" table:style-name="ce1">
            <text:p>286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68015841" table:style-name="ce1">
            <text:p>5668015841</text:p>
          </table:table-cell>
          <table:table-cell office:value-type="string" table:style-name="ce1">
            <text:p>8 PA</text:p>
          </table:table-cell>
          <table:table-cell office:value-type="float" office:value="79.3" table:style-name="ce1">
            <text:p>79,3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28T00:00:00" table:style-name="ce2">
            <text:p>28/08/2021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5676648686" table:style-name="ce1">
            <text:p>5676648686</text:p>
          </table:table-cell>
          <table:table-cell office:value-type="float" office:value="4158712820" table:style-name="ce1">
            <text:p>4158712820</text:p>
          </table:table-cell>
          <table:table-cell office:value-type="float" office:value="853.27" table:style-name="ce1">
            <text:p>853,27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798.13" table:style-name="ce1">
            <text:p>798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08-30T00:00:00" table:style-name="ce2">
            <text:p>30/08/202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5681962370" table:style-name="ce1">
            <text:p>5681962370</text:p>
          </table:table-cell>
          <table:table-cell office:value-type="string" table:style-name="ce1">
            <text:p>1247/E</text:p>
          </table:table-cell>
          <table:table-cell office:value-type="float" office:value="50.63" table:style-name="ce1">
            <text:p>50,6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41.5" table:style-name="ce1">
            <text:p>41,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V. FILIPPO PESCE</text:p>
          </table:table-cell>
          <table:table-cell office:value-type="string" table:style-name="ce1">
            <text:p>PSCFPP72H04H274S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4188921" table:style-name="ce1">
            <text:p>5694188921</text:p>
          </table:table-cell>
          <table:table-cell office:value-type="float" office:value="90" table:style-name="ce1">
            <text:p>90</text:p>
          </table:table-cell>
          <table:table-cell office:value-type="float" office:value="2550.29" table:style-name="ce1">
            <text:p>2550,2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550.29" table:style-name="ce1">
            <text:p>2550,29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701754214" table:style-name="ce1">
            <text:p>5701754214</text:p>
          </table:table-cell>
          <table:table-cell office:value-type="float" office:value="1021222745" table:style-name="ce1">
            <text:p>1021222745</text:p>
          </table:table-cell>
          <table:table-cell office:value-type="float" office:value="65" table:style-name="ce1">
            <text:p>65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5998143" table:style-name="ce1">
            <text:p>5715998143</text:p>
          </table:table-cell>
          <table:table-cell office:value-type="float" office:value="1021225311" table:style-name="ce1">
            <text:p>1021225311</text:p>
          </table:table-cell>
          <table:table-cell office:value-type="float" office:value="40" table:style-name="ce1">
            <text:p>40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35923279" table:style-name="ce1">
            <text:p>5735923279</text:p>
          </table:table-cell>
          <table:table-cell office:value-type="string" table:style-name="ce1">
            <text:p>752/PA</text:p>
          </table:table-cell>
          <table:table-cell office:value-type="float" office:value="360.63" table:style-name="ce1">
            <text:p>360,63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95.60000000000002" table:style-name="ce1">
            <text:p>295,6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5575120" table:style-name="ce1">
            <text:p>5775575120</text:p>
          </table:table-cell>
          <table:table-cell office:value-type="float" office:value="4164038854" table:style-name="ce1">
            <text:p>4164038854</text:p>
          </table:table-cell>
          <table:table-cell office:value-type="float" office:value="126.31" table:style-name="ce1">
            <text:p>126,3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103.53" table:style-name="ce1">
            <text:p>103,5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75575576" table:style-name="ce1">
            <text:p>5775575576</text:p>
          </table:table-cell>
          <table:table-cell office:value-type="float" office:value="4164038848" table:style-name="ce1">
            <text:p>4164038848</text:p>
          </table:table-cell>
          <table:table-cell office:value-type="float" office:value="338.7" table:style-name="ce1">
            <text:p>338,7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277.62" table:style-name="ce1">
            <text:p>277,6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5577448" table:style-name="ce1">
            <text:p>5775577448</text:p>
          </table:table-cell>
          <table:table-cell office:value-type="float" office:value="4164038849" table:style-name="ce1">
            <text:p>4164038849</text:p>
          </table:table-cell>
          <table:table-cell office:value-type="float" office:value="147.44999999999999" table:style-name="ce1">
            <text:p>147,45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120.86" table:style-name="ce1">
            <text:p>120,8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5613807" table:style-name="ce1">
            <text:p>5775613807</text:p>
          </table:table-cell>
          <table:table-cell office:value-type="float" office:value="4164038851" table:style-name="ce1">
            <text:p>4164038851</text:p>
          </table:table-cell>
          <table:table-cell office:value-type="float" office:value="106.08" table:style-name="ce1">
            <text:p>106,08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86.95" table:style-name="ce1">
            <text:p>86,9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75623090" table:style-name="ce1">
            <text:p>5775623090</text:p>
          </table:table-cell>
          <table:table-cell office:value-type="float" office:value="4164038852" table:style-name="ce1">
            <text:p>4164038852</text:p>
          </table:table-cell>
          <table:table-cell office:value-type="float" office:value="375.3" table:style-name="ce1">
            <text:p>375,3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307.62" table:style-name="ce1">
            <text:p>307,6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5625443" table:style-name="ce1">
            <text:p>5775625443</text:p>
          </table:table-cell>
          <table:table-cell office:value-type="float" office:value="4164038847" table:style-name="ce1">
            <text:p>4164038847</text:p>
          </table:table-cell>
          <table:table-cell office:value-type="float" office:value="17.79" table:style-name="ce1">
            <text:p>17,79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14.58" table:style-name="ce1">
            <text:p>14,5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75674964" table:style-name="ce1">
            <text:p>5775674964</text:p>
          </table:table-cell>
          <table:table-cell office:value-type="float" office:value="4163612839" table:style-name="ce1">
            <text:p>4163612839</text:p>
          </table:table-cell>
          <table:table-cell office:value-type="float" office:value="343.11" table:style-name="ce1">
            <text:p>343,1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281.24" table:style-name="ce1">
            <text:p>281,2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75677195" table:style-name="ce1">
            <text:p>5775677195</text:p>
          </table:table-cell>
          <table:table-cell office:value-type="float" office:value="4164038853" table:style-name="ce1">
            <text:p>4164038853</text:p>
          </table:table-cell>
          <table:table-cell office:value-type="float" office:value="6.36" table:style-name="ce1">
            <text:p>6,36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.21" table:style-name="ce1">
            <text:p>5,2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75678184" table:style-name="ce1">
            <text:p>5775678184</text:p>
          </table:table-cell>
          <table:table-cell office:value-type="float" office:value="4164038850" table:style-name="ce1">
            <text:p>4164038850</text:p>
          </table:table-cell>
          <table:table-cell office:value-type="float" office:value="246.83" table:style-name="ce1">
            <text:p>246,83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202.32" table:style-name="ce1">
            <text:p>202,3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5687644" table:style-name="ce1">
            <text:p>5775687644</text:p>
          </table:table-cell>
          <table:table-cell office:value-type="float" office:value="4164038855" table:style-name="ce1">
            <text:p>4164038855</text:p>
          </table:table-cell>
          <table:table-cell office:value-type="float" office:value="20.440000000000001" table:style-name="ce1">
            <text:p>20,44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16.75" table:style-name="ce1">
            <text:p>16,7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09-15T00:00:00" table:style-name="ce2">
            <text:p>15/09/20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786375407" table:style-name="ce1">
            <text:p>5786375407</text:p>
          </table:table-cell>
          <table:table-cell office:value-type="string" table:style-name="ce1">
            <text:p>690/2021</text:p>
          </table:table-cell>
          <table:table-cell office:value-type="float" office:value="5106.92" table:style-name="ce1">
            <text:p>5106,92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106.92" table:style-name="ce1">
            <text:p>5106,92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Petit Soleil</text:p>
          </table:table-cell>
          <table:table-cell office:value-type="float" office:value="90072690325" table:style-name="ce1">
            <text:p>90072690325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7953222" table:style-name="ce1">
            <text:p>5807953222</text:p>
          </table:table-cell>
          <table:table-cell office:value-type="string" table:style-name="ce1">
            <text:p>1/FE</text:p>
          </table:table-cell>
          <table:table-cell office:value-type="float" office:value="1717.2" table:style-name="ce1">
            <text:p>1717,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1717.2" table:style-name="ce1">
            <text:p>1717,2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9908351" table:style-name="ce1">
            <text:p>5879908351</text:p>
          </table:table-cell>
          <table:table-cell office:value-type="float" office:value="1021252361" table:style-name="ce1">
            <text:p>1021252361</text:p>
          </table:table-cell>
          <table:table-cell office:value-type="float" office:value="65" table:style-name="ce1">
            <text:p>65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891804550" table:style-name="ce1">
            <text:p>5891804550</text:p>
          </table:table-cell>
          <table:table-cell office:value-type="string" table:style-name="ce1">
            <text:p>741/2021</text:p>
          </table:table-cell>
          <table:table-cell office:value-type="float" office:value="8291.26" table:style-name="ce1">
            <text:p>8291,26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8291.26" table:style-name="ce1">
            <text:p>8291,26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5919352" table:style-name="ce1">
            <text:p>5905919352</text:p>
          </table:table-cell>
          <table:table-cell office:value-type="string" table:style-name="ce1">
            <text:p>751/2021</text:p>
          </table:table-cell>
          <table:table-cell office:value-type="float" office:value="14591.2" table:style-name="ce1">
            <text:p>14591,2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14591.2" table:style-name="ce1">
            <text:p>14591,2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4692381" table:style-name="ce1">
            <text:p>5924692381</text:p>
          </table:table-cell>
          <table:table-cell office:value-type="float" office:value="21121326" table:style-name="ce1">
            <text:p>21121326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216" table:style-name="ce1">
            <text:p>216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10-11T00:00:00" table:style-name="ce2">
            <text:p>11/10/202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5943251826" table:style-name="ce1">
            <text:p>5943251826</text:p>
          </table:table-cell>
          <table:table-cell office:value-type="string" table:style-name="ce1">
            <text:p>39/P2</text:p>
          </table:table-cell>
          <table:table-cell office:value-type="float" office:value="85.28" table:style-name="ce1">
            <text:p>85,28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9.900000000000006" table:style-name="ce1">
            <text:p>69,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8917428" table:style-name="ce1">
            <text:p>5958917428</text:p>
          </table:table-cell>
          <table:table-cell office:value-type="string" table:style-name="ce1">
            <text:p>132-FE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69971925" table:style-name="ce1">
            <text:p>5969971925</text:p>
          </table:table-cell>
          <table:table-cell office:value-type="float" office:value="4173205000" table:style-name="ce1">
            <text:p>4173205000</text:p>
          </table:table-cell>
          <table:table-cell office:value-type="float" office:value="294.68" table:style-name="ce1">
            <text:p>294,6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41.54" table:style-name="ce1">
            <text:p>241,54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03535" table:style-name="ce1">
            <text:p>5970003535</text:p>
          </table:table-cell>
          <table:table-cell office:value-type="float" office:value="4173205002" table:style-name="ce1">
            <text:p>4173205002</text:p>
          </table:table-cell>
          <table:table-cell office:value-type="float" office:value="176.34" table:style-name="ce1">
            <text:p>176,34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44.54" table:style-name="ce1">
            <text:p>144,54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38220" table:style-name="ce1">
            <text:p>5970038220</text:p>
          </table:table-cell>
          <table:table-cell office:value-type="float" office:value="4173205001" table:style-name="ce1">
            <text:p>4173205001</text:p>
          </table:table-cell>
          <table:table-cell office:value-type="float" office:value="7.47" table:style-name="ce1">
            <text:p>7,47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6.12" table:style-name="ce1">
            <text:p>6,12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82403" table:style-name="ce1">
            <text:p>5970082403</text:p>
          </table:table-cell>
          <table:table-cell office:value-type="float" office:value="4173205003" table:style-name="ce1">
            <text:p>4173205003</text:p>
          </table:table-cell>
          <table:table-cell office:value-type="float" office:value="22.2" table:style-name="ce1">
            <text:p>22,2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8.2" table:style-name="ce1">
            <text:p>18,2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87580" table:style-name="ce1">
            <text:p>5970087580</text:p>
          </table:table-cell>
          <table:table-cell office:value-type="float" office:value="4173204996" table:style-name="ce1">
            <text:p>4173204996</text:p>
          </table:table-cell>
          <table:table-cell office:value-type="float" office:value="371.26" table:style-name="ce1">
            <text:p>371,26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304.31" table:style-name="ce1">
            <text:p>304,3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114073" table:style-name="ce1">
            <text:p>5970114073</text:p>
          </table:table-cell>
          <table:table-cell office:value-type="float" office:value="4173204999" table:style-name="ce1">
            <text:p>4173204999</text:p>
          </table:table-cell>
          <table:table-cell office:value-type="float" office:value="113.81" table:style-name="ce1">
            <text:p>113,81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93.29" table:style-name="ce1">
            <text:p>93,29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2995948" table:style-name="ce1">
            <text:p>5972995948</text:p>
          </table:table-cell>
          <table:table-cell office:value-type="float" office:value="4173204995" table:style-name="ce1">
            <text:p>4173204995</text:p>
          </table:table-cell>
          <table:table-cell office:value-type="float" office:value="21.75" table:style-name="ce1">
            <text:p>21,75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7.829999999999998" table:style-name="ce1">
            <text:p>17,8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022592" table:style-name="ce1">
            <text:p>5973022592</text:p>
          </table:table-cell>
          <table:table-cell office:value-type="float" office:value="4173204997" table:style-name="ce1">
            <text:p>4173204997</text:p>
          </table:table-cell>
          <table:table-cell office:value-type="float" office:value="148.44999999999999" table:style-name="ce1">
            <text:p>148,45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21.68" table:style-name="ce1">
            <text:p>121,6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061838" table:style-name="ce1">
            <text:p>5973061838</text:p>
          </table:table-cell>
          <table:table-cell office:value-type="float" office:value="4173204998" table:style-name="ce1">
            <text:p>4173204998</text:p>
          </table:table-cell>
          <table:table-cell office:value-type="float" office:value="247.18" table:style-name="ce1">
            <text:p>247,1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02.61" table:style-name="ce1">
            <text:p>202,6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205311" table:style-name="ce1">
            <text:p>5973205311</text:p>
          </table:table-cell>
          <table:table-cell office:value-type="float" office:value="4173027097" table:style-name="ce1">
            <text:p>4173027097</text:p>
          </table:table-cell>
          <table:table-cell office:value-type="float" office:value="333.11" table:style-name="ce1">
            <text:p>333,11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73.04000000000002" table:style-name="ce1">
            <text:p>273,0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37580667" table:style-name="ce1">
            <text:p>6037580667</text:p>
          </table:table-cell>
          <table:table-cell office:value-type="float" office:value="1021273825" table:style-name="ce1">
            <text:p>1021273825</text:p>
          </table:table-cell>
          <table:table-cell office:value-type="float" office:value="65" table:style-name="ce1">
            <text:p>65</text:p>
          </table:table-cell>
          <table:table-cell office:value-type="date" office:date-value="2021-11-27T00:00:00" table:style-name="ce2">
            <text:p>27/11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9472809" table:style-name="ce1">
            <text:p>6079472809</text:p>
          </table:table-cell>
          <table:table-cell office:value-type="string" table:style-name="ce1">
            <text:p>934/PA</text:p>
          </table:table-cell>
          <table:table-cell office:value-type="float" office:value="175.39" table:style-name="ce1">
            <text:p>175,39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43.76" table:style-name="ce1">
            <text:p>143,76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5479064" table:style-name="ce1">
            <text:p>6085479064</text:p>
          </table:table-cell>
          <table:table-cell office:value-type="string" table:style-name="ce1">
            <text:p>61/001</text:p>
          </table:table-cell>
          <table:table-cell office:value-type="float" office:value="5241.12" table:style-name="ce1">
            <text:p>5241,12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4296" table:style-name="ce1">
            <text:p>4296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316932" table:style-name="ce1">
            <text:p>6092316932</text:p>
          </table:table-cell>
          <table:table-cell office:value-type="float" office:value="2143453" table:style-name="ce1">
            <text:p>2143453</text:p>
          </table:table-cell>
          <table:table-cell office:value-type="float" office:value="457.62" table:style-name="ce1">
            <text:p>457,6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75.1" table:style-name="ce1">
            <text:p>375,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51" table:style-name="ce1">
            <text:p>-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778098" table:style-name="ce1">
            <text:p>6167778098</text:p>
          </table:table-cell>
          <table:table-cell office:value-type="float" office:value="4181033374" table:style-name="ce1">
            <text:p>4181033374</text:p>
          </table:table-cell>
          <table:table-cell office:value-type="float" office:value="83.88" table:style-name="ce1">
            <text:p>83,88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8.75" table:style-name="ce1">
            <text:p>68,7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794779" table:style-name="ce1">
            <text:p>6167794779</text:p>
          </table:table-cell>
          <table:table-cell office:value-type="float" office:value="4181033373" table:style-name="ce1">
            <text:p>4181033373</text:p>
          </table:table-cell>
          <table:table-cell office:value-type="float" office:value="212.06" table:style-name="ce1">
            <text:p>212,06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73.82" table:style-name="ce1">
            <text:p>173,8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842078" table:style-name="ce1">
            <text:p>6167842078</text:p>
          </table:table-cell>
          <table:table-cell office:value-type="float" office:value="4180916874" table:style-name="ce1">
            <text:p>4180916874</text:p>
          </table:table-cell>
          <table:table-cell office:value-type="float" office:value="397.54" table:style-name="ce1">
            <text:p>397,54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25.85000000000002" table:style-name="ce1">
            <text:p>325,8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864073" table:style-name="ce1">
            <text:p>6167864073</text:p>
          </table:table-cell>
          <table:table-cell office:value-type="float" office:value="4181033372" table:style-name="ce1">
            <text:p>4181033372</text:p>
          </table:table-cell>
          <table:table-cell office:value-type="float" office:value="126.83" table:style-name="ce1">
            <text:p>126,83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3.96" table:style-name="ce1">
            <text:p>103,9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15356" table:style-name="ce1">
            <text:p>6167915356</text:p>
          </table:table-cell>
          <table:table-cell office:value-type="float" office:value="4181033370" table:style-name="ce1">
            <text:p>4181033370</text:p>
          </table:table-cell>
          <table:table-cell office:value-type="float" office:value="37.93" table:style-name="ce1">
            <text:p>37,93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1.09" table:style-name="ce1">
            <text:p>31,0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21237" table:style-name="ce1">
            <text:p>6167921237</text:p>
          </table:table-cell>
          <table:table-cell office:value-type="float" office:value="4181033377" table:style-name="ce1">
            <text:p>4181033377</text:p>
          </table:table-cell>
          <table:table-cell office:value-type="float" office:value="242.08" table:style-name="ce1">
            <text:p>242,08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98.43" table:style-name="ce1">
            <text:p>198,4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44682" table:style-name="ce1">
            <text:p>6167944682</text:p>
          </table:table-cell>
          <table:table-cell office:value-type="float" office:value="4181033376" table:style-name="ce1">
            <text:p>4181033376</text:p>
          </table:table-cell>
          <table:table-cell office:value-type="float" office:value="11" table:style-name="ce1">
            <text:p>11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9.02" table:style-name="ce1">
            <text:p>9,0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53431" table:style-name="ce1">
            <text:p>6167953431</text:p>
          </table:table-cell>
          <table:table-cell office:value-type="float" office:value="4181033371" table:style-name="ce1">
            <text:p>4181033371</text:p>
          </table:table-cell>
          <table:table-cell office:value-type="float" office:value="485.19" table:style-name="ce1">
            <text:p>485,19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97.7" table:style-name="ce1">
            <text:p>397,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56750" table:style-name="ce1">
            <text:p>6167956750</text:p>
          </table:table-cell>
          <table:table-cell office:value-type="float" office:value="4181033375" table:style-name="ce1">
            <text:p>4181033375</text:p>
          </table:table-cell>
          <table:table-cell office:value-type="float" office:value="130.69" table:style-name="ce1">
            <text:p>130,69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7.12" table:style-name="ce1">
            <text:p>107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8005089" table:style-name="ce1">
            <text:p>6168005089</text:p>
          </table:table-cell>
          <table:table-cell office:value-type="float" office:value="4181033378" table:style-name="ce1">
            <text:p>4181033378</text:p>
          </table:table-cell>
          <table:table-cell office:value-type="float" office:value="32" table:style-name="ce1">
            <text:p>32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6.23" table:style-name="ce1">
            <text:p>26,2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MEDIAZIONE S.R.L.</text:p>
          </table:table-cell>
          <table:table-cell office:value-type="float" office:value="2652420304" table:style-name="ce1">
            <text:p>2652420304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5268735" table:style-name="ce1">
            <text:p>6195268735</text:p>
          </table:table-cell>
          <table:table-cell office:value-type="float" office:value="658" table:style-name="ce1">
            <text:p>658</text:p>
          </table:table-cell>
          <table:table-cell office:value-type="float" office:value="48.8" table:style-name="ce1">
            <text:p>48,8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4024366" table:style-name="ce1">
            <text:p>6204024366</text:p>
          </table:table-cell>
          <table:table-cell office:value-type="float" office:value="1021296897" table:style-name="ce1">
            <text:p>1021296897</text:p>
          </table:table-cell>
          <table:table-cell office:value-type="float" office:value="65" table:style-name="ce1">
            <text:p>65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21585367" table:style-name="ce1">
            <text:p>6221585367</text:p>
          </table:table-cell>
          <table:table-cell office:value-type="float" office:value="2148046" table:style-name="ce1">
            <text:p>2148046</text:p>
          </table:table-cell>
          <table:table-cell office:value-type="float" office:value="140.30000000000001" table:style-name="ce1">
            <text:p>140,3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15" table:style-name="ce1">
            <text:p>11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57" table:style-name="ce1">
            <text:p>-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12-03T00:00:00" table:style-name="ce2">
            <text:p>03/12/2021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259636391" table:style-name="ce1">
            <text:p>6259636391</text:p>
          </table:table-cell>
          <table:table-cell office:value-type="string" table:style-name="ce1">
            <text:p>1023/PA</text:p>
          </table:table-cell>
          <table:table-cell office:value-type="float" office:value="219.23" table:style-name="ce1">
            <text:p>219,23</text:p>
          </table:table-cell>
          <table:table-cell office:value-type="date" office:date-value="2022-01-02T00:00:00" table:style-name="ce2">
            <text:p>02/01/2022</text:p>
          </table:table-cell>
          <table:table-cell office:value-type="float" office:value="179.7" table:style-name="ce1">
            <text:p>179,7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M SRL</text:p>
          </table:table-cell>
          <table:table-cell office:value-type="float" office:value="2221480276" table:style-name="ce1">
            <text:p>2221480276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4584556" table:style-name="ce1">
            <text:p>6264584556</text:p>
          </table:table-cell>
          <table:table-cell office:value-type="date" office:date-value="2022-01-11T00:00:00" table:style-name="ce3">
            <text:p>11-gen</text:p>
          </table:table-cell>
          <table:table-cell office:value-type="float" office:value="105.78" table:style-name="ce1">
            <text:p>105,78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105.78" table:style-name="ce1">
            <text:p>105,7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M SRL</text:p>
          </table:table-cell>
          <table:table-cell office:value-type="float" office:value="2221480276" table:style-name="ce1">
            <text:p>2221480276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4617795" table:style-name="ce1">
            <text:p>6274617795</text:p>
          </table:table-cell>
          <table:table-cell office:value-type="date" office:date-value="2022-01-13T00:00:00" table:style-name="ce3">
            <text:p>13-gen</text:p>
          </table:table-cell>
          <table:table-cell office:value-type="float" office:value="105.78" table:style-name="ce1">
            <text:p>105,78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86.7" table:style-name="ce1">
            <text:p>86,7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NFINI ANDREA</text:p>
          </table:table-cell>
          <table:table-cell office:value-type="string" table:style-name="ce1">
            <text:p>BNFNDR63E21L483X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5451763" table:style-name="ce1">
            <text:p>6285451763</text:p>
          </table:table-cell>
          <table:table-cell office:value-type="string" table:style-name="ce1">
            <text:p>12/PA</text:p>
          </table:table-cell>
          <table:table-cell office:value-type="float" office:value="2131.58" table:style-name="ce1">
            <text:p>2131,58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2131.58" table:style-name="ce1">
            <text:p>2131,58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54026573" table:style-name="ce1">
            <text:p>4154026573</text:p>
          </table:table-cell>
          <table:table-cell office:value-type="float" office:value="120076995" table:style-name="ce1">
            <text:p>120076995</text:p>
          </table:table-cell>
          <table:table-cell office:value-type="float" office:value="1011.14" table:style-name="ce1">
            <text:p>1011,14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23" table:style-name="ce1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2427808" table:style-name="ce1">
            <text:p>4182427808</text:p>
          </table:table-cell>
          <table:table-cell office:value-type="string" table:style-name="ce1">
            <text:p>000023/PA</text:p>
          </table:table-cell>
          <table:table-cell office:value-type="float" office:value="16470" table:style-name="ce1">
            <text:p>16470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13500" table:style-name="ce1">
            <text:p>1350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0-12-25T00:00:00" table:style-name="ce2">
            <text:p>25/12/2020</text:p>
          </table:table-cell>
          <table:table-cell office:value-type="date" office:date-value="2020-12-25T00:00:00" table:style-name="ce2">
            <text:p>25/12/2020</text:p>
          </table:table-cell>
          <table:table-cell office:value-type="float" office:value="4275653911" table:style-name="ce1">
            <text:p>4275653911</text:p>
          </table:table-cell>
          <table:table-cell office:value-type="float" office:value="120084023" table:style-name="ce1">
            <text:p>120084023</text:p>
          </table:table-cell>
          <table:table-cell office:value-type="float" office:value="3166.12" table:style-name="ce1">
            <text:p>3166,12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2597.9699999999998" table:style-name="ce1">
            <text:p>2597,97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MA AMBIENTE</text:p>
          </table:table-cell>
          <table:table-cell office:value-type="float" office:value="3826420279" table:style-name="ce1">
            <text:p>3826420279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8902030" table:style-name="ce1">
            <text:p>4288902030</text:p>
          </table:table-cell>
          <table:table-cell office:value-type="string" table:style-name="ce1">
            <text:p>FVC0001112</text:p>
          </table:table-cell>
          <table:table-cell office:value-type="float" office:value="21045" table:style-name="ce1">
            <text:p>2104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7250" table:style-name="ce1">
            <text:p>17250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2967763" table:style-name="ce1">
            <text:p>4352967763</text:p>
          </table:table-cell>
          <table:table-cell office:value-type="string" table:style-name="ce1">
            <text:p>000024/PA</text:p>
          </table:table-cell>
          <table:table-cell office:value-type="float" office:value="73200" table:style-name="ce1">
            <text:p>7320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45" table:style-name="ce1">
            <text:p>4411191245</text:p>
          </table:table-cell>
          <table:table-cell office:value-type="string" table:style-name="ce1">
            <text:p>95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47" table:style-name="ce1">
            <text:p>4411191247</text:p>
          </table:table-cell>
          <table:table-cell office:value-type="string" table:style-name="ce1">
            <text:p>96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68" table:style-name="ce1">
            <text:p>4411191268</text:p>
          </table:table-cell>
          <table:table-cell office:value-type="string" table:style-name="ce1">
            <text:p>98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73" table:style-name="ce1">
            <text:p>4411191273</text:p>
          </table:table-cell>
          <table:table-cell office:value-type="string" table:style-name="ce1">
            <text:p>97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83" table:style-name="ce1">
            <text:p>4411191283</text:p>
          </table:table-cell>
          <table:table-cell office:value-type="string" table:style-name="ce1">
            <text:p>99/66</text:p>
          </table:table-cell>
          <table:table-cell office:value-type="float" office:value="3906.34" table:style-name="ce1">
            <text:p>3906,3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201.92" table:style-name="ce1">
            <text:p>3201,9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300" table:style-name="ce1">
            <text:p>4411191300</text:p>
          </table:table-cell>
          <table:table-cell office:value-type="string" table:style-name="ce1">
            <text:p>100/66</text:p>
          </table:table-cell>
          <table:table-cell office:value-type="float" office:value="1778.08" table:style-name="ce1">
            <text:p>1778,0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778.08" table:style-name="ce1">
            <text:p>1778,0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303" table:style-name="ce1">
            <text:p>4411191303</text:p>
          </table:table-cell>
          <table:table-cell office:value-type="string" table:style-name="ce1">
            <text:p>101/66</text:p>
          </table:table-cell>
          <table:table-cell office:value-type="float" office:value="5859.5" table:style-name="ce1">
            <text:p>5859,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2.87" table:style-name="ce1">
            <text:p>4802,87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307" table:style-name="ce1">
            <text:p>4411191307</text:p>
          </table:table-cell>
          <table:table-cell office:value-type="string" table:style-name="ce1">
            <text:p>102/66</text:p>
          </table:table-cell>
          <table:table-cell office:value-type="float" office:value="1778.08" table:style-name="ce1">
            <text:p>1778,0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778.08" table:style-name="ce1">
            <text:p>1778,0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4706708" table:style-name="ce1">
            <text:p>4494706708</text:p>
          </table:table-cell>
          <table:table-cell office:value-type="string" table:style-name="ce1">
            <text:p>2E</text:p>
          </table:table-cell>
          <table:table-cell office:value-type="float" office:value="131000" table:style-name="ce1">
            <text:p>131000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07377.04" table:style-name="ce1">
            <text:p>107377,04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3803799" table:style-name="ce1">
            <text:p>4553803799</text:p>
          </table:table-cell>
          <table:table-cell office:value-type="string" table:style-name="ce1">
            <text:p>8N00027060</text:p>
          </table:table-cell>
          <table:table-cell office:value-type="float" office:value="229.24" table:style-name="ce1">
            <text:p>229,24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187.9" table:style-name="ce1">
            <text:p>187,9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67" table:style-name="ce1">
            <text:p>-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8T00:00:00" table:style-name="ce2">
            <text:p>18/04/2021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4909645625" table:style-name="ce1">
            <text:p>4909645625</text:p>
          </table:table-cell>
          <table:table-cell office:value-type="string" table:style-name="ce1">
            <text:p>8N00080966</text:p>
          </table:table-cell>
          <table:table-cell office:value-type="float" office:value="353.8" table:style-name="ce1">
            <text:p>353,8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290" table:style-name="ce1">
            <text:p>290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59" table:style-name="ce1">
            <text:p>-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096109398" table:style-name="ce1">
            <text:p>5096109398</text:p>
          </table:table-cell>
          <table:table-cell office:value-type="float" office:value="6" table:style-name="ce1">
            <text:p>6</text:p>
          </table:table-cell>
          <table:table-cell office:value-type="float" office:value="3843" table:style-name="ce1">
            <text:p>3843</text:p>
          </table:table-cell>
          <table:table-cell office:value-type="date" office:date-value="2021-06-19T00:00:00" table:style-name="ce2">
            <text:p>19/06/2021</text:p>
          </table:table-cell>
          <table:table-cell office:value-type="float" office:value="3150" table:style-name="ce1">
            <text:p>3150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abas Aakeel</text:p>
          </table:table-cell>
          <table:table-cell office:value-type="string" table:style-name="ce1">
            <text:p>BSAKLA66B20Z225Y</text:p>
          </table:table-cell>
          <table:table-cell office:value-type="date" office:date-value="2021-05-24T00:00:00" table:style-name="ce2">
            <text:p>24/05/202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5116600222" table:style-name="ce1">
            <text:p>5116600222</text:p>
          </table:table-cell>
          <table:table-cell office:value-type="string" table:style-name="ce1">
            <text:p>1/PA</text:p>
          </table:table-cell>
          <table:table-cell office:value-type="float" office:value="442" table:style-name="ce1">
            <text:p>442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442" table:style-name="ce1">
            <text:p>442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abas Aakeel</text:p>
          </table:table-cell>
          <table:table-cell office:value-type="string" table:style-name="ce1">
            <text:p>BSAKLA66B20Z225Y</text:p>
          </table:table-cell>
          <table:table-cell office:value-type="date" office:date-value="2021-05-25T00:00:00" table:style-name="ce2">
            <text:p>25/05/2021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5121954313" table:style-name="ce1">
            <text:p>5121954313</text:p>
          </table:table-cell>
          <table:table-cell office:value-type="string" table:style-name="ce1">
            <text:p>2/PA</text:p>
          </table:table-cell>
          <table:table-cell office:value-type="float" office:value="402" table:style-name="ce1">
            <text:p>402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402" table:style-name="ce1">
            <text:p>402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ISPORT SRL</text:p>
          </table:table-cell>
          <table:table-cell office:value-type="float" office:value="1277860266" table:style-name="ce1">
            <text:p>1277860266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4632048" table:style-name="ce1">
            <text:p>5154632048</text:p>
          </table:table-cell>
          <table:table-cell office:value-type="float" office:value="559" table:style-name="ce1">
            <text:p>559</text:p>
          </table:table-cell>
          <table:table-cell office:value-type="float" office:value="329.34" table:style-name="ce1">
            <text:p>329,3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269.95" table:style-name="ce1">
            <text:p>269,95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06-11T00:00:00" table:style-name="ce2">
            <text:p>11/06/2021</text:p>
          </table:table-cell>
          <table:table-cell office:value-type="date" office:date-value="2021-06-11T00:00:00" table:style-name="ce2">
            <text:p>11/06/2021</text:p>
          </table:table-cell>
          <table:table-cell office:value-type="float" office:value="5219572272" table:style-name="ce1">
            <text:p>5219572272</text:p>
          </table:table-cell>
          <table:table-cell office:value-type="string" table:style-name="ce1">
            <text:p>000028/PA</text:p>
          </table:table-cell>
          <table:table-cell office:value-type="float" office:value="5776.7" table:style-name="ce1">
            <text:p>5776,7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4735" table:style-name="ce1">
            <text:p>4735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46205944" table:style-name="ce1">
            <text:p>5246205944</text:p>
          </table:table-cell>
          <table:table-cell office:value-type="string" table:style-name="ce1">
            <text:p>8N00144252</text:p>
          </table:table-cell>
          <table:table-cell office:value-type="float" office:value="353.8" table:style-name="ce1">
            <text:p>353,8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290" table:style-name="ce1">
            <text:p>290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abas Aakeel</text:p>
          </table:table-cell>
          <table:table-cell office:value-type="string" table:style-name="ce1">
            <text:p>BSAKLA66B20Z225Y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48801150" table:style-name="ce1">
            <text:p>5248801150</text:p>
          </table:table-cell>
          <table:table-cell office:value-type="string" table:style-name="ce1">
            <text:p>3/PA</text:p>
          </table:table-cell>
          <table:table-cell office:value-type="float" office:value="200" table:style-name="ce1">
            <text:p>200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00" table:style-name="ce1">
            <text:p>20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ND SERVIZI SRL</text:p>
          </table:table-cell>
          <table:table-cell office:value-type="float" office:value="9807131009" table:style-name="ce1">
            <text:p>9807131009</text:p>
          </table:table-cell>
          <table:table-cell office:value-type="date" office:date-value="2021-06-17T00:00:00" table:style-name="ce2">
            <text:p>17/06/2021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5263210570" table:style-name="ce1">
            <text:p>5263210570</text:p>
          </table:table-cell>
          <table:table-cell office:value-type="string" table:style-name="ce1">
            <text:p>273E</text:p>
          </table:table-cell>
          <table:table-cell office:value-type="float" office:value="4880" table:style-name="ce1">
            <text:p>4880</text:p>
          </table:table-cell>
          <table:table-cell office:value-type="date" office:date-value="2021-07-17T00:00:00" table:style-name="ce2">
            <text:p>17/07/2021</text:p>
          </table:table-cell>
          <table:table-cell office:value-type="float" office:value="4000" table:style-name="ce1">
            <text:p>4000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1-06-25T00:00:00" table:style-name="ce2">
            <text:p>25/06/2021</text:p>
          </table:table-cell>
          <table:table-cell office:value-type="float" office:value="5301758069" table:style-name="ce1">
            <text:p>5301758069</text:p>
          </table:table-cell>
          <table:table-cell office:value-type="float" office:value="7" table:style-name="ce1">
            <text:p>7</text:p>
          </table:table-cell>
          <table:table-cell office:value-type="float" office:value="5490" table:style-name="ce1">
            <text:p>5490</text:p>
          </table:table-cell>
          <table:table-cell office:value-type="date" office:date-value="2021-07-25T00:00:00" table:style-name="ce2">
            <text:p>25/07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ORTISSIMO SRL .</text:p>
          </table:table-cell>
          <table:table-cell office:value-type="float" office:value="1317370169" table:style-name="ce1">
            <text:p>1317370169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38992339" table:style-name="ce1">
            <text:p>5338992339</text:p>
          </table:table-cell>
          <table:table-cell office:value-type="string" table:style-name="ce1">
            <text:p>1/663</text:p>
          </table:table-cell>
          <table:table-cell office:value-type="float" office:value="1537.2" table:style-name="ce1">
            <text:p>1537,2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260" table:style-name="ce1">
            <text:p>126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55" table:style-name="ce1">
            <text:p>-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59567083" table:style-name="ce1">
            <text:p>5359567083</text:p>
          </table:table-cell>
          <table:table-cell office:value-type="string" table:style-name="ce1">
            <text:p>A.00490.21</text:p>
          </table:table-cell>
          <table:table-cell office:value-type="float" office:value="2784.97" table:style-name="ce1">
            <text:p>2784,97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2282.7600000000002" table:style-name="ce1">
            <text:p>2282,76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neguzzi Manuela</text:p>
          </table:table-cell>
          <table:table-cell office:value-type="string" table:style-name="ce1">
            <text:p>MNGMNL83T41I403X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0012119" table:style-name="ce1">
            <text:p>5360012119</text:p>
          </table:table-cell>
          <table:table-cell office:value-type="float" office:value="285" table:style-name="ce1">
            <text:p>285</text:p>
          </table:table-cell>
          <table:table-cell office:value-type="float" office:value="183" table:style-name="ce1">
            <text:p>183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50" table:style-name="ce1">
            <text:p>150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1814123" table:style-name="ce1">
            <text:p>5371814123</text:p>
          </table:table-cell>
          <table:table-cell office:value-type="string" table:style-name="ce1">
            <text:p>244/2021</text:p>
          </table:table-cell>
          <table:table-cell office:value-type="float" office:value="1200.48" table:style-name="ce1">
            <text:p>1200,4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984" table:style-name="ce1">
            <text:p>984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6357424" table:style-name="ce1">
            <text:p>5396357424</text:p>
          </table:table-cell>
          <table:table-cell office:value-type="string" table:style-name="ce1">
            <text:p>2705/66</text:p>
          </table:table-cell>
          <table:table-cell office:value-type="float" office:value="6250.13" table:style-name="ce1">
            <text:p>6250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123.0600000000004" table:style-name="ce1">
            <text:p>5123,0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62778" table:style-name="ce1">
            <text:p>5396362778</text:p>
          </table:table-cell>
          <table:table-cell office:value-type="string" table:style-name="ce1">
            <text:p>2706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64990" table:style-name="ce1">
            <text:p>5396364990</text:p>
          </table:table-cell>
          <table:table-cell office:value-type="string" table:style-name="ce1">
            <text:p>2707/66</text:p>
          </table:table-cell>
          <table:table-cell office:value-type="float" office:value="6250.13" table:style-name="ce1">
            <text:p>6250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123.0600000000004" table:style-name="ce1">
            <text:p>5123,0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67363" table:style-name="ce1">
            <text:p>5396367363</text:p>
          </table:table-cell>
          <table:table-cell office:value-type="string" table:style-name="ce1">
            <text:p>2708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69651" table:style-name="ce1">
            <text:p>5396369651</text:p>
          </table:table-cell>
          <table:table-cell office:value-type="string" table:style-name="ce1">
            <text:p>2709/66</text:p>
          </table:table-cell>
          <table:table-cell office:value-type="float" office:value="6250.13" table:style-name="ce1">
            <text:p>6250,13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123.0600000000004" table:style-name="ce1">
            <text:p>5123,0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6372313" table:style-name="ce1">
            <text:p>5396372313</text:p>
          </table:table-cell>
          <table:table-cell office:value-type="string" table:style-name="ce1">
            <text:p>2710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6375324" table:style-name="ce1">
            <text:p>5396375324</text:p>
          </table:table-cell>
          <table:table-cell office:value-type="string" table:style-name="ce1">
            <text:p>2711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376157" table:style-name="ce1">
            <text:p>5396376157</text:p>
          </table:table-cell>
          <table:table-cell office:value-type="string" table:style-name="ce1">
            <text:p>2712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OLIN COVERING SRL</text:p>
          </table:table-cell>
          <table:table-cell office:value-type="float" office:value="1667220931" table:style-name="ce1">
            <text:p>1667220931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36126975" table:style-name="ce1">
            <text:p>5536126975</text:p>
          </table:table-cell>
          <table:table-cell office:value-type="string" table:style-name="ce1">
            <text:p>56.PA2021</text:p>
          </table:table-cell>
          <table:table-cell office:value-type="float" office:value="42925.7" table:style-name="ce1">
            <text:p>42925,7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35185" table:style-name="ce1">
            <text:p>3518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1869573" table:style-name="ce1">
            <text:p>5541869573</text:p>
          </table:table-cell>
          <table:table-cell office:value-type="string" table:style-name="ce1">
            <text:p>D.00224.21</text:p>
          </table:table-cell>
          <table:table-cell office:value-type="float" office:value="5569.93" table:style-name="ce1">
            <text:p>5569,93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4565.5200000000004" table:style-name="ce1">
            <text:p>4565,52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7789842" table:style-name="ce1">
            <text:p>5547789842</text:p>
          </table:table-cell>
          <table:table-cell office:value-type="float" office:value="203" table:style-name="ce1">
            <text:p>203</text:p>
          </table:table-cell>
          <table:table-cell office:value-type="float" office:value="5117.8999999999996" table:style-name="ce1">
            <text:p>5117,9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0.1" table:style-name="ce1">
            <text:p>0,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7789842" table:style-name="ce1">
            <text:p>5547789842</text:p>
          </table:table-cell>
          <table:table-cell office:value-type="float" office:value="203" table:style-name="ce1">
            <text:p>203</text:p>
          </table:table-cell>
          <table:table-cell office:value-type="float" office:value="5117.8999999999996" table:style-name="ce1">
            <text:p>5117,9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117.8" table:style-name="ce1">
            <text:p>5117,8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&amp;PROMOS FM S.p.A.</text:p>
          </table:table-cell>
          <table:table-cell office:value-type="float" office:value="2458660301" table:style-name="ce1">
            <text:p>2458660301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54703418" table:style-name="ce1">
            <text:p>5554703418</text:p>
          </table:table-cell>
          <table:table-cell office:value-type="string" table:style-name="ce1">
            <text:p>V1-8589</text:p>
          </table:table-cell>
          <table:table-cell office:value-type="float" office:value="2122.8000000000002" table:style-name="ce1">
            <text:p>2122,8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740" table:style-name="ce1">
            <text:p>1740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49" table:style-name="ce1">
            <text:p>-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6304376" table:style-name="ce1">
            <text:p>5556304376</text:p>
          </table:table-cell>
          <table:table-cell office:value-type="string" table:style-name="ce1">
            <text:p>000044/PA</text:p>
          </table:table-cell>
          <table:table-cell office:value-type="float" office:value="6514.8" table:style-name="ce1">
            <text:p>6514,8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340" table:style-name="ce1">
            <text:p>534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G NEW.CO srl</text:p>
          </table:table-cell>
          <table:table-cell office:value-type="float" office:value="2924330307" table:style-name="ce1">
            <text:p>2924330307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6594242" table:style-name="ce1">
            <text:p>5556594242</text:p>
          </table:table-cell>
          <table:table-cell office:value-type="float" office:value="12" table:style-name="ce1">
            <text:p>12</text:p>
          </table:table-cell>
          <table:table-cell office:value-type="float" office:value="14957.2" table:style-name="ce1">
            <text:p>14957,2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12260" table:style-name="ce1">
            <text:p>12260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73256215" table:style-name="ce1">
            <text:p>5573256215</text:p>
          </table:table-cell>
          <table:table-cell office:value-type="string" table:style-name="ce1">
            <text:p>348/2021</text:p>
          </table:table-cell>
          <table:table-cell office:value-type="float" office:value="7578.03" table:style-name="ce1">
            <text:p>7578,03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6211.5" table:style-name="ce1">
            <text:p>6211,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5495649" table:style-name="ce1">
            <text:p>5605495649</text:p>
          </table:table-cell>
          <table:table-cell office:value-type="string" table:style-name="ce1">
            <text:p>1337/2021</text:p>
          </table:table-cell>
          <table:table-cell office:value-type="float" office:value="2525.4" table:style-name="ce1">
            <text:p>2525,4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070" table:style-name="ce1">
            <text:p>2070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dashow.it di Paola Rizzotti &amp; C. s.n.c.</text:p>
          </table:table-cell>
          <table:table-cell office:value-type="float" office:value="2231290301" table:style-name="ce1">
            <text:p>2231290301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8080995" table:style-name="ce1">
            <text:p>5608080995</text:p>
          </table:table-cell>
          <table:table-cell office:value-type="string" table:style-name="ce1">
            <text:p>4/PA</text:p>
          </table:table-cell>
          <table:table-cell office:value-type="float" office:value="23180" table:style-name="ce1">
            <text:p>23180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9000" table:style-name="ce1">
            <text:p>19000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628651192" table:style-name="ce1">
            <text:p>5628651192</text:p>
          </table:table-cell>
          <table:table-cell office:value-type="string" table:style-name="ce1">
            <text:p>8N00195483</text:p>
          </table:table-cell>
          <table:table-cell office:value-type="float" office:value="353.8" table:style-name="ce1">
            <text:p>353,8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290" table:style-name="ce1">
            <text:p>290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66" table:style-name="ce1">
            <text:p>-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08-17T00:00:00" table:style-name="ce2">
            <text:p>17/08/2021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5633461437" table:style-name="ce1">
            <text:p>5633461437</text:p>
          </table:table-cell>
          <table:table-cell office:value-type="float" office:value="13" table:style-name="ce1">
            <text:p>13</text:p>
          </table:table-cell>
          <table:table-cell office:value-type="float" office:value="14487.5" table:style-name="ce1">
            <text:p>14487,5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11875" table:style-name="ce1">
            <text:p>11875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4384589" table:style-name="ce1">
            <text:p>5654384589</text:p>
          </table:table-cell>
          <table:table-cell office:value-type="string" table:style-name="ce1">
            <text:p>A.00640.21</text:p>
          </table:table-cell>
          <table:table-cell office:value-type="float" office:value="2784.97" table:style-name="ce1">
            <text:p>2784,97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2282.7600000000002" table:style-name="ce1">
            <text:p>2282,76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TATTO SRL</text:p>
          </table:table-cell>
          <table:table-cell office:value-type="float" office:value="4938870286" table:style-name="ce1">
            <text:p>4938870286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4496265" table:style-name="ce1">
            <text:p>5654496265</text:p>
          </table:table-cell>
          <table:table-cell office:value-type="float" office:value="114" table:style-name="ce1">
            <text:p>114</text:p>
          </table:table-cell>
          <table:table-cell office:value-type="float" office:value="12200" table:style-name="ce1">
            <text:p>12200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7002006" table:style-name="ce1">
            <text:p>5657002006</text:p>
          </table:table-cell>
          <table:table-cell office:value-type="string" table:style-name="ce1">
            <text:p>V21243777</text:p>
          </table:table-cell>
          <table:table-cell office:value-type="float" office:value="933.3" table:style-name="ce1">
            <text:p>933,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765" table:style-name="ce1">
            <text:p>76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8-23T00:00:00" table:style-name="ce2">
            <text:p>23/08/202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657002007" table:style-name="ce1">
            <text:p>5657002007</text:p>
          </table:table-cell>
          <table:table-cell office:value-type="string" table:style-name="ce1">
            <text:p>V21243778</text:p>
          </table:table-cell>
          <table:table-cell office:value-type="float" office:value="2666.31" table:style-name="ce1">
            <text:p>2666,3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185.5" table:style-name="ce1">
            <text:p>2185,5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8-27T00:00:00" table:style-name="ce2">
            <text:p>27/08/2021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676095720" table:style-name="ce1">
            <text:p>5676095720</text:p>
          </table:table-cell>
          <table:table-cell office:value-type="string" table:style-name="ce1">
            <text:p>V21253846</text:p>
          </table:table-cell>
          <table:table-cell office:value-type="float" office:value="469.7" table:style-name="ce1">
            <text:p>469,7</text:p>
          </table:table-cell>
          <table:table-cell office:value-type="date" office:date-value="2021-09-26T00:00:00" table:style-name="ce2">
            <text:p>26/09/2021</text:p>
          </table:table-cell>
          <table:table-cell office:value-type="float" office:value="385" table:style-name="ce1">
            <text:p>38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8-27T00:00:00" table:style-name="ce2">
            <text:p>27/08/2021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676095735" table:style-name="ce1">
            <text:p>5676095735</text:p>
          </table:table-cell>
          <table:table-cell office:value-type="string" table:style-name="ce1">
            <text:p>V21253848</text:p>
          </table:table-cell>
          <table:table-cell office:value-type="float" office:value="1080.31" table:style-name="ce1">
            <text:p>1080,3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85.5" table:style-name="ce1">
            <text:p>885,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MA AMBIENTE</text:p>
          </table:table-cell>
          <table:table-cell office:value-type="float" office:value="3826420279" table:style-name="ce1">
            <text:p>3826420279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0547097" table:style-name="ce1">
            <text:p>5690547097</text:p>
          </table:table-cell>
          <table:table-cell office:value-type="string" table:style-name="ce1">
            <text:p>FVC1000725</text:p>
          </table:table-cell>
          <table:table-cell office:value-type="float" office:value="9760" table:style-name="ce1">
            <text:p>9760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8000" table:style-name="ce1">
            <text:p>8000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MA AMBIENTE</text:p>
          </table:table-cell>
          <table:table-cell office:value-type="float" office:value="3826420279" table:style-name="ce1">
            <text:p>3826420279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0547455" table:style-name="ce1">
            <text:p>5690547455</text:p>
          </table:table-cell>
          <table:table-cell office:value-type="string" table:style-name="ce1">
            <text:p>FVC1000726</text:p>
          </table:table-cell>
          <table:table-cell office:value-type="float" office:value="458.72" table:style-name="ce1">
            <text:p>458,7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76" table:style-name="ce1">
            <text:p>376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0259471" table:style-name="ce1">
            <text:p>5700259471</text:p>
          </table:table-cell>
          <table:table-cell office:value-type="float" office:value="228" table:style-name="ce1">
            <text:p>228</text:p>
          </table:table-cell>
          <table:table-cell office:value-type="float" office:value="3864.96" table:style-name="ce1">
            <text:p>3864,96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3864.96" table:style-name="ce1">
            <text:p>3864,96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6413710" table:style-name="ce1">
            <text:p>5706413710</text:p>
          </table:table-cell>
          <table:table-cell office:value-type="string" table:style-name="ce1">
            <text:p>A.00674.21</text:p>
          </table:table-cell>
          <table:table-cell office:value-type="float" office:value="1360.12" table:style-name="ce1">
            <text:p>1360,12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1114.8499999999999" table:style-name="ce1">
            <text:p>1114,85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-MASTERS ITALIA SRL</text:p>
          </table:table-cell>
          <table:table-cell office:value-type="float" office:value="1755150214" table:style-name="ce1">
            <text:p>1755150214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5523223" table:style-name="ce1">
            <text:p>5715523223</text:p>
          </table:table-cell>
          <table:table-cell office:value-type="string" table:style-name="ce1">
            <text:p>21/PA00053</text:p>
          </table:table-cell>
          <table:table-cell office:value-type="float" office:value="4490.82" table:style-name="ce1">
            <text:p>4490,8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681" table:style-name="ce1">
            <text:p>368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-68" table:style-name="ce1">
            <text:p>-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51564225" table:style-name="ce1">
            <text:p>5751564225</text:p>
          </table:table-cell>
          <table:table-cell office:value-type="string" table:style-name="ce1">
            <text:p>V21266180</text:p>
          </table:table-cell>
          <table:table-cell office:value-type="float" office:value="469.7" table:style-name="ce1">
            <text:p>469,7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385" table:style-name="ce1">
            <text:p>38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51564240" table:style-name="ce1">
            <text:p>5751564240</text:p>
          </table:table-cell>
          <table:table-cell office:value-type="string" table:style-name="ce1">
            <text:p>V21266182</text:p>
          </table:table-cell>
          <table:table-cell office:value-type="float" office:value="1080.31" table:style-name="ce1">
            <text:p>1080,31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885.5" table:style-name="ce1">
            <text:p>885,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5438616" table:style-name="ce1">
            <text:p>5755438616</text:p>
          </table:table-cell>
          <table:table-cell office:value-type="string" table:style-name="ce1">
            <text:p>1512/2021</text:p>
          </table:table-cell>
          <table:table-cell office:value-type="float" office:value="841.8" table:style-name="ce1">
            <text:p>841,8</text:p>
          </table:table-cell>
          <table:table-cell office:value-type="date" office:date-value="2021-10-10T00:00:00" table:style-name="ce2">
            <text:p>10/10/2021</text:p>
          </table:table-cell>
          <table:table-cell office:value-type="float" office:value="690" table:style-name="ce1">
            <text:p>690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37784" table:style-name="ce1">
            <text:p>5773437784</text:p>
          </table:table-cell>
          <table:table-cell office:value-type="string" table:style-name="ce1">
            <text:p>3529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38667" table:style-name="ce1">
            <text:p>5773438667</text:p>
          </table:table-cell>
          <table:table-cell office:value-type="string" table:style-name="ce1">
            <text:p>3530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39779" table:style-name="ce1">
            <text:p>5773439779</text:p>
          </table:table-cell>
          <table:table-cell office:value-type="string" table:style-name="ce1">
            <text:p>3532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1562" table:style-name="ce1">
            <text:p>5773441562</text:p>
          </table:table-cell>
          <table:table-cell office:value-type="string" table:style-name="ce1">
            <text:p>3533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2939" table:style-name="ce1">
            <text:p>5773442939</text:p>
          </table:table-cell>
          <table:table-cell office:value-type="string" table:style-name="ce1">
            <text:p>3534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4397" table:style-name="ce1">
            <text:p>5773444397</text:p>
          </table:table-cell>
          <table:table-cell office:value-type="string" table:style-name="ce1">
            <text:p>3535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5870" table:style-name="ce1">
            <text:p>5773445870</text:p>
          </table:table-cell>
          <table:table-cell office:value-type="string" table:style-name="ce1">
            <text:p>3536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8101" table:style-name="ce1">
            <text:p>5773448101</text:p>
          </table:table-cell>
          <table:table-cell office:value-type="string" table:style-name="ce1">
            <text:p>3537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bbligraph di Rusalen Claudio &amp; C. sas</text:p>
          </table:table-cell>
          <table:table-cell office:value-type="float" office:value="1672690300" table:style-name="ce1">
            <text:p>1672690300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78385438" table:style-name="ce1">
            <text:p>5778385438</text:p>
          </table:table-cell>
          <table:table-cell office:value-type="string" table:style-name="ce1">
            <text:p>9/PA</text:p>
          </table:table-cell>
          <table:table-cell office:value-type="float" office:value="292.8" table:style-name="ce1">
            <text:p>292,8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240" table:style-name="ce1">
            <text:p>240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1-09-15T00:00:00" table:style-name="ce2">
            <text:p>15/09/20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785474859" table:style-name="ce1">
            <text:p>5785474859</text:p>
          </table:table-cell>
          <table:table-cell office:value-type="string" table:style-name="ce1">
            <text:p>1608/2021</text:p>
          </table:table-cell>
          <table:table-cell office:value-type="float" office:value="841.8" table:style-name="ce1">
            <text:p>841,8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690" table:style-name="ce1">
            <text:p>690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1-09-16T00:00:00" table:style-name="ce2">
            <text:p>16/09/2021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5788772085" table:style-name="ce1">
            <text:p>5788772085</text:p>
          </table:table-cell>
          <table:table-cell office:value-type="float" office:value="5012021" table:style-name="ce1">
            <text:p>5012021</text:p>
          </table:table-cell>
          <table:table-cell office:value-type="float" office:value="8183.27" table:style-name="ce1">
            <text:p>8183,27</text:p>
          </table:table-cell>
          <table:table-cell office:value-type="date" office:date-value="2021-10-16T00:00:00" table:style-name="ce2">
            <text:p>16/10/2021</text:p>
          </table:table-cell>
          <table:table-cell office:value-type="float" office:value="6685.05" table:style-name="ce1">
            <text:p>6685,05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D Frigo Service di Scudeler Mauro &amp; c. s.n.c.</text:p>
          </table:table-cell>
          <table:table-cell office:value-type="float" office:value="3291360273" table:style-name="ce1">
            <text:p>3291360273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797628649" table:style-name="ce1">
            <text:p>5797628649</text:p>
          </table:table-cell>
          <table:table-cell office:value-type="string" table:style-name="ce1">
            <text:p>3/PA</text:p>
          </table:table-cell>
          <table:table-cell office:value-type="float" office:value="4585.9799999999996" table:style-name="ce1">
            <text:p>4585,98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3759" table:style-name="ce1">
            <text:p>3759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11939278" table:style-name="ce1">
            <text:p>5811939278</text:p>
          </table:table-cell>
          <table:table-cell office:value-type="string" table:style-name="ce1">
            <text:p>V21278024</text:p>
          </table:table-cell>
          <table:table-cell office:value-type="float" office:value="469.7" table:style-name="ce1">
            <text:p>469,7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385" table:style-name="ce1">
            <text:p>385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4518844" table:style-name="ce1">
            <text:p>5834518844</text:p>
          </table:table-cell>
          <table:table-cell office:value-type="float" office:value="5552021" table:style-name="ce1">
            <text:p>5552021</text:p>
          </table:table-cell>
          <table:table-cell office:value-type="float" office:value="500.2" table:style-name="ce1">
            <text:p>500,2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410" table:style-name="ce1">
            <text:p>410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DAMARE</text:p>
          </table:table-cell>
          <table:table-cell office:value-type="float" office:value="1117760775" table:style-name="ce1">
            <text:p>1117760775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1217504" table:style-name="ce1">
            <text:p>5851217504</text:p>
          </table:table-cell>
          <table:table-cell office:value-type="float" office:value="7" table:style-name="ce1">
            <text:p>7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4477442" table:style-name="ce1">
            <text:p>5854477442</text:p>
          </table:table-cell>
          <table:table-cell office:value-type="string" table:style-name="ce1">
            <text:p>V21292683</text:p>
          </table:table-cell>
          <table:table-cell office:value-type="float" office:value="1080.31" table:style-name="ce1">
            <text:p>1080,31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885.5" table:style-name="ce1">
            <text:p>885,5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8102632" table:style-name="ce1">
            <text:p>5858102632</text:p>
          </table:table-cell>
          <table:table-cell office:value-type="float" office:value="5782021" table:style-name="ce1">
            <text:p>5782021</text:p>
          </table:table-cell>
          <table:table-cell office:value-type="float" office:value="9806.5400000000009" table:style-name="ce1">
            <text:p>9806,54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8308.32" table:style-name="ce1">
            <text:p>8308,3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e Log S.r.l.</text:p>
          </table:table-cell>
          <table:table-cell office:value-type="float" office:value="4333710277" table:style-name="ce1">
            <text:p>4333710277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7422872" table:style-name="ce1">
            <text:p>5877422872</text:p>
          </table:table-cell>
          <table:table-cell office:value-type="string" table:style-name="ce1">
            <text:p>46/PA</text:p>
          </table:table-cell>
          <table:table-cell office:value-type="float" office:value="1310.5" table:style-name="ce1">
            <text:p>1310,5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1074.18" table:style-name="ce1">
            <text:p>1074,18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3936276" table:style-name="ce1">
            <text:p>5883936276</text:p>
          </table:table-cell>
          <table:table-cell office:value-type="float" office:value="23" table:style-name="ce1">
            <text:p>23</text:p>
          </table:table-cell>
          <table:table-cell office:value-type="float" office:value="15646.5" table:style-name="ce1">
            <text:p>15646,5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12825" table:style-name="ce1">
            <text:p>12825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83951027" table:style-name="ce1">
            <text:p>5883951027</text:p>
          </table:table-cell>
          <table:table-cell office:value-type="float" office:value="24" table:style-name="ce1">
            <text:p>24</text:p>
          </table:table-cell>
          <table:table-cell office:value-type="float" office:value="5490" table:style-name="ce1">
            <text:p>5490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e Log S.r.l.</text:p>
          </table:table-cell>
          <table:table-cell office:value-type="float" office:value="4333710277" table:style-name="ce1">
            <text:p>4333710277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9008783" table:style-name="ce1">
            <text:p>5959008783</text:p>
          </table:table-cell>
          <table:table-cell office:value-type="string" table:style-name="ce1">
            <text:p>49/PA</text:p>
          </table:table-cell>
          <table:table-cell office:value-type="float" office:value="1099.1199999999999" table:style-name="ce1">
            <text:p>1099,1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900.92" table:style-name="ce1">
            <text:p>900,92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43" table:style-name="ce1">
            <text:p>-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6767668" table:style-name="ce1">
            <text:p>5986767668</text:p>
          </table:table-cell>
          <table:table-cell office:value-type="float" office:value="273" table:style-name="ce1">
            <text:p>273</text:p>
          </table:table-cell>
          <table:table-cell office:value-type="float" office:value="1036.8699999999999" table:style-name="ce1">
            <text:p>1036,87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1036.8699999999999" table:style-name="ce1">
            <text:p>1036,87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ORT SYSTEM S.R.L.</text:p>
          </table:table-cell>
          <table:table-cell office:value-type="float" office:value="665460267" table:style-name="ce1">
            <text:p>665460267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164482" table:style-name="ce1">
            <text:p>6067164482</text:p>
          </table:table-cell>
          <table:table-cell office:value-type="string" table:style-name="ce1">
            <text:p>PA/0000123</text:p>
          </table:table-cell>
          <table:table-cell office:value-type="float" office:value="1094.83" table:style-name="ce1">
            <text:p>1094,83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897.39" table:style-name="ce1">
            <text:p>897,39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ISPORT SRL</text:p>
          </table:table-cell>
          <table:table-cell office:value-type="float" office:value="1277860266" table:style-name="ce1">
            <text:p>1277860266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9313840" table:style-name="ce1">
            <text:p>6219313840</text:p>
          </table:table-cell>
          <table:table-cell office:value-type="float" office:value="1514" table:style-name="ce1">
            <text:p>1514</text:p>
          </table:table-cell>
          <table:table-cell office:value-type="float" office:value="184.88" table:style-name="ce1">
            <text:p>184,88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151.54" table:style-name="ce1">
            <text:p>151,54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D CONTROL S.R.L.</text:p>
          </table:table-cell>
          <table:table-cell office:value-type="float" office:value="2472910302" table:style-name="ce1">
            <text:p>2472910302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1258300" table:style-name="ce1">
            <text:p>6241258300</text:p>
          </table:table-cell>
          <table:table-cell office:value-type="float" office:value="170" table:style-name="ce1">
            <text:p>170</text:p>
          </table:table-cell>
          <table:table-cell office:value-type="float" office:value="3500" table:style-name="ce1">
            <text:p>3500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3500" table:style-name="ce1">
            <text:p>350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D CONTROL S.R.L.</text:p>
          </table:table-cell>
          <table:table-cell office:value-type="float" office:value="2472910302" table:style-name="ce1">
            <text:p>2472910302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48580382" table:style-name="ce1">
            <text:p>6248580382</text:p>
          </table:table-cell>
          <table:table-cell office:value-type="float" office:value="173" table:style-name="ce1">
            <text:p>173</text:p>
          </table:table-cell>
          <table:table-cell office:value-type="float" office:value="4270" table:style-name="ce1">
            <text:p>4270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500" table:style-name="ce1">
            <text:p>350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RADAR COOP. SOCIETA' COOPERATIVA A R.L.</text:p>
          </table:table-cell>
          <table:table-cell office:value-type="float" office:value="415670280" table:style-name="ce1">
            <text:p>415670280</text:p>
          </table:table-cell>
          <table:table-cell office:value-type="date" office:date-value="2021-12-03T00:00:00" table:style-name="ce2">
            <text:p>03/12/2021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255402971" table:style-name="ce1">
            <text:p>6255402971</text:p>
          </table:table-cell>
          <table:table-cell office:value-type="string" table:style-name="ce1">
            <text:p>0000234/03</text:p>
          </table:table-cell>
          <table:table-cell office:value-type="float" office:value="842.87" table:style-name="ce1">
            <text:p>842,87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690.88" table:style-name="ce1">
            <text:p>690,88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utti Luca</text:p>
          </table:table-cell>
          <table:table-cell office:value-type="string" table:style-name="ce1">
            <text:p>LGTLCU66T15L483O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7652702" table:style-name="ce1">
            <text:p>6257652702</text:p>
          </table:table-cell>
          <table:table-cell office:value-type="float" office:value="106" table:style-name="ce1">
            <text:p>106</text:p>
          </table:table-cell>
          <table:table-cell office:value-type="float" office:value="1525" table:style-name="ce1">
            <text:p>1525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1250" table:style-name="ce1">
            <text:p>1250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YL MOQUETTES SRL</text:p>
          </table:table-cell>
          <table:table-cell office:value-type="float" office:value="3826710273" table:style-name="ce1">
            <text:p>3826710273</text:p>
          </table:table-cell>
          <table:table-cell office:value-type="date" office:date-value="2021-12-03T00:00:00" table:style-name="ce2">
            <text:p>03/12/2021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262116829" table:style-name="ce1">
            <text:p>6262116829</text:p>
          </table:table-cell>
          <table:table-cell office:value-type="string" table:style-name="ce1">
            <text:p>202/E</text:p>
          </table:table-cell>
          <table:table-cell office:value-type="float" office:value="4590.25" table:style-name="ce1">
            <text:p>4590,25</text:p>
          </table:table-cell>
          <table:table-cell office:value-type="date" office:date-value="2022-01-02T00:00:00" table:style-name="ce2">
            <text:p>02/01/2022</text:p>
          </table:table-cell>
          <table:table-cell office:value-type="float" office:value="3762.5" table:style-name="ce1">
            <text:p>3762,5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SPORT <text:s/>s.r.l.</text:p>
          </table:table-cell>
          <table:table-cell office:value-type="float" office:value="3419990266" table:style-name="ce1">
            <text:p>3419990266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4894918" table:style-name="ce1">
            <text:p>6284894918</text:p>
          </table:table-cell>
          <table:table-cell office:value-type="string" table:style-name="ce1">
            <text:p>0000148/PA</text:p>
          </table:table-cell>
          <table:table-cell office:value-type="float" office:value="2759.8" table:style-name="ce1">
            <text:p>2759,8</text:p>
          </table:table-cell>
          <table:table-cell office:value-type="date" office:date-value="2022-01-30T00:00:00" table:style-name="ce2">
            <text:p>30/01/2022</text:p>
          </table:table-cell>
          <table:table-cell office:value-type="float" office:value="2262.13" table:style-name="ce1">
            <text:p>2262,1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48" table:style-name="ce1">
            <text:p>-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67491" table:style-name="ce1">
            <text:p>6301667491</text:p>
          </table:table-cell>
          <table:table-cell office:value-type="string" table:style-name="ce1">
            <text:p>4740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68867" table:style-name="ce1">
            <text:p>6301668867</text:p>
          </table:table-cell>
          <table:table-cell office:value-type="string" table:style-name="ce1">
            <text:p>4741/66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70788" table:style-name="ce1">
            <text:p>6301670788</text:p>
          </table:table-cell>
          <table:table-cell office:value-type="string" table:style-name="ce1">
            <text:p>4742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72745" table:style-name="ce1">
            <text:p>6301672745</text:p>
          </table:table-cell>
          <table:table-cell office:value-type="string" table:style-name="ce1">
            <text:p>4743/66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74440" table:style-name="ce1">
            <text:p>6301674440</text:p>
          </table:table-cell>
          <table:table-cell office:value-type="string" table:style-name="ce1">
            <text:p>4744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76028" table:style-name="ce1">
            <text:p>6301676028</text:p>
          </table:table-cell>
          <table:table-cell office:value-type="string" table:style-name="ce1">
            <text:p>4745/66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MMASPORT SRL</text:p>
          </table:table-cell>
          <table:table-cell office:value-type="float" office:value="2106720267" table:style-name="ce1">
            <text:p>2106720267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6305428145" table:style-name="ce1">
            <text:p>6305428145</text:p>
          </table:table-cell>
          <table:table-cell office:value-type="string" table:style-name="ce1">
            <text:p>0000144/PA</text:p>
          </table:table-cell>
          <table:table-cell office:value-type="float" office:value="316.22000000000003" table:style-name="ce1">
            <text:p>316,22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259.2" table:style-name="ce1">
            <text:p>259,2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E E MUSICA</text:p>
          </table:table-cell>
          <table:table-cell office:value-type="float" office:value="90023840318" table:style-name="ce1">
            <text:p>90023840318</text:p>
          </table:table-cell>
          <table:table-cell office:value-type="date" office:date-value="2021-12-16T00:00:00" table:style-name="ce2">
            <text:p>16/12/2021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6343682399" table:style-name="ce1">
            <text:p>6343682399</text:p>
          </table:table-cell>
          <table:table-cell office:value-type="string" table:style-name="ce1">
            <text:p>32/001</text:p>
          </table:table-cell>
          <table:table-cell office:value-type="float" office:value="5490" table:style-name="ce1">
            <text:p>5490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5490" table:style-name="ce1">
            <text:p>5490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-45" table:style-name="ce1">
            <text:p>-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813129" table:style-name="ce1">
            <text:p>4183813129</text:p>
          </table:table-cell>
          <table:table-cell office:value-type="string" table:style-name="ce1">
            <text:p>2020/FESP-53</text:p>
          </table:table-cell>
          <table:table-cell office:value-type="float" office:value="68.8" table:style-name="ce1">
            <text:p>68,8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24.4" table:style-name="ce1">
            <text:p>24,4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8572876" table:style-name="ce1">
            <text:p>4228572876</text:p>
          </table:table-cell>
          <table:table-cell office:value-type="float" office:value="6820201205000990" table:style-name="ce1">
            <text:p>6,8202E+15</text:p>
          </table:table-cell>
          <table:table-cell office:value-type="float" office:value="45628" table:style-name="ce1">
            <text:p>45628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37400" table:style-name="ce1">
            <text:p>3740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0951094" table:style-name="ce1">
            <text:p>4230951094</text:p>
          </table:table-cell>
          <table:table-cell office:value-type="float" office:value="6820201205000990" table:style-name="ce1">
            <text:p>6,8202E+15</text:p>
          </table:table-cell>
          <table:table-cell office:value-type="float" office:value="288.99" table:style-name="ce1">
            <text:p>288,99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236.88" table:style-name="ce1">
            <text:p>236,8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363867" table:style-name="ce1">
            <text:p>4231363867</text:p>
          </table:table-cell>
          <table:table-cell office:value-type="string" table:style-name="ce1">
            <text:p>7X04099400</text:p>
          </table:table-cell>
          <table:table-cell office:value-type="float" office:value="508.85" table:style-name="ce1">
            <text:p>508,85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417.09" table:style-name="ce1">
            <text:p>417,0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762649" table:style-name="ce1">
            <text:p>4231762649</text:p>
          </table:table-cell>
          <table:table-cell office:value-type="string" table:style-name="ce1">
            <text:p>8D00196129</text:p>
          </table:table-cell>
          <table:table-cell office:value-type="float" office:value="59.9" table:style-name="ce1">
            <text:p>59,9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49.1" table:style-name="ce1">
            <text:p>49,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EL SRL</text:p>
          </table:table-cell>
          <table:table-cell office:value-type="float" office:value="2063540302" table:style-name="ce1">
            <text:p>2063540302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7874574" table:style-name="ce1">
            <text:p>4287874574</text:p>
          </table:table-cell>
          <table:table-cell office:value-type="string" table:style-name="ce1">
            <text:p>126/00000</text:p>
          </table:table-cell>
          <table:table-cell office:value-type="float" office:value="4214.12" table:style-name="ce1">
            <text:p>4214,1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3454.2" table:style-name="ce1">
            <text:p>3454,2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4310158618" table:style-name="ce1">
            <text:p>4310158618</text:p>
          </table:table-cell>
          <table:table-cell office:value-type="string" table:style-name="ce1">
            <text:p>A20020201000049512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23.8" table:style-name="ce1">
            <text:p>123,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4310183791" table:style-name="ce1">
            <text:p>4310183791</text:p>
          </table:table-cell>
          <table:table-cell office:value-type="string" table:style-name="ce1">
            <text:p>A20020201000049513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645802" table:style-name="ce1">
            <text:p>4336645802</text:p>
          </table:table-cell>
          <table:table-cell office:value-type="string" table:style-name="ce1">
            <text:p>PAE0045155</text:p>
          </table:table-cell>
          <table:table-cell office:value-type="float" office:value="1177.5899999999999" table:style-name="ce1">
            <text:p>1177,59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965.24" table:style-name="ce1">
            <text:p>965,2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717457" table:style-name="ce1">
            <text:p>4336717457</text:p>
          </table:table-cell>
          <table:table-cell office:value-type="string" table:style-name="ce1">
            <text:p>PAE0045153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738503" table:style-name="ce1">
            <text:p>4336738503</text:p>
          </table:table-cell>
          <table:table-cell office:value-type="string" table:style-name="ce1">
            <text:p>PAE0045154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405.95" table:style-name="ce1">
            <text:p>1405,9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urio Sistemi srl</text:p>
          </table:table-cell>
          <table:table-cell office:value-type="float" office:value="2036400303" table:style-name="ce1">
            <text:p>2036400303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0279634" table:style-name="ce1">
            <text:p>4350279634</text:p>
          </table:table-cell>
          <table:table-cell office:value-type="float" office:value="10" table:style-name="ce1">
            <text:p>10</text:p>
          </table:table-cell>
          <table:table-cell office:value-type="float" office:value="4714.08" table:style-name="ce1">
            <text:p>4714,08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3864" table:style-name="ce1">
            <text:p>3864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TWAREONE ITALIA SRL</text:p>
          </table:table-cell>
          <table:table-cell office:value-type="float" office:value="6169220966" table:style-name="ce1">
            <text:p>6169220966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2177049" table:style-name="ce1">
            <text:p>4392177049</text:p>
          </table:table-cell>
          <table:table-cell office:value-type="float" office:value="210070" table:style-name="ce1">
            <text:p>210070</text:p>
          </table:table-cell>
          <table:table-cell office:value-type="float" office:value="26381.279999999999" table:style-name="ce1">
            <text:p>26381,28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21624" table:style-name="ce1">
            <text:p>21624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68" table:style-name="ce1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BERNETES S.R.L. - SILEA</text:p>
          </table:table-cell>
          <table:table-cell office:value-type="float" office:value="1190430262" table:style-name="ce1">
            <text:p>1190430262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9316565" table:style-name="ce1">
            <text:p>4399316565</text:p>
          </table:table-cell>
          <table:table-cell office:value-type="string" table:style-name="ce1">
            <text:p>0000193/SPLIT</text:p>
          </table:table-cell>
          <table:table-cell office:value-type="float" office:value="3355" table:style-name="ce1">
            <text:p>3355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2750" table:style-name="ce1">
            <text:p>275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3180992" table:style-name="ce1">
            <text:p>4413180992</text:p>
          </table:table-cell>
          <table:table-cell office:value-type="float" office:value="9" table:style-name="ce1">
            <text:p>9</text:p>
          </table:table-cell>
          <table:table-cell office:value-type="float" office:value="5551" table:style-name="ce1">
            <text:p>5551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550" table:style-name="ce1">
            <text:p>455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43516935" table:style-name="ce1">
            <text:p>4443516935</text:p>
          </table:table-cell>
          <table:table-cell office:value-type="float" office:value="1010664054" table:style-name="ce1">
            <text:p>1010664054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663.6" table:style-name="ce1">
            <text:p>663,6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43520408" table:style-name="ce1">
            <text:p>4443520408</text:p>
          </table:table-cell>
          <table:table-cell office:value-type="float" office:value="1010664055" table:style-name="ce1">
            <text:p>1010664055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68845170" table:style-name="ce1">
            <text:p>4468845170</text:p>
          </table:table-cell>
          <table:table-cell office:value-type="float" office:value="304911956807021" table:style-name="ce1">
            <text:p>3,04912E+14</text:p>
          </table:table-cell>
          <table:table-cell office:value-type="float" office:value="213.98" table:style-name="ce1">
            <text:p>213,98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75.39" table:style-name="ce1">
            <text:p>175,39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EL SRL</text:p>
          </table:table-cell>
          <table:table-cell office:value-type="float" office:value="2063540302" table:style-name="ce1">
            <text:p>2063540302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8998040" table:style-name="ce1">
            <text:p>4478998040</text:p>
          </table:table-cell>
          <table:table-cell office:value-type="string" table:style-name="ce1">
            <text:p>2/00000</text:p>
          </table:table-cell>
          <table:table-cell office:value-type="float" office:value="2440" table:style-name="ce1">
            <text:p>2440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90579817" table:style-name="ce1">
            <text:p>4490579817</text:p>
          </table:table-cell>
          <table:table-cell office:value-type="string" table:style-name="ce1">
            <text:p>2100001342 /G</text:p>
          </table:table-cell>
          <table:table-cell office:value-type="float" office:value="654.69000000000005" table:style-name="ce1">
            <text:p>654,69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536.63" table:style-name="ce1">
            <text:p>536,63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7244300" table:style-name="ce1">
            <text:p>4537244300</text:p>
          </table:table-cell>
          <table:table-cell office:value-type="float" office:value="304911956807022" table:style-name="ce1">
            <text:p>3,04912E+14</text:p>
          </table:table-cell>
          <table:table-cell office:value-type="float" office:value="298.29000000000002" table:style-name="ce1">
            <text:p>298,29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244.5" table:style-name="ce1">
            <text:p>244,5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02-12T00:00:00" table:style-name="ce2">
            <text:p>12/02/2021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4539512811" table:style-name="ce1">
            <text:p>4539512811</text:p>
          </table:table-cell>
          <table:table-cell office:value-type="float" office:value="128" table:style-name="ce1">
            <text:p>128</text:p>
          </table:table-cell>
          <table:table-cell office:value-type="float" office:value="11163" table:style-name="ce1">
            <text:p>11163</text:p>
          </table:table-cell>
          <table:table-cell office:value-type="date" office:date-value="2021-03-14T00:00:00" table:style-name="ce2">
            <text:p>14/03/2021</text:p>
          </table:table-cell>
          <table:table-cell office:value-type="float" office:value="9150" table:style-name="ce1">
            <text:p>9150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4165549" table:style-name="ce1">
            <text:p>4554165549</text:p>
          </table:table-cell>
          <table:table-cell office:value-type="string" table:style-name="ce1">
            <text:p>7X00374211</text:p>
          </table:table-cell>
          <table:table-cell office:value-type="float" office:value="498.33" table:style-name="ce1">
            <text:p>498,3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408.47" table:style-name="ce1">
            <text:p>408,4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 SERVICE S.R.L.</text:p>
          </table:table-cell>
          <table:table-cell office:value-type="float" office:value="7252620963" table:style-name="ce1">
            <text:p>7252620963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2297787" table:style-name="ce1">
            <text:p>4562297787</text:p>
          </table:table-cell>
          <table:table-cell office:value-type="string" table:style-name="ce1">
            <text:p>80PA</text:p>
          </table:table-cell>
          <table:table-cell office:value-type="float" office:value="2177.54" table:style-name="ce1">
            <text:p>2177,54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784.87" table:style-name="ce1">
            <text:p>1784,87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6042338" table:style-name="ce1">
            <text:p>4566042338</text:p>
          </table:table-cell>
          <table:table-cell office:value-type="float" office:value="1010667389" table:style-name="ce1">
            <text:p>1010667389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9T00:00:00" table:style-name="ce2">
            <text:p>19/02/20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577794688" table:style-name="ce1">
            <text:p>4577794688</text:p>
          </table:table-cell>
          <table:table-cell office:value-type="float" office:value="6820210205001440" table:style-name="ce1">
            <text:p>6,82021E+15</text:p>
          </table:table-cell>
          <table:table-cell office:value-type="float" office:value="13550.6" table:style-name="ce1">
            <text:p>13550,6</text:p>
          </table:table-cell>
          <table:table-cell office:value-type="date" office:date-value="2021-03-21T00:00:00" table:style-name="ce2">
            <text:p>21/03/2021</text:p>
          </table:table-cell>
          <table:table-cell office:value-type="float" office:value="11107.05" table:style-name="ce1">
            <text:p>11107,05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08896197" table:style-name="ce1">
            <text:p>4608896197</text:p>
          </table:table-cell>
          <table:table-cell office:value-type="float" office:value="1010669602" table:style-name="ce1">
            <text:p>1010669602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93.82" table:style-name="ce1">
            <text:p>93,82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4608897637" table:style-name="ce1">
            <text:p>4608897637</text:p>
          </table:table-cell>
          <table:table-cell office:value-type="float" office:value="1010669603" table:style-name="ce1">
            <text:p>1010669603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camere - Soc.Cons. di Informatica per le Camere di Commercio Italiane p.a.</text:p>
          </table:table-cell>
          <table:table-cell office:value-type="float" office:value="2313821007" table:style-name="ce1">
            <text:p>2313821007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921897" table:style-name="ce1">
            <text:p>4612921897</text:p>
          </table:table-cell>
          <table:table-cell office:value-type="string" table:style-name="ce1">
            <text:p>VVA/21003503</text:p>
          </table:table-cell>
          <table:table-cell office:value-type="float" office:value="1354.2" table:style-name="ce1">
            <text:p>1354,2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110" table:style-name="ce1">
            <text:p>1110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1491929" table:style-name="ce1">
            <text:p>4641491929</text:p>
          </table:table-cell>
          <table:table-cell office:value-type="float" office:value="21301323" table:style-name="ce1">
            <text:p>21301323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679635415" table:style-name="ce1">
            <text:p>4679635415</text:p>
          </table:table-cell>
          <table:table-cell office:value-type="string" table:style-name="ce1">
            <text:p>PAE0005800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5934860" table:style-name="ce1">
            <text:p>4695934860</text:p>
          </table:table-cell>
          <table:table-cell office:value-type="float" office:value="304911956807023" table:style-name="ce1">
            <text:p>3,04912E+14</text:p>
          </table:table-cell>
          <table:table-cell office:value-type="float" office:value="229.01" table:style-name="ce1">
            <text:p>229,0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187.71" table:style-name="ce1">
            <text:p>187,7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9258463" table:style-name="ce1">
            <text:p>4819258463</text:p>
          </table:table-cell>
          <table:table-cell office:value-type="string" table:style-name="ce1">
            <text:p>A20020211000010427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23.8" table:style-name="ce1">
            <text:p>123,8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9330616" table:style-name="ce1">
            <text:p>4819330616</text:p>
          </table:table-cell>
          <table:table-cell office:value-type="string" table:style-name="ce1">
            <text:p>A20020211000010428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61267271" table:style-name="ce1">
            <text:p>4861267271</text:p>
          </table:table-cell>
          <table:table-cell office:value-type="float" office:value="304911956807024" table:style-name="ce1">
            <text:p>3,04912E+14</text:p>
          </table:table-cell>
          <table:table-cell office:value-type="float" office:value="157.15" table:style-name="ce1">
            <text:p>157,15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28.81" table:style-name="ce1">
            <text:p>128,8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4871184152" table:style-name="ce1">
            <text:p>4871184152</text:p>
          </table:table-cell>
          <table:table-cell office:value-type="string" table:style-name="ce1">
            <text:p>PAE0009785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405.95" table:style-name="ce1">
            <text:p>1405,95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D Solutions SpA</text:p>
          </table:table-cell>
          <table:table-cell office:value-type="float" office:value="5773090013" table:style-name="ce1">
            <text:p>5773090013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8581361" table:style-name="ce1">
            <text:p>4878581361</text:p>
          </table:table-cell>
          <table:table-cell office:value-type="float" office:value="21301037" table:style-name="ce1">
            <text:p>21301037</text:p>
          </table:table-cell>
          <table:table-cell office:value-type="float" office:value="56370.1" table:style-name="ce1">
            <text:p>56370,1</text:p>
          </table:table-cell>
          <table:table-cell office:value-type="date" office:date-value="2021-05-30T00:00:00" table:style-name="ce2">
            <text:p>30/05/2021</text:p>
          </table:table-cell>
          <table:table-cell office:value-type="float" office:value="46205" table:style-name="ce1">
            <text:p>46205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4892828707" table:style-name="ce1">
            <text:p>4892828707</text:p>
          </table:table-cell>
          <table:table-cell office:value-type="string" table:style-name="ce1">
            <text:p>7X01183824</text:p>
          </table:table-cell>
          <table:table-cell office:value-type="float" office:value="497.66" table:style-name="ce1">
            <text:p>497,66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407.92" table:style-name="ce1">
            <text:p>407,92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44" table:style-name="ce1">
            <text:p>-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4-19T00:00:00" table:style-name="ce2">
            <text:p>19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4914220102" table:style-name="ce1">
            <text:p>4914220102</text:p>
          </table:table-cell>
          <table:table-cell office:value-type="string" table:style-name="ce1">
            <text:p>PAE0005801</text:p>
          </table:table-cell>
          <table:table-cell office:value-type="float" office:value="1131.8699999999999" table:style-name="ce1">
            <text:p>1131,87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927.77" table:style-name="ce1">
            <text:p>927,77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A FLEET &amp; TENDERS S.R.L. VENDITE A ENTI PUBBLICI</text:p>
          </table:table-cell>
          <table:table-cell office:value-type="float" office:value="224830133" table:style-name="ce1">
            <text:p>224830133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48652523" table:style-name="ce1">
            <text:p>4948652523</text:p>
          </table:table-cell>
          <table:table-cell office:value-type="string" table:style-name="ce1">
            <text:p>AP19000331</text:p>
          </table:table-cell>
          <table:table-cell office:value-type="float" office:value="12977.18" table:style-name="ce1">
            <text:p>12977,18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10729.42" table:style-name="ce1">
            <text:p>10729,4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51" table:style-name="ce1">
            <text:p>-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4-29T00:00:00" table:style-name="ce2">
            <text:p>29/04/202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966803319" table:style-name="ce1">
            <text:p>4966803319</text:p>
          </table:table-cell>
          <table:table-cell office:value-type="float" office:value="1010681821" table:style-name="ce1">
            <text:p>1010681821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663.6" table:style-name="ce1">
            <text:p>663,6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4-29T00:00:00" table:style-name="ce2">
            <text:p>29/04/202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966805444" table:style-name="ce1">
            <text:p>4966805444</text:p>
          </table:table-cell>
          <table:table-cell office:value-type="float" office:value="1010681822" table:style-name="ce1">
            <text:p>1010681822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5-08T00:00:00" table:style-name="ce2">
            <text:p>08/05/2021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5022695680" table:style-name="ce1">
            <text:p>5022695680</text:p>
          </table:table-cell>
          <table:table-cell office:value-type="float" office:value="304911956807025" table:style-name="ce1">
            <text:p>3,04912E+14</text:p>
          </table:table-cell>
          <table:table-cell office:value-type="float" office:value="145.13999999999999" table:style-name="ce1">
            <text:p>145,14</text:p>
          </table:table-cell>
          <table:table-cell office:value-type="date" office:date-value="2021-06-07T00:00:00" table:style-name="ce2">
            <text:p>07/06/2021</text:p>
          </table:table-cell>
          <table:table-cell office:value-type="float" office:value="118.97" table:style-name="ce1">
            <text:p>118,97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037196867" table:style-name="ce1">
            <text:p>5037196867</text:p>
          </table:table-cell>
          <table:table-cell office:value-type="string" table:style-name="ce1">
            <text:p>PAE0011770</text:p>
          </table:table-cell>
          <table:table-cell office:value-type="float" office:value="1183.82" table:style-name="ce1">
            <text:p>1183,82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970.34" table:style-name="ce1">
            <text:p>970,34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5-10T00:00:00" table:style-name="ce2">
            <text:p>10/05/2021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037439725" table:style-name="ce1">
            <text:p>5037439725</text:p>
          </table:table-cell>
          <table:table-cell office:value-type="string" table:style-name="ce1">
            <text:p>PAE0011769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5052630451" table:style-name="ce1">
            <text:p>5052630451</text:p>
          </table:table-cell>
          <table:table-cell office:value-type="string" table:style-name="ce1">
            <text:p>2100004487 /G</text:p>
          </table:table-cell>
          <table:table-cell office:value-type="float" office:value="654.69000000000005" table:style-name="ce1">
            <text:p>654,69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536.63" table:style-name="ce1">
            <text:p>536,63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5673444" table:style-name="ce1">
            <text:p>5065673444</text:p>
          </table:table-cell>
          <table:table-cell office:value-type="float" office:value="6820210505000910" table:style-name="ce1">
            <text:p>6,82021E+15</text:p>
          </table:table-cell>
          <table:table-cell office:value-type="float" office:value="13187.44" table:style-name="ce1">
            <text:p>13187,4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0809.38" table:style-name="ce1">
            <text:p>10809,38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-37" table:style-name="ce1">
            <text:p>-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PS INFORMATICA SNC DI PRESELLO G.&amp; C.</text:p>
          </table:table-cell>
          <table:table-cell office:value-type="float" office:value="1486330309" table:style-name="ce1">
            <text:p>1486330309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2576455" table:style-name="ce1">
            <text:p>5082576455</text:p>
          </table:table-cell>
          <table:table-cell office:value-type="string" table:style-name="ce1">
            <text:p>1521/FE</text:p>
          </table:table-cell>
          <table:table-cell office:value-type="float" office:value="3474.56" table:style-name="ce1">
            <text:p>3474,5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848" table:style-name="ce1">
            <text:p>2848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40" table:style-name="ce1">
            <text:p>-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ATEK PADOVA SRL</text:p>
          </table:table-cell>
          <table:table-cell office:value-type="float" office:value="5169440285" table:style-name="ce1">
            <text:p>5169440285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5144184" table:style-name="ce1">
            <text:p>5085144184</text:p>
          </table:table-cell>
          <table:table-cell office:value-type="float" office:value="210086" table:style-name="ce1">
            <text:p>210086</text:p>
          </table:table-cell>
          <table:table-cell office:value-type="float" office:value="2683.99" table:style-name="ce1">
            <text:p>2683,99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2199.9899999999998" table:style-name="ce1">
            <text:p>2199,99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DAGROUP PUBLIC SERVICES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1631291" table:style-name="ce1">
            <text:p>5101631291</text:p>
          </table:table-cell>
          <table:table-cell office:value-type="float" office:value="3016001170" table:style-name="ce1">
            <text:p>3016001170</text:p>
          </table:table-cell>
          <table:table-cell office:value-type="float" office:value="38186" table:style-name="ce1">
            <text:p>38186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31300" table:style-name="ce1">
            <text:p>31300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6468036" table:style-name="ce1">
            <text:p>5136468036</text:p>
          </table:table-cell>
          <table:table-cell office:value-type="float" office:value="1010688006" table:style-name="ce1">
            <text:p>1010688006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6470499" table:style-name="ce1">
            <text:p>5136470499</text:p>
          </table:table-cell>
          <table:table-cell office:value-type="float" office:value="1010688005" table:style-name="ce1">
            <text:p>1010688005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93.82" table:style-name="ce1">
            <text:p>93,82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5-28T00:00:00" table:style-name="ce2">
            <text:p>28/05/2021</text:p>
          </table:table-cell>
          <table:table-cell office:value-type="date" office:date-value="2021-05-28T00:00:00" table:style-name="ce2">
            <text:p>28/05/2021</text:p>
          </table:table-cell>
          <table:table-cell office:value-type="float" office:value="5136471141" table:style-name="ce1">
            <text:p>5136471141</text:p>
          </table:table-cell>
          <table:table-cell office:value-type="float" office:value="1010688004" table:style-name="ce1">
            <text:p>1010688004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float" office:value="5155979166" table:style-name="ce1">
            <text:p>5155979166</text:p>
          </table:table-cell>
          <table:table-cell office:value-type="float" office:value="21303012" table:style-name="ce1">
            <text:p>21303012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195870167" table:style-name="ce1">
            <text:p>5195870167</text:p>
          </table:table-cell>
          <table:table-cell office:value-type="float" office:value="304911956807026" table:style-name="ce1">
            <text:p>3,04912E+14</text:p>
          </table:table-cell>
          <table:table-cell office:value-type="float" office:value="136.53" table:style-name="ce1">
            <text:p>136,5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111.91" table:style-name="ce1">
            <text:p>111,91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6-13T00:00:00" table:style-name="ce2">
            <text:p>13/06/2021</text:p>
          </table:table-cell>
          <table:table-cell office:value-type="date" office:date-value="2021-06-13T00:00:00" table:style-name="ce2">
            <text:p>13/06/2021</text:p>
          </table:table-cell>
          <table:table-cell office:value-type="float" office:value="5233763652" table:style-name="ce1">
            <text:p>5233763652</text:p>
          </table:table-cell>
          <table:table-cell office:value-type="string" table:style-name="ce1">
            <text:p>7X01745645</text:p>
          </table:table-cell>
          <table:table-cell office:value-type="float" office:value="493.31" table:style-name="ce1">
            <text:p>493,3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404.35" table:style-name="ce1">
            <text:p>404,35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8592512" table:style-name="ce1">
            <text:p>5258592512</text:p>
          </table:table-cell>
          <table:table-cell office:value-type="string" table:style-name="ce1">
            <text:p>2021/FESP-33</text:p>
          </table:table-cell>
          <table:table-cell office:value-type="float" office:value="12.2" table:style-name="ce1">
            <text:p>12,2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0" table:style-name="ce1">
            <text:p>10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MOSERVICE DI PRAMPARO MARCO E FABIO SNC</text:p>
          </table:table-cell>
          <table:table-cell office:value-type="float" office:value="3631620279" table:style-name="ce1">
            <text:p>3631620279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1-06-24T00:00:00" table:style-name="ce2">
            <text:p>24/06/2021</text:p>
          </table:table-cell>
          <table:table-cell office:value-type="float" office:value="5296840227" table:style-name="ce1">
            <text:p>5296840227</text:p>
          </table:table-cell>
          <table:table-cell office:value-type="float" office:value="867" table:style-name="ce1">
            <text:p>867</text:p>
          </table:table-cell>
          <table:table-cell office:value-type="float" office:value="5246" table:style-name="ce1">
            <text:p>5246</text:p>
          </table:table-cell>
          <table:table-cell office:value-type="date" office:date-value="2021-07-24T00:00:00" table:style-name="ce2">
            <text:p>24/07/2021</text:p>
          </table:table-cell>
          <table:table-cell office:value-type="float" office:value="4300" table:style-name="ce1">
            <text:p>430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DAGROUP PUBLIC SERVICES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32087852" table:style-name="ce1">
            <text:p>5332087852</text:p>
          </table:table-cell>
          <table:table-cell office:value-type="float" office:value="3016001693" table:style-name="ce1">
            <text:p>3016001693</text:p>
          </table:table-cell>
          <table:table-cell office:value-type="float" office:value="16592" table:style-name="ce1">
            <text:p>16592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13600" table:style-name="ce1">
            <text:p>13600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51917820" table:style-name="ce1">
            <text:p>5351917820</text:p>
          </table:table-cell>
          <table:table-cell office:value-type="string" table:style-name="ce1">
            <text:p>A20020211000025164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23.8" table:style-name="ce1">
            <text:p>123,8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48" table:style-name="ce1">
            <text:p>-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51948908" table:style-name="ce1">
            <text:p>5351948908</text:p>
          </table:table-cell>
          <table:table-cell office:value-type="string" table:style-name="ce1">
            <text:p>A20020211000025165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E SISTEMI di Valent Enrico</text:p>
          </table:table-cell>
          <table:table-cell office:value-type="string" table:style-name="ce1">
            <text:p>VLNNRC75P01E473M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0239705" table:style-name="ce1">
            <text:p>5360239705</text:p>
          </table:table-cell>
          <table:table-cell office:value-type="float" office:value="195" table:style-name="ce1">
            <text:p>195</text:p>
          </table:table-cell>
          <table:table-cell office:value-type="float" office:value="8525" table:style-name="ce1">
            <text:p>8525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7750" table:style-name="ce1">
            <text:p>7750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66904261" table:style-name="ce1">
            <text:p>5366904261</text:p>
          </table:table-cell>
          <table:table-cell office:value-type="float" office:value="1212001134" table:style-name="ce1">
            <text:p>1212001134</text:p>
          </table:table-cell>
          <table:table-cell office:value-type="float" office:value="46.68" table:style-name="ce1">
            <text:p>46,6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8.26" table:style-name="ce1">
            <text:p>38,26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9786339" table:style-name="ce1">
            <text:p>5399786339</text:p>
          </table:table-cell>
          <table:table-cell office:value-type="string" table:style-name="ce1">
            <text:p>PAE0024872</text:p>
          </table:table-cell>
          <table:table-cell office:value-type="float" office:value="1137.48" table:style-name="ce1">
            <text:p>1137,48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32.36" table:style-name="ce1">
            <text:p>932,3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11T00:00:00" table:style-name="ce2">
            <text:p>11/07/2021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5400740177" table:style-name="ce1">
            <text:p>5400740177</text:p>
          </table:table-cell>
          <table:table-cell office:value-type="string" table:style-name="ce1">
            <text:p>PAE0024871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1405.95" table:style-name="ce1">
            <text:p>1405,95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46601594" table:style-name="ce1">
            <text:p>5446601594</text:p>
          </table:table-cell>
          <table:table-cell office:value-type="float" office:value="304911956807027" table:style-name="ce1">
            <text:p>3,04912E+14</text:p>
          </table:table-cell>
          <table:table-cell office:value-type="float" office:value="270.57" table:style-name="ce1">
            <text:p>270,57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221.78" table:style-name="ce1">
            <text:p>221,78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05558171" table:style-name="ce1">
            <text:p>5505558171</text:p>
          </table:table-cell>
          <table:table-cell office:value-type="float" office:value="1010701947" table:style-name="ce1">
            <text:p>1010701947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5558213" table:style-name="ce1">
            <text:p>5505558213</text:p>
          </table:table-cell>
          <table:table-cell office:value-type="float" office:value="1010701946" table:style-name="ce1">
            <text:p>1010701946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663.6" table:style-name="ce1">
            <text:p>663,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BIN SIMONE</text:p>
          </table:table-cell>
          <table:table-cell office:value-type="string" table:style-name="ce1">
            <text:p>ZRBSMN70T04E473A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27136585" table:style-name="ce1">
            <text:p>5527136585</text:p>
          </table:table-cell>
          <table:table-cell office:value-type="float" office:value="128" table:style-name="ce1">
            <text:p>128</text:p>
          </table:table-cell>
          <table:table-cell office:value-type="float" office:value="340.75" table:style-name="ce1">
            <text:p>340,75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279.3" table:style-name="ce1">
            <text:p>279,3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CONA S.R.L.</text:p>
          </table:table-cell>
          <table:table-cell office:value-type="float" office:value="1110530191" table:style-name="ce1">
            <text:p>1110530191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6468819" table:style-name="ce1">
            <text:p>5546468819</text:p>
          </table:table-cell>
          <table:table-cell office:value-type="string" table:style-name="ce1">
            <text:p>FV211234</text:p>
          </table:table-cell>
          <table:table-cell office:value-type="float" office:value="1876.36" table:style-name="ce1">
            <text:p>1876,36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538" table:style-name="ce1">
            <text:p>153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WEB S.p.A.</text:p>
          </table:table-cell>
          <table:table-cell office:value-type="float" office:value="1722270665" table:style-name="ce1">
            <text:p>1722270665</text:p>
          </table:table-cell>
          <table:table-cell office:value-type="date" office:date-value="2021-08-03T00:00:00" table:style-name="ce2">
            <text:p>03/08/202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549205449" table:style-name="ce1">
            <text:p>5549205449</text:p>
          </table:table-cell>
          <table:table-cell office:value-type="float" office:value="389" table:style-name="ce1">
            <text:p>389</text:p>
          </table:table-cell>
          <table:table-cell office:value-type="float" office:value="1098" table:style-name="ce1">
            <text:p>1098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900" table:style-name="ce1">
            <text:p>900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DAGROUP PUBLIC SERVICES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73500138" table:style-name="ce1">
            <text:p>5573500138</text:p>
          </table:table-cell>
          <table:table-cell office:value-type="float" office:value="3016002054" table:style-name="ce1">
            <text:p>3016002054</text:p>
          </table:table-cell>
          <table:table-cell office:value-type="float" office:value="14030" table:style-name="ce1">
            <text:p>14030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1500" table:style-name="ce1">
            <text:p>11500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49" table:style-name="ce1">
            <text:p>-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1538594" table:style-name="ce1">
            <text:p>5581538594</text:p>
          </table:table-cell>
          <table:table-cell office:value-type="string" table:style-name="ce1">
            <text:p>2100007115 /G</text:p>
          </table:table-cell>
          <table:table-cell office:value-type="float" office:value="654.69000000000005" table:style-name="ce1">
            <text:p>654,69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536.63" table:style-name="ce1">
            <text:p>536,63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9443713" table:style-name="ce1">
            <text:p>5609443713</text:p>
          </table:table-cell>
          <table:table-cell office:value-type="float" office:value="1010705080" table:style-name="ce1">
            <text:p>1010705080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-44" table:style-name="ce1">
            <text:p>-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5281576" table:style-name="ce1">
            <text:p>5625281576</text:p>
          </table:table-cell>
          <table:table-cell office:value-type="string" table:style-name="ce1">
            <text:p>7X02534676</text:p>
          </table:table-cell>
          <table:table-cell office:value-type="float" office:value="492.98" table:style-name="ce1">
            <text:p>492,98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404.08" table:style-name="ce1">
            <text:p>404,08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PS INFORMATICA SNC DI PRESELLO G.&amp; C.</text:p>
          </table:table-cell>
          <table:table-cell office:value-type="float" office:value="1486330309" table:style-name="ce1">
            <text:p>1486330309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8842799" table:style-name="ce1">
            <text:p>5658842799</text:p>
          </table:table-cell>
          <table:table-cell office:value-type="string" table:style-name="ce1">
            <text:p>2374/FE</text:p>
          </table:table-cell>
          <table:table-cell office:value-type="float" office:value="1297.1400000000001" table:style-name="ce1">
            <text:p>1297,1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063.23" table:style-name="ce1">
            <text:p>1063,23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PS INFORMATICA SNC DI PRESELLO G.&amp; C.</text:p>
          </table:table-cell>
          <table:table-cell office:value-type="float" office:value="1486330309" table:style-name="ce1">
            <text:p>1486330309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67110801" table:style-name="ce1">
            <text:p>5667110801</text:p>
          </table:table-cell>
          <table:table-cell office:value-type="string" table:style-name="ce1">
            <text:p>2414/FE</text:p>
          </table:table-cell>
          <table:table-cell office:value-type="float" office:value="407.63" table:style-name="ce1">
            <text:p>407,63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334.12" table:style-name="ce1">
            <text:p>334,12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71955200" table:style-name="ce1">
            <text:p>5671955200</text:p>
          </table:table-cell>
          <table:table-cell office:value-type="float" office:value="1010707413" table:style-name="ce1">
            <text:p>1010707413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59" table:style-name="ce1">
            <text:p>-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8-26T00:00:00" table:style-name="ce2">
            <text:p>26/08/2021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5671955273" table:style-name="ce1">
            <text:p>5671955273</text:p>
          </table:table-cell>
          <table:table-cell office:value-type="float" office:value="1010707412" table:style-name="ce1">
            <text:p>1010707412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93.82" table:style-name="ce1">
            <text:p>93,82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59" table:style-name="ce1">
            <text:p>-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0117974" table:style-name="ce1">
            <text:p>5690117974</text:p>
          </table:table-cell>
          <table:table-cell office:value-type="float" office:value="21304882" table:style-name="ce1">
            <text:p>21304882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3685351" table:style-name="ce1">
            <text:p>5743685351</text:p>
          </table:table-cell>
          <table:table-cell office:value-type="string" table:style-name="ce1">
            <text:p>PAE0032688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4094520" table:style-name="ce1">
            <text:p>5744094520</text:p>
          </table:table-cell>
          <table:table-cell office:value-type="string" table:style-name="ce1">
            <text:p>PAE0032689</text:p>
          </table:table-cell>
          <table:table-cell office:value-type="float" office:value="1142.56" table:style-name="ce1">
            <text:p>1142,56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936.53" table:style-name="ce1">
            <text:p>936,53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46" table:style-name="ce1">
            <text:p>-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801588611" table:style-name="ce1">
            <text:p>5801588611</text:p>
          </table:table-cell>
          <table:table-cell office:value-type="string" table:style-name="ce1">
            <text:p>PAE0024870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5822644415" table:style-name="ce1">
            <text:p>5822644415</text:p>
          </table:table-cell>
          <table:table-cell office:value-type="float" office:value="6820210905001310" table:style-name="ce1">
            <text:p>6,82021E+15</text:p>
          </table:table-cell>
          <table:table-cell office:value-type="float" office:value="557.66" table:style-name="ce1">
            <text:p>557,66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457.1" table:style-name="ce1">
            <text:p>457,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5845441157" table:style-name="ce1">
            <text:p>5845441157</text:p>
          </table:table-cell>
          <table:table-cell office:value-type="float" office:value="2179" table:style-name="ce1">
            <text:p>2179</text:p>
          </table:table-cell>
          <table:table-cell office:value-type="float" office:value="3538" table:style-name="ce1">
            <text:p>3538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2900" table:style-name="ce1">
            <text:p>290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3519186" table:style-name="ce1">
            <text:p>5883519186</text:p>
          </table:table-cell>
          <table:table-cell office:value-type="string" table:style-name="ce1">
            <text:p>A20020211000038051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50" table:style-name="ce1">
            <text:p>-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3520784" table:style-name="ce1">
            <text:p>5883520784</text:p>
          </table:table-cell>
          <table:table-cell office:value-type="string" table:style-name="ce1">
            <text:p>A20020211000038050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23.8" table:style-name="ce1">
            <text:p>123,8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50" table:style-name="ce1">
            <text:p>-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5638510" table:style-name="ce1">
            <text:p>5925638510</text:p>
          </table:table-cell>
          <table:table-cell office:value-type="string" table:style-name="ce1">
            <text:p>PAE0036242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1405.95" table:style-name="ce1">
            <text:p>1405,95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82302" table:style-name="ce1">
            <text:p>5970082302</text:p>
          </table:table-cell>
          <table:table-cell office:value-type="string" table:style-name="ce1">
            <text:p>7X03289808</text:p>
          </table:table-cell>
          <table:table-cell office:value-type="float" office:value="493.4" table:style-name="ce1">
            <text:p>493,4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404.43" table:style-name="ce1">
            <text:p>404,43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45" table:style-name="ce1">
            <text:p>-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984456" table:style-name="ce1">
            <text:p>5975984456</text:p>
          </table:table-cell>
          <table:table-cell office:value-type="string" table:style-name="ce1">
            <text:p>8N00252910</text:p>
          </table:table-cell>
          <table:table-cell office:value-type="float" office:value="353.8" table:style-name="ce1">
            <text:p>353,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90" table:style-name="ce1">
            <text:p>290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66" table:style-name="ce1">
            <text:p>-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7214198" table:style-name="ce1">
            <text:p>6007214198</text:p>
          </table:table-cell>
          <table:table-cell office:value-type="string" table:style-name="ce1">
            <text:p>2100009263 /G</text:p>
          </table:table-cell>
          <table:table-cell office:value-type="float" office:value="1802.33" table:style-name="ce1">
            <text:p>1802,33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477.32" table:style-name="ce1">
            <text:p>1477,32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0-26T00:00:00" table:style-name="ce2">
            <text:p>26/10/2021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6032061726" table:style-name="ce1">
            <text:p>6032061726</text:p>
          </table:table-cell>
          <table:table-cell office:value-type="float" office:value="1010721088" table:style-name="ce1">
            <text:p>1010721088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63.6" table:style-name="ce1">
            <text:p>663,6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6032062379" table:style-name="ce1">
            <text:p>6032062379</text:p>
          </table:table-cell>
          <table:table-cell office:value-type="float" office:value="1010721089" table:style-name="ce1">
            <text:p>1010721089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57008" table:style-name="ce1">
            <text:p>6119557008</text:p>
          </table:table-cell>
          <table:table-cell office:value-type="string" table:style-name="ce1">
            <text:p>PAE0041580</text:p>
          </table:table-cell>
          <table:table-cell office:value-type="float" office:value="1078.73" table:style-name="ce1">
            <text:p>1078,7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884.2" table:style-name="ce1">
            <text:p>884,2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46" table:style-name="ce1">
            <text:p>-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86465" table:style-name="ce1">
            <text:p>6119586465</text:p>
          </table:table-cell>
          <table:table-cell office:value-type="string" table:style-name="ce1">
            <text:p>PAE0041579</text:p>
          </table:table-cell>
          <table:table-cell office:value-type="float" office:value="5330.38" table:style-name="ce1">
            <text:p>5330,3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369.16" table:style-name="ce1">
            <text:p>4369,1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6101613" table:style-name="ce1">
            <text:p>6166101613</text:p>
          </table:table-cell>
          <table:table-cell office:value-type="float" office:value="1010724324" table:style-name="ce1">
            <text:p>1010724324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bUp S.p.a.</text:p>
          </table:table-cell>
          <table:table-cell office:value-type="float" office:value="13352111002" table:style-name="ce1">
            <text:p>13352111002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20610661" table:style-name="ce1">
            <text:p>6220610661</text:p>
          </table:table-cell>
          <table:table-cell office:value-type="string" table:style-name="ce1">
            <text:p>11/PA</text:p>
          </table:table-cell>
          <table:table-cell office:value-type="float" office:value="1035.78" table:style-name="ce1">
            <text:p>1035,78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849" table:style-name="ce1">
            <text:p>849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rtual Logic SRL</text:p>
          </table:table-cell>
          <table:table-cell office:value-type="float" office:value="3878640238" table:style-name="ce1">
            <text:p>3878640238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0899807" table:style-name="ce1">
            <text:p>6230899807</text:p>
          </table:table-cell>
          <table:table-cell office:value-type="string" table:style-name="ce1">
            <text:p>2689/2021</text:p>
          </table:table-cell>
          <table:table-cell office:value-type="float" office:value="1296.8800000000001" table:style-name="ce1">
            <text:p>1296,8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063.02" table:style-name="ce1">
            <text:p>1063,02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60" table:style-name="ce1">
            <text:p>-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2776857" table:style-name="ce1">
            <text:p>6232776857</text:p>
          </table:table-cell>
          <table:table-cell office:value-type="float" office:value="1010727864" table:style-name="ce1">
            <text:p>1010727864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93.82" table:style-name="ce1">
            <text:p>93,82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2778518" table:style-name="ce1">
            <text:p>6232778518</text:p>
          </table:table-cell>
          <table:table-cell office:value-type="float" office:value="1010727865" table:style-name="ce1">
            <text:p>1010727865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7315379" table:style-name="ce1">
            <text:p>6237315379</text:p>
          </table:table-cell>
          <table:table-cell office:value-type="float" office:value="21306667" table:style-name="ce1">
            <text:p>21306667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2 S.R.L.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4094710" table:style-name="ce1">
            <text:p>6244094710</text:p>
          </table:table-cell>
          <table:table-cell office:value-type="float" office:value="11238" table:style-name="ce1">
            <text:p>11238</text:p>
          </table:table-cell>
          <table:table-cell office:value-type="float" office:value="2832.84" table:style-name="ce1">
            <text:p>2832,8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322" table:style-name="ce1">
            <text:p>2322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5961976" table:style-name="ce1">
            <text:p>6265961976</text:p>
          </table:table-cell>
          <table:table-cell office:value-type="float" office:value="2646" table:style-name="ce1">
            <text:p>2646</text:p>
          </table:table-cell>
          <table:table-cell office:value-type="float" office:value="25351.599999999999" table:style-name="ce1">
            <text:p>25351,6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20780" table:style-name="ce1">
            <text:p>20780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137" table:style-name="ce1">
            <text:p>4227623137</text:p>
          </table:table-cell>
          <table:table-cell office:value-type="float" office:value="333" table:style-name="ce1">
            <text:p>333</text:p>
          </table:table-cell>
          <table:table-cell office:value-type="float" office:value="361.83" table:style-name="ce1">
            <text:p>361,83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296.58" table:style-name="ce1">
            <text:p>296,58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172" table:style-name="ce1">
            <text:p>4227623172</text:p>
          </table:table-cell>
          <table:table-cell office:value-type="float" office:value="332" table:style-name="ce1">
            <text:p>332</text:p>
          </table:table-cell>
          <table:table-cell office:value-type="float" office:value="100" table:style-name="ce1">
            <text:p>100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239" table:style-name="ce1">
            <text:p>4227623239</text:p>
          </table:table-cell>
          <table:table-cell office:value-type="float" office:value="337" table:style-name="ce1">
            <text:p>337</text:p>
          </table:table-cell>
          <table:table-cell office:value-type="float" office:value="690" table:style-name="ce1">
            <text:p>690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565.57000000000005" table:style-name="ce1">
            <text:p>565,5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26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243" table:style-name="ce1">
            <text:p>4227623243</text:p>
          </table:table-cell>
          <table:table-cell office:value-type="float" office:value="336" table:style-name="ce1">
            <text:p>336</text:p>
          </table:table-cell>
          <table:table-cell office:value-type="float" office:value="1507.72" table:style-name="ce1">
            <text:p>1507,72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1235.8399999999999" table:style-name="ce1">
            <text:p>1235,84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736996" table:style-name="ce1">
            <text:p>4247736996</text:p>
          </table:table-cell>
          <table:table-cell office:value-type="float" office:value="344" table:style-name="ce1">
            <text:p>344</text:p>
          </table:table-cell>
          <table:table-cell office:value-type="float" office:value="577.92999999999995" table:style-name="ce1">
            <text:p>577,93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73.71" table:style-name="ce1">
            <text:p>473,7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4032853" table:style-name="ce1">
            <text:p>4284032853</text:p>
          </table:table-cell>
          <table:table-cell office:value-type="float" office:value="365" table:style-name="ce1">
            <text:p>365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9446678" table:style-name="ce1">
            <text:p>4289446678</text:p>
          </table:table-cell>
          <table:table-cell office:value-type="float" office:value="352" table:style-name="ce1">
            <text:p>352</text:p>
          </table:table-cell>
          <table:table-cell office:value-type="float" office:value="750" table:style-name="ce1">
            <text:p>75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614.75" table:style-name="ce1">
            <text:p>614,75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6762105" table:style-name="ce1">
            <text:p>4436762105</text:p>
          </table:table-cell>
          <table:table-cell office:value-type="float" office:value="3" table:style-name="ce1">
            <text:p>3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RM ITALIA SRL</text:p>
          </table:table-cell>
          <table:table-cell office:value-type="float" office:value="9227111219" table:style-name="ce1">
            <text:p>9227111219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18840711" table:style-name="ce1">
            <text:p>4518840711</text:p>
          </table:table-cell>
          <table:table-cell office:value-type="float" office:value="2021000441" table:style-name="ce1">
            <text:p>2021000441</text:p>
          </table:table-cell>
          <table:table-cell office:value-type="float" office:value="248.22" table:style-name="ce1">
            <text:p>248,22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203.46" table:style-name="ce1">
            <text:p>203,4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4232634" table:style-name="ce1">
            <text:p>4594232634</text:p>
          </table:table-cell>
          <table:table-cell office:value-type="float" office:value="332110000884" table:style-name="ce1">
            <text:p>3,3211E+11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4299661" table:style-name="ce1">
            <text:p>4614299661</text:p>
          </table:table-cell>
          <table:table-cell office:value-type="float" office:value="25" table:style-name="ce1">
            <text:p>25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4769033076" table:style-name="ce1">
            <text:p>4769033076</text:p>
          </table:table-cell>
          <table:table-cell office:value-type="float" office:value="52" table:style-name="ce1">
            <text:p>52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4-24T00:00:00" table:style-name="ce2">
            <text:p>24/04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51431414" table:style-name="ce1">
            <text:p>4851431414</text:p>
          </table:table-cell>
          <table:table-cell office:value-type="float" office:value="104" table:style-name="ce1">
            <text:p>104</text:p>
          </table:table-cell>
          <table:table-cell office:value-type="float" office:value="227.65" table:style-name="ce1">
            <text:p>227,65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186.6" table:style-name="ce1">
            <text:p>186,6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4-09T00:00:00" table:style-name="ce2">
            <text:p>09/04/202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51431484" table:style-name="ce1">
            <text:p>4851431484</text:p>
          </table:table-cell>
          <table:table-cell office:value-type="float" office:value="105" table:style-name="ce1">
            <text:p>105</text:p>
          </table:table-cell>
          <table:table-cell office:value-type="float" office:value="832.74" table:style-name="ce1">
            <text:p>832,74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682.57" table:style-name="ce1">
            <text:p>682,5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4-08T00:00:00" table:style-name="ce2">
            <text:p>08/04/2021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4851431815" table:style-name="ce1">
            <text:p>4851431815</text:p>
          </table:table-cell>
          <table:table-cell office:value-type="float" office:value="108" table:style-name="ce1">
            <text:p>108</text:p>
          </table:table-cell>
          <table:table-cell office:value-type="float" office:value="601.22" table:style-name="ce1">
            <text:p>601,22</text:p>
          </table:table-cell>
          <table:table-cell office:value-type="date" office:date-value="2021-05-08T00:00:00" table:style-name="ce2">
            <text:p>08/05/2021</text:p>
          </table:table-cell>
          <table:table-cell office:value-type="float" office:value="492.8" table:style-name="ce1">
            <text:p>492,8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4-13T00:00:00" table:style-name="ce2">
            <text:p>13/04/202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876563508" table:style-name="ce1">
            <text:p>4876563508</text:p>
          </table:table-cell>
          <table:table-cell office:value-type="float" office:value="69" table:style-name="ce1">
            <text:p>69</text:p>
          </table:table-cell>
          <table:table-cell office:value-type="float" office:value="140" table:style-name="ce1">
            <text:p>140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114.75" table:style-name="ce1">
            <text:p>114,75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1-04-20T00:00:00" table:style-name="ce2">
            <text:p>20/04/20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915533421" table:style-name="ce1">
            <text:p>4915533421</text:p>
          </table:table-cell>
          <table:table-cell office:value-type="string" table:style-name="ce1">
            <text:p>2/PA</text:p>
          </table:table-cell>
          <table:table-cell office:value-type="float" office:value="4263" table:style-name="ce1">
            <text:p>426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060" table:style-name="ce1">
            <text:p>406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4-27T00:00:00" table:style-name="ce2">
            <text:p>27/04/2021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4952739217" table:style-name="ce1">
            <text:p>4952739217</text:p>
          </table:table-cell>
          <table:table-cell office:value-type="float" office:value="91" table:style-name="ce1">
            <text:p>91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1-05-03T00:00:00" table:style-name="ce2">
            <text:p>03/05/2021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4985210107" table:style-name="ce1">
            <text:p>4985210107</text:p>
          </table:table-cell>
          <table:table-cell office:value-type="string" table:style-name="ce1">
            <text:p>FVC1200077</text:p>
          </table:table-cell>
          <table:table-cell office:value-type="float" office:value="420" table:style-name="ce1">
            <text:p>420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3095122" table:style-name="ce1">
            <text:p>5083095122</text:p>
          </table:table-cell>
          <table:table-cell office:value-type="string" table:style-name="ce1">
            <text:p>4/PA</text:p>
          </table:table-cell>
          <table:table-cell office:value-type="float" office:value="1176" table:style-name="ce1">
            <text:p>1176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1120" table:style-name="ce1">
            <text:p>1120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LANTIS OFFICINE MECCANICHE SRL</text:p>
          </table:table-cell>
          <table:table-cell office:value-type="float" office:value="2413040300" table:style-name="ce1">
            <text:p>2413040300</text:p>
          </table:table-cell>
          <table:table-cell office:value-type="date" office:date-value="2021-05-20T00:00:00" table:style-name="ce2">
            <text:p>20/05/202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090006652" table:style-name="ce1">
            <text:p>5090006652</text:p>
          </table:table-cell>
          <table:table-cell office:value-type="string" table:style-name="ce1">
            <text:p>1 /PA</text:p>
          </table:table-cell>
          <table:table-cell office:value-type="float" office:value="1991.41" table:style-name="ce1">
            <text:p>1991,41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632.3" table:style-name="ce1">
            <text:p>1632,3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65" table:style-name="ce1">
            <text:p>-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5-31T00:00:00" table:style-name="ce2">
            <text:p>31/05/2021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5144713185" table:style-name="ce1">
            <text:p>5144713185</text:p>
          </table:table-cell>
          <table:table-cell office:value-type="float" office:value="114" table:style-name="ce1">
            <text:p>114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6-29T00:00:00" table:style-name="ce2">
            <text:p>29/06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6-03T00:00:00" table:style-name="ce2">
            <text:p>03/06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203064204" table:style-name="ce1">
            <text:p>5203064204</text:p>
          </table:table-cell>
          <table:table-cell office:value-type="float" office:value="160" table:style-name="ce1">
            <text:p>160</text:p>
          </table:table-cell>
          <table:table-cell office:value-type="float" office:value="76.739999999999995" table:style-name="ce1">
            <text:p>76,74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62.9" table:style-name="ce1">
            <text:p>62,9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7" table:style-name="ce1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1-06-23T00:00:00" table:style-name="ce2">
            <text:p>23/06/2021</text:p>
          </table:table-cell>
          <table:table-cell office:value-type="float" office:value="5293014069" table:style-name="ce1">
            <text:p>5293014069</text:p>
          </table:table-cell>
          <table:table-cell office:value-type="float" office:value="332110002588" table:style-name="ce1">
            <text:p>3,3211E+11</text:p>
          </table:table-cell>
          <table:table-cell office:value-type="float" office:value="137250" table:style-name="ce1">
            <text:p>137250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112500" table:style-name="ce1">
            <text:p>11250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311667819" table:style-name="ce1">
            <text:p>5311667819</text:p>
          </table:table-cell>
          <table:table-cell office:value-type="float" office:value="141" table:style-name="ce1">
            <text:p>141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1-07-02T00:00:00" table:style-name="ce2">
            <text:p>02/07/202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341234063" table:style-name="ce1">
            <text:p>5341234063</text:p>
          </table:table-cell>
          <table:table-cell office:value-type="float" office:value="332110002728" table:style-name="ce1">
            <text:p>3,3211E+11</text:p>
          </table:table-cell>
          <table:table-cell office:value-type="float" office:value="137250" table:style-name="ce1">
            <text:p>137250</text:p>
          </table:table-cell>
          <table:table-cell office:value-type="date" office:date-value="2021-08-01T00:00:00" table:style-name="ce2">
            <text:p>01/08/2021</text:p>
          </table:table-cell>
          <table:table-cell office:value-type="float" office:value="112500" table:style-name="ce1">
            <text:p>112500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F. PETROLI S.P.A.</text:p>
          </table:table-cell>
          <table:table-cell office:value-type="float" office:value="3645040282" table:style-name="ce1">
            <text:p>3645040282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2776187" table:style-name="ce1">
            <text:p>5392776187</text:p>
          </table:table-cell>
          <table:table-cell office:value-type="string" table:style-name="ce1">
            <text:p>001543.CRD</text:p>
          </table:table-cell>
          <table:table-cell office:value-type="float" office:value="394.52" table:style-name="ce1">
            <text:p>394,5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23.38" table:style-name="ce1">
            <text:p>323,38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4095288" table:style-name="ce1">
            <text:p>5504095288</text:p>
          </table:table-cell>
          <table:table-cell office:value-type="float" office:value="182" table:style-name="ce1">
            <text:p>182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8-30T00:00:00" table:style-name="ce2">
            <text:p>30/08/202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5682966294" table:style-name="ce1">
            <text:p>5682966294</text:p>
          </table:table-cell>
          <table:table-cell office:value-type="float" office:value="209" table:style-name="ce1">
            <text:p>209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5841666557" table:style-name="ce1">
            <text:p>5841666557</text:p>
          </table:table-cell>
          <table:table-cell office:value-type="float" office:value="238" table:style-name="ce1">
            <text:p>23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9297522" table:style-name="ce1">
            <text:p>5909297522</text:p>
          </table:table-cell>
          <table:table-cell office:value-type="float" office:value="332110003771" table:style-name="ce1">
            <text:p>3,3211E+11</text:p>
          </table:table-cell>
          <table:table-cell office:value-type="float" office:value="137250" table:style-name="ce1">
            <text:p>137250</text:p>
          </table:table-cell>
          <table:table-cell office:value-type="date" office:date-value="2021-10-30T00:00:00" table:style-name="ce2">
            <text:p>30/10/2021</text:p>
          </table:table-cell>
          <table:table-cell office:value-type="float" office:value="112500" table:style-name="ce1">
            <text:p>112500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782357" table:style-name="ce1">
            <text:p>5973782357</text:p>
          </table:table-cell>
          <table:table-cell office:value-type="string" table:style-name="ce1">
            <text:p>7795/2021</text:p>
          </table:table-cell>
          <table:table-cell office:value-type="float" office:value="468.52" table:style-name="ce1">
            <text:p>468,52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384.03" table:style-name="ce1">
            <text:p>384,0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2614278" table:style-name="ce1">
            <text:p>6042614278</text:p>
          </table:table-cell>
          <table:table-cell office:value-type="float" office:value="279" table:style-name="ce1">
            <text:p>279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11-27T00:00:00" table:style-name="ce2">
            <text:p>27/11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EAU VERITAS ITALIA Spa</text:p>
          </table:table-cell>
          <table:table-cell office:value-type="float" office:value="11498640157" table:style-name="ce1">
            <text:p>11498640157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5536783" table:style-name="ce1">
            <text:p>6075536783</text:p>
          </table:table-cell>
          <table:table-cell office:value-type="float" office:value="21041404" table:style-name="ce1">
            <text:p>21041404</text:p>
          </table:table-cell>
          <table:table-cell office:value-type="float" office:value="350.14" table:style-name="ce1">
            <text:p>350,14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87" table:style-name="ce1">
            <text:p>287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5876411" table:style-name="ce1">
            <text:p>6075876411</text:p>
          </table:table-cell>
          <table:table-cell office:value-type="string" table:style-name="ce1">
            <text:p>FVC1200214</text:p>
          </table:table-cell>
          <table:table-cell office:value-type="float" office:value="2730" table:style-name="ce1">
            <text:p>273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600" table:style-name="ce1">
            <text:p>2600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4444704" table:style-name="ce1">
            <text:p>6084444704</text:p>
          </table:table-cell>
          <table:table-cell office:value-type="float" office:value="312" table:style-name="ce1">
            <text:p>312</text:p>
          </table:table-cell>
          <table:table-cell office:value-type="float" office:value="835.64" table:style-name="ce1">
            <text:p>835,64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84.95" table:style-name="ce1">
            <text:p>684,95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NATO RINO &amp; C. S.N.C.</text:p>
          </table:table-cell>
          <table:table-cell office:value-type="float" office:value="1411730300" table:style-name="ce1">
            <text:p>1411730300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6177170631" table:style-name="ce1">
            <text:p>6177170631</text:p>
          </table:table-cell>
          <table:table-cell office:value-type="string" table:style-name="ce1">
            <text:p>0PA/0001/2021</text:p>
          </table:table-cell>
          <table:table-cell office:value-type="float" office:value="588.53" table:style-name="ce1">
            <text:p>588,53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482.4" table:style-name="ce1">
            <text:p>482,4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3796044" table:style-name="ce1">
            <text:p>6193796044</text:p>
          </table:table-cell>
          <table:table-cell office:value-type="string" table:style-name="ce1">
            <text:p>5/PA</text:p>
          </table:table-cell>
          <table:table-cell office:value-type="float" office:value="2122.0500000000002" table:style-name="ce1">
            <text:p>2122,05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5723980" table:style-name="ce1">
            <text:p>6245723980</text:p>
          </table:table-cell>
          <table:table-cell office:value-type="string" table:style-name="ce1">
            <text:p>FVC1200247</text:p>
          </table:table-cell>
          <table:table-cell office:value-type="float" office:value="1638" table:style-name="ce1">
            <text:p>1638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1560" table:style-name="ce1">
            <text:p>156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7699103" table:style-name="ce1">
            <text:p>6247699103</text:p>
          </table:table-cell>
          <table:table-cell office:value-type="float" office:value="302" table:style-name="ce1">
            <text:p>302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442921" table:style-name="ce1">
            <text:p>6293442921</text:p>
          </table:table-cell>
          <table:table-cell office:value-type="float" office:value="365" table:style-name="ce1">
            <text:p>365</text:p>
          </table:table-cell>
          <table:table-cell office:value-type="float" office:value="151.93" table:style-name="ce1">
            <text:p>151,9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24.53" table:style-name="ce1">
            <text:p>124,5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49" table:style-name="ce1">
            <text:p>-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442972" table:style-name="ce1">
            <text:p>6293442972</text:p>
          </table:table-cell>
          <table:table-cell office:value-type="float" office:value="361" table:style-name="ce1">
            <text:p>361</text:p>
          </table:table-cell>
          <table:table-cell office:value-type="float" office:value="100" table:style-name="ce1">
            <text:p>100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442993" table:style-name="ce1">
            <text:p>6293442993</text:p>
          </table:table-cell>
          <table:table-cell office:value-type="float" office:value="362" table:style-name="ce1">
            <text:p>362</text:p>
          </table:table-cell>
          <table:table-cell office:value-type="float" office:value="210.05" table:style-name="ce1">
            <text:p>210,05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172.17" table:style-name="ce1">
            <text:p>172,1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443008" table:style-name="ce1">
            <text:p>6293443008</text:p>
          </table:table-cell>
          <table:table-cell office:value-type="float" office:value="363" table:style-name="ce1">
            <text:p>363</text:p>
          </table:table-cell>
          <table:table-cell office:value-type="float" office:value="100" table:style-name="ce1">
            <text:p>100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677" table:style-name="ce1">
            <text:p>6294271677</text:p>
          </table:table-cell>
          <table:table-cell office:value-type="float" office:value="372" table:style-name="ce1">
            <text:p>372</text:p>
          </table:table-cell>
          <table:table-cell office:value-type="float" office:value="1762.75" table:style-name="ce1">
            <text:p>1762,75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1444.88" table:style-name="ce1">
            <text:p>1444,88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701" table:style-name="ce1">
            <text:p>6294271701</text:p>
          </table:table-cell>
          <table:table-cell office:value-type="float" office:value="373" table:style-name="ce1">
            <text:p>373</text:p>
          </table:table-cell>
          <table:table-cell office:value-type="float" office:value="969.14" table:style-name="ce1">
            <text:p>969,14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94.38" table:style-name="ce1">
            <text:p>794,38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96403" table:style-name="ce1">
            <text:p>4027396403</text:p>
          </table:table-cell>
          <table:table-cell office:value-type="float" office:value="412019660981" table:style-name="ce1">
            <text:p>4,1202E+11</text:p>
          </table:table-cell>
          <table:table-cell office:value-type="float" office:value="132.43" table:style-name="ce1">
            <text:p>132,43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08.55" table:style-name="ce1">
            <text:p>108,5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82856" table:style-name="ce1">
            <text:p>4209082856</text:p>
          </table:table-cell>
          <table:table-cell office:value-type="float" office:value="412020775200" table:style-name="ce1">
            <text:p>4,12021E+11</text:p>
          </table:table-cell>
          <table:table-cell office:value-type="float" office:value="136.54" table:style-name="ce1">
            <text:p>136,54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11.92" table:style-name="ce1">
            <text:p>111,9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UFFRE' FRANCIS LEFEBVRE SPA</text:p>
          </table:table-cell>
          <table:table-cell office:value-type="float" office:value="829840156" table:style-name="ce1">
            <text:p>829840156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500588" table:style-name="ce1">
            <text:p>4247500588</text:p>
          </table:table-cell>
          <table:table-cell office:value-type="string" table:style-name="ce1">
            <text:p>V20204365/2020</text:p>
          </table:table-cell>
          <table:table-cell office:value-type="float" office:value="1206.4000000000001" table:style-name="ce1">
            <text:p>1206,4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160" table:style-name="ce1">
            <text:p>1160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-44" table:style-name="ce1">
            <text:p>-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3609331" table:style-name="ce1">
            <text:p>4283609331</text:p>
          </table:table-cell>
          <table:table-cell office:value-type="string" table:style-name="ce1">
            <text:p>15/PA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6" table:style-name="ce1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4310258237" table:style-name="ce1">
            <text:p>4310258237</text:p>
          </table:table-cell>
          <table:table-cell office:value-type="float" office:value="1" table:style-name="ce1">
            <text:p>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HETTO JOSEPH HUGO</text:p>
          </table:table-cell>
          <table:table-cell office:value-type="string" table:style-name="ce1">
            <text:p>PSCJPH59P11Z103Z</text:p>
          </table:table-cell>
          <table:table-cell office:value-type="date" office:date-value="2021-01-05T00:00:00" table:style-name="ce2">
            <text:p>05/01/20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319894456" table:style-name="ce1">
            <text:p>4319894456</text:p>
          </table:table-cell>
          <table:table-cell office:value-type="string" table:style-name="ce1">
            <text:p>564/C</text:p>
          </table:table-cell>
          <table:table-cell office:value-type="float" office:value="520" table:style-name="ce1">
            <text:p>52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32.46" table:style-name="ce1">
            <text:p>332,46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HETTO JOSEPH HUGO</text:p>
          </table:table-cell>
          <table:table-cell office:value-type="string" table:style-name="ce1">
            <text:p>PSCJPH59P11Z103Z</text:p>
          </table:table-cell>
          <table:table-cell office:value-type="date" office:date-value="2021-01-05T00:00:00" table:style-name="ce2">
            <text:p>05/01/20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319894456" table:style-name="ce1">
            <text:p>4319894456</text:p>
          </table:table-cell>
          <table:table-cell office:value-type="string" table:style-name="ce1">
            <text:p>564/C</text:p>
          </table:table-cell>
          <table:table-cell office:value-type="float" office:value="520" table:style-name="ce1">
            <text:p>52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93.77" table:style-name="ce1">
            <text:p>93,7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3285378" table:style-name="ce1">
            <text:p>4363285378</text:p>
          </table:table-cell>
          <table:table-cell office:value-type="string" table:style-name="ce1">
            <text:p>1/210034</text:p>
          </table:table-cell>
          <table:table-cell office:value-type="float" office:value="10065" table:style-name="ce1">
            <text:p>10065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8250" table:style-name="ce1">
            <text:p>825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5234133" table:style-name="ce1">
            <text:p>4365234133</text:p>
          </table:table-cell>
          <table:table-cell office:value-type="float" office:value="412100137963" table:style-name="ce1">
            <text:p>4,121E+11</text:p>
          </table:table-cell>
          <table:table-cell office:value-type="float" office:value="142.58000000000001" table:style-name="ce1">
            <text:p>142,58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16.87" table:style-name="ce1">
            <text:p>116,87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1-16T00:00:00" table:style-name="ce2">
            <text:p>16/01/2021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4386333912" table:style-name="ce1">
            <text:p>4386333912</text:p>
          </table:table-cell>
          <table:table-cell office:value-type="float" office:value="5801245" table:style-name="ce1">
            <text:p>5801245</text:p>
          </table:table-cell>
          <table:table-cell office:value-type="float" office:value="156.9" table:style-name="ce1">
            <text:p>156,9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56.9" table:style-name="ce1">
            <text:p>156,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5097082" table:style-name="ce1">
            <text:p>4395097082</text:p>
          </table:table-cell>
          <table:table-cell office:value-type="float" office:value="101" table:style-name="ce1">
            <text:p>101</text:p>
          </table:table-cell>
          <table:table-cell office:value-type="float" office:value="641.27" table:style-name="ce1">
            <text:p>641,27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532.66" table:style-name="ce1">
            <text:p>532,6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2575936" table:style-name="ce1">
            <text:p>4402575936</text:p>
          </table:table-cell>
          <table:table-cell office:value-type="float" office:value="1102259" table:style-name="ce1">
            <text:p>1102259</text:p>
          </table:table-cell>
          <table:table-cell office:value-type="float" office:value="900" table:style-name="ce1">
            <text:p>900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900" table:style-name="ce1">
            <text:p>90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35414925" table:style-name="ce1">
            <text:p>4435414925</text:p>
          </table:table-cell>
          <table:table-cell office:value-type="float" office:value="2100783" table:style-name="ce1">
            <text:p>2100783</text:p>
          </table:table-cell>
          <table:table-cell office:value-type="float" office:value="4514" table:style-name="ce1">
            <text:p>4514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3700" table:style-name="ce1">
            <text:p>370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2347492" table:style-name="ce1">
            <text:p>4442347492</text:p>
          </table:table-cell>
          <table:table-cell office:value-type="string" table:style-name="ce1">
            <text:p>N42609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GISLAZIONE TECNICA S.r.l.</text:p>
          </table:table-cell>
          <table:table-cell office:value-type="float" office:value="5383391009" table:style-name="ce1">
            <text:p>5383391009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9604447" table:style-name="ce1">
            <text:p>4489604447</text:p>
          </table:table-cell>
          <table:table-cell office:value-type="string" table:style-name="ce1">
            <text:p>89/PA/2021</text:p>
          </table:table-cell>
          <table:table-cell office:value-type="float" office:value="145" table:style-name="ce1">
            <text:p>145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145" table:style-name="ce1">
            <text:p>145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PEL SRL</text:p>
          </table:table-cell>
          <table:table-cell office:value-type="float" office:value="285910378" table:style-name="ce1">
            <text:p>285910378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90773899" table:style-name="ce1">
            <text:p>4490773899</text:p>
          </table:table-cell>
          <table:table-cell office:value-type="string" table:style-name="ce1">
            <text:p>268/2</text:p>
          </table:table-cell>
          <table:table-cell office:value-type="float" office:value="330" table:style-name="ce1">
            <text:p>330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330" table:style-name="ce1">
            <text:p>33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11229153" table:style-name="ce1">
            <text:p>4511229153</text:p>
          </table:table-cell>
          <table:table-cell office:value-type="string" table:style-name="ce1">
            <text:p>N42821</text:p>
          </table:table-cell>
          <table:table-cell office:value-type="float" office:value="194.23" table:style-name="ce1">
            <text:p>194,23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186.76" table:style-name="ce1">
            <text:p>186,76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8075391" table:style-name="ce1">
            <text:p>4528075391</text:p>
          </table:table-cell>
          <table:table-cell office:value-type="float" office:value="73356698" table:style-name="ce1">
            <text:p>73356698</text:p>
          </table:table-cell>
          <table:table-cell office:value-type="float" office:value="285" table:style-name="ce1">
            <text:p>285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285" table:style-name="ce1">
            <text:p>285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102" table:style-name="ce1">
            <text:p>-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4171557" table:style-name="ce1">
            <text:p>4564171557</text:p>
          </table:table-cell>
          <table:table-cell office:value-type="string" table:style-name="ce1">
            <text:p>N43153</text:p>
          </table:table-cell>
          <table:table-cell office:value-type="float" office:value="1741.38" table:style-name="ce1">
            <text:p>1741,38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674.4" table:style-name="ce1">
            <text:p>1674,4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2700544" table:style-name="ce1">
            <text:p>4572700544</text:p>
          </table:table-cell>
          <table:table-cell office:value-type="float" office:value="301" table:style-name="ce1">
            <text:p>301</text:p>
          </table:table-cell>
          <table:table-cell office:value-type="float" office:value="263.95999999999998" table:style-name="ce1">
            <text:p>263,96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216.36" table:style-name="ce1">
            <text:p>216,36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2-20T00:00:00" table:style-name="ce2">
            <text:p>20/02/202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4582762164" table:style-name="ce1">
            <text:p>4582762164</text:p>
          </table:table-cell>
          <table:table-cell office:value-type="string" table:style-name="ce1">
            <text:p>N43237</text:p>
          </table:table-cell>
          <table:table-cell office:value-type="float" office:value="1205.57" table:style-name="ce1">
            <text:p>1205,57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159.2" table:style-name="ce1">
            <text:p>1159,2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2-24T00:00:00" table:style-name="ce2">
            <text:p>24/02/2021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4598686853" table:style-name="ce1">
            <text:p>4598686853</text:p>
          </table:table-cell>
          <table:table-cell office:value-type="string" table:style-name="ce1">
            <text:p>N43297</text:p>
          </table:table-cell>
          <table:table-cell office:value-type="float" office:value="669.76" table:style-name="ce1">
            <text:p>669,76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644" table:style-name="ce1">
            <text:p>644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4372565" table:style-name="ce1">
            <text:p>4644372565</text:p>
          </table:table-cell>
          <table:table-cell office:value-type="float" office:value="5951282" table:style-name="ce1">
            <text:p>5951282</text:p>
          </table:table-cell>
          <table:table-cell office:value-type="float" office:value="198" table:style-name="ce1">
            <text:p>19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98" table:style-name="ce1">
            <text:p>198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55" table:style-name="ce1">
            <text:p>-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60841123" table:style-name="ce1">
            <text:p>4660841123</text:p>
          </table:table-cell>
          <table:table-cell office:value-type="float" office:value="100570" table:style-name="ce1">
            <text:p>100570</text:p>
          </table:table-cell>
          <table:table-cell office:value-type="float" office:value="4671.99" table:style-name="ce1">
            <text:p>4671,99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829.5" table:style-name="ce1">
            <text:p>3829,5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-51" table:style-name="ce1">
            <text:p>-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62410968" table:style-name="ce1">
            <text:p>4662410968</text:p>
          </table:table-cell>
          <table:table-cell office:value-type="string" table:style-name="ce1">
            <text:p>N43973</text:p>
          </table:table-cell>
          <table:table-cell office:value-type="float" office:value="535.80999999999995" table:style-name="ce1">
            <text:p>535,81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515.20000000000005" table:style-name="ce1">
            <text:p>515,2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4725834762" table:style-name="ce1">
            <text:p>4725834762</text:p>
          </table:table-cell>
          <table:table-cell office:value-type="float" office:value="468" table:style-name="ce1">
            <text:p>468</text:p>
          </table:table-cell>
          <table:table-cell office:value-type="float" office:value="28.04" table:style-name="ce1">
            <text:p>28,04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22.98" table:style-name="ce1">
            <text:p>22,9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4729338346" table:style-name="ce1">
            <text:p>4729338346</text:p>
          </table:table-cell>
          <table:table-cell office:value-type="string" table:style-name="ce1">
            <text:p>N44359</text:p>
          </table:table-cell>
          <table:table-cell office:value-type="float" office:value="1473.47" table:style-name="ce1">
            <text:p>1473,47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1416.8" table:style-name="ce1">
            <text:p>1416,8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1-03-24T00:00:00" table:style-name="ce2">
            <text:p>24/03/202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4766256497" table:style-name="ce1">
            <text:p>4766256497</text:p>
          </table:table-cell>
          <table:table-cell office:value-type="string" table:style-name="ce1">
            <text:p>136/00</text:p>
          </table:table-cell>
          <table:table-cell office:value-type="float" office:value="120" table:style-name="ce1">
            <text:p>120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115.38" table:style-name="ce1">
            <text:p>115,3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des S.r.l.</text:p>
          </table:table-cell>
          <table:table-cell office:value-type="float" office:value="2938930589" table:style-name="ce1">
            <text:p>2938930589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4790323816" table:style-name="ce1">
            <text:p>4790323816</text:p>
          </table:table-cell>
          <table:table-cell office:value-type="string" table:style-name="ce1">
            <text:p>2021/3119</text:p>
          </table:table-cell>
          <table:table-cell office:value-type="float" office:value="26.54" table:style-name="ce1">
            <text:p>26,54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6.54" table:style-name="ce1">
            <text:p>26,5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3-30T00:00:00" table:style-name="ce2">
            <text:p>30/03/202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4796748243" table:style-name="ce1">
            <text:p>4796748243</text:p>
          </table:table-cell>
          <table:table-cell office:value-type="string" table:style-name="ce1">
            <text:p>N44633</text:p>
          </table:table-cell>
          <table:table-cell office:value-type="float" office:value="1875.33" table:style-name="ce1">
            <text:p>1875,33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803.2" table:style-name="ce1">
            <text:p>1803,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1787508" table:style-name="ce1">
            <text:p>4801787508</text:p>
          </table:table-cell>
          <table:table-cell office:value-type="float" office:value="2112667" table:style-name="ce1">
            <text:p>2112667</text:p>
          </table:table-cell>
          <table:table-cell office:value-type="float" office:value="1146.8" table:style-name="ce1">
            <text:p>1146,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940" table:style-name="ce1">
            <text:p>940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CAU CANCELLERIA S.R.L.</text:p>
          </table:table-cell>
          <table:table-cell office:value-type="float" office:value="1304810326" table:style-name="ce1">
            <text:p>1304810326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7747207" table:style-name="ce1">
            <text:p>4807747207</text:p>
          </table:table-cell>
          <table:table-cell office:value-type="string" table:style-name="ce1">
            <text:p>61/EL</text:p>
          </table:table-cell>
          <table:table-cell office:value-type="float" office:value="4970.38" table:style-name="ce1">
            <text:p>4970,3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4074.08" table:style-name="ce1">
            <text:p>4074,0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15612251" table:style-name="ce1">
            <text:p>4815612251</text:p>
          </table:table-cell>
          <table:table-cell office:value-type="string" table:style-name="ce1">
            <text:p>N44694</text:p>
          </table:table-cell>
          <table:table-cell office:value-type="float" office:value="401.86" table:style-name="ce1">
            <text:p>401,86</text:p>
          </table:table-cell>
          <table:table-cell office:value-type="date" office:date-value="2021-05-02T00:00:00" table:style-name="ce2">
            <text:p>02/05/2021</text:p>
          </table:table-cell>
          <table:table-cell office:value-type="float" office:value="386.4" table:style-name="ce1">
            <text:p>386,4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21-04-02T00:00:00" table:style-name="ce2">
            <text:p>02/04/202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821683369" table:style-name="ce1">
            <text:p>4821683369</text:p>
          </table:table-cell>
          <table:table-cell office:value-type="float" office:value="5" table:style-name="ce1">
            <text:p>5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5-02T00:00:00" table:style-name="ce2">
            <text:p>02/05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4-10T00:00:00" table:style-name="ce2">
            <text:p>10/04/202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860731389" table:style-name="ce1">
            <text:p>4860731389</text:p>
          </table:table-cell>
          <table:table-cell office:value-type="string" table:style-name="ce1">
            <text:p>N45225</text:p>
          </table:table-cell>
          <table:table-cell office:value-type="float" office:value="937.66" table:style-name="ce1">
            <text:p>937,66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901.6" table:style-name="ce1">
            <text:p>901,6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21-04-16T00:00:00" table:style-name="ce2">
            <text:p>16/04/2021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900673583" table:style-name="ce1">
            <text:p>4900673583</text:p>
          </table:table-cell>
          <table:table-cell office:value-type="string" table:style-name="ce1">
            <text:p>2/PA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5-16T00:00:00" table:style-name="ce2">
            <text:p>16/05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4-21T00:00:00" table:style-name="ce2">
            <text:p>21/04/2021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4922343145" table:style-name="ce1">
            <text:p>4922343145</text:p>
          </table:table-cell>
          <table:table-cell office:value-type="string" table:style-name="ce1">
            <text:p>N45443</text:p>
          </table:table-cell>
          <table:table-cell office:value-type="float" office:value="535.80999999999995" table:style-name="ce1">
            <text:p>535,8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5.20000000000005" table:style-name="ce1">
            <text:p>515,2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4933594889" table:style-name="ce1">
            <text:p>4933594889</text:p>
          </table:table-cell>
          <table:table-cell office:value-type="float" office:value="765" table:style-name="ce1">
            <text:p>765</text:p>
          </table:table-cell>
          <table:table-cell office:value-type="float" office:value="625.30999999999995" table:style-name="ce1">
            <text:p>625,31</text:p>
          </table:table-cell>
          <table:table-cell office:value-type="date" office:date-value="2021-05-23T00:00:00" table:style-name="ce2">
            <text:p>23/05/2021</text:p>
          </table:table-cell>
          <table:table-cell office:value-type="float" office:value="535.27" table:style-name="ce1">
            <text:p>535,27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5-05T00:00:00" table:style-name="ce2">
            <text:p>05/05/20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003736924" table:style-name="ce1">
            <text:p>5003736924</text:p>
          </table:table-cell>
          <table:table-cell office:value-type="string" table:style-name="ce1">
            <text:p>N45816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des S.r.l.</text:p>
          </table:table-cell>
          <table:table-cell office:value-type="float" office:value="2938930589" table:style-name="ce1">
            <text:p>2938930589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5049627548" table:style-name="ce1">
            <text:p>5049627548</text:p>
          </table:table-cell>
          <table:table-cell office:value-type="string" table:style-name="ce1">
            <text:p>2021/4987</text:p>
          </table:table-cell>
          <table:table-cell office:value-type="float" office:value="51.65" table:style-name="ce1">
            <text:p>51,65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51.65" table:style-name="ce1">
            <text:p>51,6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5051749252" table:style-name="ce1">
            <text:p>5051749252</text:p>
          </table:table-cell>
          <table:table-cell office:value-type="string" table:style-name="ce1">
            <text:p>N46043</text:p>
          </table:table-cell>
          <table:table-cell office:value-type="float" office:value="1205.57" table:style-name="ce1">
            <text:p>1205,57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1159.2" table:style-name="ce1">
            <text:p>1159,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061925838" table:style-name="ce1">
            <text:p>5061925838</text:p>
          </table:table-cell>
          <table:table-cell office:value-type="float" office:value="902" table:style-name="ce1">
            <text:p>902</text:p>
          </table:table-cell>
          <table:table-cell office:value-type="float" office:value="9239.11" table:style-name="ce1">
            <text:p>9239,11</text:p>
          </table:table-cell>
          <table:table-cell office:value-type="date" office:date-value="2021-06-13T00:00:00" table:style-name="ce2">
            <text:p>13/06/2021</text:p>
          </table:table-cell>
          <table:table-cell office:value-type="float" office:value="7595.85" table:style-name="ce1">
            <text:p>7595,85</text:p>
          </table:table-cell>
          <table:table-cell office:value-type="date" office:date-value="2021-05-31T00:00:00" table:style-name="ce2">
            <text:p>31/05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5-21T00:00:00" table:style-name="ce2">
            <text:p>21/05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102683277" table:style-name="ce1">
            <text:p>5102683277</text:p>
          </table:table-cell>
          <table:table-cell office:value-type="string" table:style-name="ce1">
            <text:p>N46219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5-27T00:00:00" table:style-name="ce2">
            <text:p>27/05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6-02T00:00:00" table:style-name="ce2">
            <text:p>02/06/2021</text:p>
          </table:table-cell>
          <table:table-cell office:value-type="date" office:date-value="2021-06-02T00:00:00" table:style-name="ce2">
            <text:p>02/06/2021</text:p>
          </table:table-cell>
          <table:table-cell office:value-type="float" office:value="5168828572" table:style-name="ce1">
            <text:p>5168828572</text:p>
          </table:table-cell>
          <table:table-cell office:value-type="string" table:style-name="ce1">
            <text:p>N46442</text:p>
          </table:table-cell>
          <table:table-cell office:value-type="float" office:value="2143.23" table:style-name="ce1">
            <text:p>2143,23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2060.8000000000002" table:style-name="ce1">
            <text:p>2060,8</text:p>
          </table:table-cell>
          <table:table-cell office:value-type="date" office:date-value="2021-06-10T00:00:00" table:style-name="ce2">
            <text:p>10/06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6-12T00:00:00" table:style-name="ce2">
            <text:p>12/06/2021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5233150008" table:style-name="ce1">
            <text:p>5233150008</text:p>
          </table:table-cell>
          <table:table-cell office:value-type="string" table:style-name="ce1">
            <text:p>N46771</text:p>
          </table:table-cell>
          <table:table-cell office:value-type="float" office:value="2411.14" table:style-name="ce1">
            <text:p>2411,14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2318.4" table:style-name="ce1">
            <text:p>2318,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6-18T00:00:00" table:style-name="ce2">
            <text:p>18/06/2021</text:p>
          </table:table-cell>
          <table:table-cell office:value-type="date" office:date-value="2021-06-18T00:00:00" table:style-name="ce2">
            <text:p>18/06/2021</text:p>
          </table:table-cell>
          <table:table-cell office:value-type="float" office:value="5269629957" table:style-name="ce1">
            <text:p>5269629957</text:p>
          </table:table-cell>
          <table:table-cell office:value-type="float" office:value="1165" table:style-name="ce1">
            <text:p>1165</text:p>
          </table:table-cell>
          <table:table-cell office:value-type="float" office:value="30486.95" table:style-name="ce1">
            <text:p>30486,95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24991.65" table:style-name="ce1">
            <text:p>24991,6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31041948" table:style-name="ce1">
            <text:p>5331041948</text:p>
          </table:table-cell>
          <table:table-cell office:value-type="string" table:style-name="ce1">
            <text:p>N47052</text:p>
          </table:table-cell>
          <table:table-cell office:value-type="float" office:value="1473.47" table:style-name="ce1">
            <text:p>1473,47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416.8" table:style-name="ce1">
            <text:p>1416,8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08992" table:style-name="ce1">
            <text:p>5376008992</text:p>
          </table:table-cell>
          <table:table-cell office:value-type="float" office:value="11" table:style-name="ce1">
            <text:p>1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7-11T00:00:00" table:style-name="ce2">
            <text:p>11/07/2021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5400974065" table:style-name="ce1">
            <text:p>5400974065</text:p>
          </table:table-cell>
          <table:table-cell office:value-type="string" table:style-name="ce1">
            <text:p>N47371</text:p>
          </table:table-cell>
          <table:table-cell office:value-type="float" office:value="937.66" table:style-name="ce1">
            <text:p>937,66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901.6" table:style-name="ce1">
            <text:p>901,6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7387709" table:style-name="ce1">
            <text:p>5437387709</text:p>
          </table:table-cell>
          <table:table-cell office:value-type="string" table:style-name="ce1">
            <text:p>5/PA</text:p>
          </table:table-cell>
          <table:table-cell office:value-type="float" office:value="5448.36" table:style-name="ce1">
            <text:p>5448,36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48.36" table:style-name="ce1">
            <text:p>5448,36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7-17T00:00:00" table:style-name="ce2">
            <text:p>17/07/2021</text:p>
          </table:table-cell>
          <table:table-cell office:value-type="date" office:date-value="2021-07-17T00:00:00" table:style-name="ce2">
            <text:p>17/07/2021</text:p>
          </table:table-cell>
          <table:table-cell office:value-type="float" office:value="5447426697" table:style-name="ce1">
            <text:p>5447426697</text:p>
          </table:table-cell>
          <table:table-cell office:value-type="string" table:style-name="ce1">
            <text:p>N47571</text:p>
          </table:table-cell>
          <table:table-cell office:value-type="float" office:value="937.66" table:style-name="ce1">
            <text:p>937,66</text:p>
          </table:table-cell>
          <table:table-cell office:value-type="date" office:date-value="2021-08-16T00:00:00" table:style-name="ce2">
            <text:p>16/08/2021</text:p>
          </table:table-cell>
          <table:table-cell office:value-type="float" office:value="901.6" table:style-name="ce1">
            <text:p>901,6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3608198" table:style-name="ce1">
            <text:p>5463608198</text:p>
          </table:table-cell>
          <table:table-cell office:value-type="float" office:value="1385" table:style-name="ce1">
            <text:p>1385</text:p>
          </table:table-cell>
          <table:table-cell office:value-type="float" office:value="3697.44" table:style-name="ce1">
            <text:p>3697,4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3032.92" table:style-name="ce1">
            <text:p>3032,92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15715573" table:style-name="ce1">
            <text:p>5515715573</text:p>
          </table:table-cell>
          <table:table-cell office:value-type="string" table:style-name="ce1">
            <text:p>N47818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78151709" table:style-name="ce1">
            <text:p>5578151709</text:p>
          </table:table-cell>
          <table:table-cell office:value-type="float" office:value="1549" table:style-name="ce1">
            <text:p>1549</text:p>
          </table:table-cell>
          <table:table-cell office:value-type="float" office:value="3043.12" table:style-name="ce1">
            <text:p>3043,12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495.5300000000002" table:style-name="ce1">
            <text:p>2495,53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602739184" table:style-name="ce1">
            <text:p>5602739184</text:p>
          </table:table-cell>
          <table:table-cell office:value-type="string" table:style-name="ce1">
            <text:p>N48259</text:p>
          </table:table-cell>
          <table:table-cell office:value-type="float" office:value="2545.09" table:style-name="ce1">
            <text:p>2545,09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2447.1999999999998" table:style-name="ce1">
            <text:p>2447,2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8-19T00:00:00" table:style-name="ce2">
            <text:p>19/08/202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5643851253" table:style-name="ce1">
            <text:p>5643851253</text:p>
          </table:table-cell>
          <table:table-cell office:value-type="string" table:style-name="ce1">
            <text:p>N48463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9-18T00:00:00" table:style-name="ce2">
            <text:p>18/09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3725899" table:style-name="ce1">
            <text:p>5693725899</text:p>
          </table:table-cell>
          <table:table-cell office:value-type="string" table:style-name="ce1">
            <text:p>N48626</text:p>
          </table:table-cell>
          <table:table-cell office:value-type="float" office:value="1473.47" table:style-name="ce1">
            <text:p>1473,47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416.8" table:style-name="ce1">
            <text:p>1416,8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5141648" table:style-name="ce1">
            <text:p>5745141648</text:p>
          </table:table-cell>
          <table:table-cell office:value-type="string" table:style-name="ce1">
            <text:p>N48981</text:p>
          </table:table-cell>
          <table:table-cell office:value-type="float" office:value="736.74" table:style-name="ce1">
            <text:p>736,74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708.4" table:style-name="ce1">
            <text:p>708,4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799821485" table:style-name="ce1">
            <text:p>5799821485</text:p>
          </table:table-cell>
          <table:table-cell office:value-type="string" table:style-name="ce1">
            <text:p>N49348</text:p>
          </table:table-cell>
          <table:table-cell office:value-type="float" office:value="602.78" table:style-name="ce1">
            <text:p>602,78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579.6" table:style-name="ce1">
            <text:p>579,6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9-25T00:00:00" table:style-name="ce2">
            <text:p>25/09/2021</text:p>
          </table:table-cell>
          <table:table-cell office:value-type="date" office:date-value="2021-09-25T00:00:00" table:style-name="ce2">
            <text:p>25/09/2021</text:p>
          </table:table-cell>
          <table:table-cell office:value-type="float" office:value="5841627012" table:style-name="ce1">
            <text:p>5841627012</text:p>
          </table:table-cell>
          <table:table-cell office:value-type="string" table:style-name="ce1">
            <text:p>N49566</text:p>
          </table:table-cell>
          <table:table-cell office:value-type="float" office:value="535.80999999999995" table:style-name="ce1">
            <text:p>535,8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515.20000000000005" table:style-name="ce1">
            <text:p>515,2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8459037" table:style-name="ce1">
            <text:p>5858459037</text:p>
          </table:table-cell>
          <table:table-cell office:value-type="float" office:value="73393926" table:style-name="ce1">
            <text:p>73393926</text:p>
          </table:table-cell>
          <table:table-cell office:value-type="float" office:value="4270.76" table:style-name="ce1">
            <text:p>4270,76</text:p>
          </table:table-cell>
          <table:table-cell office:value-type="date" office:date-value="2021-12-28T00:00:00" table:style-name="ce2">
            <text:p>28/12/2021</text:p>
          </table:table-cell>
          <table:table-cell office:value-type="float" office:value="4107.96" table:style-name="ce1">
            <text:p>4107,96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88" table:style-name="ce1">
            <text:p>-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81097554" table:style-name="ce1">
            <text:p>5881097554</text:p>
          </table:table-cell>
          <table:table-cell office:value-type="float" office:value="1814" table:style-name="ce1">
            <text:p>1814</text:p>
          </table:table-cell>
          <table:table-cell office:value-type="float" office:value="6507.33" table:style-name="ce1">
            <text:p>6507,33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5336.22" table:style-name="ce1">
            <text:p>5336,22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9641527" table:style-name="ce1">
            <text:p>5909641527</text:p>
          </table:table-cell>
          <table:table-cell office:value-type="string" table:style-name="ce1">
            <text:p>N50000</text:p>
          </table:table-cell>
          <table:table-cell office:value-type="float" office:value="1004.64" table:style-name="ce1">
            <text:p>1004,64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965.99" table:style-name="ce1">
            <text:p>965,99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2337264" table:style-name="ce1">
            <text:p>5922337264</text:p>
          </table:table-cell>
          <table:table-cell office:value-type="float" office:value="15" table:style-name="ce1">
            <text:p>15</text:p>
          </table:table-cell>
          <table:table-cell office:value-type="float" office:value="5602.33" table:style-name="ce1">
            <text:p>5602,33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5602.33" table:style-name="ce1">
            <text:p>5602,33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49570553" table:style-name="ce1">
            <text:p>5949570553</text:p>
          </table:table-cell>
          <table:table-cell office:value-type="string" table:style-name="ce1">
            <text:p>2021H02441</text:p>
          </table:table-cell>
          <table:table-cell office:value-type="float" office:value="1123.6199999999999" table:style-name="ce1">
            <text:p>1123,62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921" table:style-name="ce1">
            <text:p>9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1582459" table:style-name="ce1">
            <text:p>5951582459</text:p>
          </table:table-cell>
          <table:table-cell office:value-type="string" table:style-name="ce1">
            <text:p>10/PA</text:p>
          </table:table-cell>
          <table:table-cell office:value-type="float" office:value="5294.06" table:style-name="ce1">
            <text:p>5294,06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5294.06" table:style-name="ce1">
            <text:p>5294,06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698600" table:style-name="ce1">
            <text:p>5970698600</text:p>
          </table:table-cell>
          <table:table-cell office:value-type="string" table:style-name="ce1">
            <text:p>N50379</text:p>
          </table:table-cell>
          <table:table-cell office:value-type="float" office:value="1205.57" table:style-name="ce1">
            <text:p>1205,57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159.2" table:style-name="ce1">
            <text:p>1159,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Q.CONTI S.R.L</text:p>
          </table:table-cell>
          <table:table-cell office:value-type="float" office:value="1407940301" table:style-name="ce1">
            <text:p>1407940301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6214053" table:style-name="ce1">
            <text:p>5996214053</text:p>
          </table:table-cell>
          <table:table-cell office:value-type="string" table:style-name="ce1">
            <text:p>246/01</text:p>
          </table:table-cell>
          <table:table-cell office:value-type="float" office:value="385.75" table:style-name="ce1">
            <text:p>385,7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85.75" table:style-name="ce1">
            <text:p>385,75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Q.CONTI S.R.L</text:p>
          </table:table-cell>
          <table:table-cell office:value-type="float" office:value="1407940301" table:style-name="ce1">
            <text:p>1407940301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09804047" table:style-name="ce1">
            <text:p>6009804047</text:p>
          </table:table-cell>
          <table:table-cell office:value-type="string" table:style-name="ce1">
            <text:p>249/01</text:p>
          </table:table-cell>
          <table:table-cell office:value-type="float" office:value="385.75" table:style-name="ce1">
            <text:p>385,7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16.19" table:style-name="ce1">
            <text:p>316,19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0-23T00:00:00" table:style-name="ce2">
            <text:p>23/10/2021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6018246516" table:style-name="ce1">
            <text:p>6018246516</text:p>
          </table:table-cell>
          <table:table-cell office:value-type="string" table:style-name="ce1">
            <text:p>N50640</text:p>
          </table:table-cell>
          <table:table-cell office:value-type="float" office:value="1138.5899999999999" table:style-name="ce1">
            <text:p>1138,59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094.8" table:style-name="ce1">
            <text:p>1094,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6034969655" table:style-name="ce1">
            <text:p>6034969655</text:p>
          </table:table-cell>
          <table:table-cell office:value-type="string" table:style-name="ce1">
            <text:p>2021H02583</text:p>
          </table:table-cell>
          <table:table-cell office:value-type="float" office:value="126.88" table:style-name="ce1">
            <text:p>126,8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04" table:style-name="ce1">
            <text:p>104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79922670" table:style-name="ce1">
            <text:p>6079922670</text:p>
          </table:table-cell>
          <table:table-cell office:value-type="string" table:style-name="ce1">
            <text:p>N50937</text:p>
          </table:table-cell>
          <table:table-cell office:value-type="float" office:value="649.66999999999996" table:style-name="ce1">
            <text:p>649,67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4.67999999999995" table:style-name="ce1">
            <text:p>624,68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30857640" table:style-name="ce1">
            <text:p>6130857640</text:p>
          </table:table-cell>
          <table:table-cell office:value-type="float" office:value="1907" table:style-name="ce1">
            <text:p>1907</text:p>
          </table:table-cell>
          <table:table-cell office:value-type="float" office:value="892.09" table:style-name="ce1">
            <text:p>892,09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735.91" table:style-name="ce1">
            <text:p>735,9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1-13T00:00:00" table:style-name="ce2">
            <text:p>13/11/2021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6143550914" table:style-name="ce1">
            <text:p>6143550914</text:p>
          </table:table-cell>
          <table:table-cell office:value-type="string" table:style-name="ce1">
            <text:p>N51469</text:p>
          </table:table-cell>
          <table:table-cell office:value-type="float" office:value="1339.52" table:style-name="ce1">
            <text:p>1339,52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1288" table:style-name="ce1">
            <text:p>1288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 NETWORK SRL</text:p>
          </table:table-cell>
          <table:table-cell office:value-type="float" office:value="1913760680" table:style-name="ce1">
            <text:p>1913760680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3808584" table:style-name="ce1">
            <text:p>6163808584</text:p>
          </table:table-cell>
          <table:table-cell office:value-type="float" office:value="2425" table:style-name="ce1">
            <text:p>2425</text:p>
          </table:table-cell>
          <table:table-cell office:value-type="float" office:value="4149.6000000000004" table:style-name="ce1">
            <text:p>4149,6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3990" table:style-name="ce1">
            <text:p>3990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4516365" table:style-name="ce1">
            <text:p>6204516365</text:p>
          </table:table-cell>
          <table:table-cell office:value-type="string" table:style-name="ce1">
            <text:p>N51873</text:p>
          </table:table-cell>
          <table:table-cell office:value-type="float" office:value="1339.52" table:style-name="ce1">
            <text:p>1339,52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1288" table:style-name="ce1">
            <text:p>1288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11-25T00:00:00" table:style-name="ce2">
            <text:p>25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6215839818" table:style-name="ce1">
            <text:p>6215839818</text:p>
          </table:table-cell>
          <table:table-cell office:value-type="float" office:value="2083" table:style-name="ce1">
            <text:p>2083</text:p>
          </table:table-cell>
          <table:table-cell office:value-type="float" office:value="5911.61" table:style-name="ce1">
            <text:p>5911,61</text:p>
          </table:table-cell>
          <table:table-cell office:value-type="date" office:date-value="2021-12-25T00:00:00" table:style-name="ce2">
            <text:p>25/12/2021</text:p>
          </table:table-cell>
          <table:table-cell office:value-type="float" office:value="5124.0200000000004" table:style-name="ce1">
            <text:p>5124,0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20433025" table:style-name="ce1">
            <text:p>6220433025</text:p>
          </table:table-cell>
          <table:table-cell office:value-type="string" table:style-name="ce1">
            <text:p>N52017</text:p>
          </table:table-cell>
          <table:table-cell office:value-type="float" office:value="1674.4" table:style-name="ce1">
            <text:p>1674,4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1610" table:style-name="ce1">
            <text:p>1610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NAZZI MARCO</text:p>
          </table:table-cell>
          <table:table-cell office:value-type="string" table:style-name="ce1">
            <text:p>LNZMRC62S21L483Y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6740396" table:style-name="ce1">
            <text:p>6236740396</text:p>
          </table:table-cell>
          <table:table-cell office:value-type="date" office:date-value="2022-03-01T00:00:00" table:style-name="ce3">
            <text:p>01-mar</text:p>
          </table:table-cell>
          <table:table-cell office:value-type="float" office:value="10127.549999999999" table:style-name="ce1">
            <text:p>10127,55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10127.549999999999" table:style-name="ce1">
            <text:p>10127,55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70700687" table:style-name="ce1">
            <text:p>6270700687</text:p>
          </table:table-cell>
          <table:table-cell office:value-type="string" table:style-name="ce1">
            <text:p>N52375</text:p>
          </table:table-cell>
          <table:table-cell office:value-type="float" office:value="1406.5" table:style-name="ce1">
            <text:p>1406,5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1352.4" table:style-name="ce1">
            <text:p>1352,4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2407840301" table:style-name="ce1">
            <text:p>240784030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5622198" table:style-name="ce1">
            <text:p>6285622198</text:p>
          </table:table-cell>
          <table:table-cell office:value-type="string" table:style-name="ce1">
            <text:p>2087/00000</text:p>
          </table:table-cell>
          <table:table-cell office:value-type="float" office:value="500.83" table:style-name="ce1">
            <text:p>500,83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410.52" table:style-name="ce1">
            <text:p>410,52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gamin srl</text:p>
          </table:table-cell>
          <table:table-cell office:value-type="float" office:value="2551220276" table:style-name="ce1">
            <text:p>2551220276</text:p>
          </table:table-cell>
          <table:table-cell office:value-type="date" office:date-value="2021-12-12T00:00:00" table:style-name="ce2">
            <text:p>12/12/2021</text:p>
          </table:table-cell>
          <table:table-cell office:value-type="date" office:date-value="2021-12-12T00:00:00" table:style-name="ce2">
            <text:p>12/12/2021</text:p>
          </table:table-cell>
          <table:table-cell office:value-type="float" office:value="6318012628" table:style-name="ce1">
            <text:p>6318012628</text:p>
          </table:table-cell>
          <table:table-cell office:value-type="float" office:value="6" table:style-name="ce1">
            <text:p>6</text:p>
          </table:table-cell>
          <table:table-cell office:value-type="float" office:value="4282.2" table:style-name="ce1">
            <text:p>4282,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3510" table:style-name="ce1">
            <text:p>3510</text:p>
          </table:table-cell>
          <table:table-cell office:value-type="date" office:date-value="2021-12-14T00:00:00" table:style-name="ce2">
            <text:p>14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number-rows-repeated="10466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IUTO Marilena</meta:initial-creator>
    <dc:creator>SCIUTO Marilena</dc:creator>
    <meta:creation-date>2022-01-05T09:07:02Z</meta:creation-date>
    <dc:date>2022-01-05T09:20:39Z</dc:date>
  </office:meta>
</office:document-meta>
</file>